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744</text:p>
      <text:p text:style-name="publicatie-titel.end">29 december 2011</text:p>
      <text:h text:outline-level="1" text:style-name="staatscourant_kop">Algemene wet bestuursrecht. Algemene wet inzake rijksbelastingen. Besluit Beroep in Belastingzaken
         </text:h>
      <text:p text:style-name="context_al">20 december 2011</text:p>
      <text:p text:style-name="context_al">Nr. BLKB2011/2376M</text:p>
      <text:p text:style-name="context_al.end">Belastingdienst/Landelijk kantoor Belastingregio’s/Team Formeel Recht</text:p>
      <text:p text:style-name="circulaire_aanhef">De staatssecretaris van Financiën heeft het volgende besloten.</text:p>
      <text:p text:style-name="alineagroep"><text:span text:style-name="cur">Dit besluit betreft een aanpassing van het Besluit Beroep in Belastingzaken 2005 (Besluit van 1 juni 2005, nr. CPP2005/1077M).
                        Op een aantal punten is sprake van wijziging van het beleid: de bepaling inzake de toepassing van artikel 8:29 van de Awb
                        is als gevolg van ontwikkelingen in de jurisprudentie komen te vervallen. Eerder werd uitgegaan van een beperkte uitleg van
                        het begrip ‘op de zaak betrekking hebbende stukken’. Inmiddels is komen vast te staan dat aan dit begrip geen andere betekenis
                        toekomt dan in het algemene bestuursrecht. Voorts zijn de bepalingen inzake het vragen van uitstel en de collegiale bijstand
                        en toetsing aangescherpt en zijn voorwaarden gesteld aan de vertegenwoordiging van de inspecteur ter zitting.</text:span></text:p>
      <text:p text:style-name="alineagroep.end"><text:span text:style-name="cur">In dit kader schrijft dit besluit voor dat in beginsel minimaal twee ambtenaren ter zitting aanwezig moeten zijn, waarvan
                        er ten minste één over een ruime proceservaring beschikt. Toetsing van deze kwalificatie is voorbehouden aan de Belastingdienst.</text:span></text:p>
      <text:h text:outline-level="3" text:style-name="divisiekop1">1. Algemeen
                  </text:h>
      <text:h text:outline-level="4" text:style-name="divisiekop2">1.1 Begripsbepalingen
                     </text:h>
      <text:p text:style-name="circulaire_divisie">Voor de uitvoering van dit besluit wordt verstaan onder:</text:p>
      <text:p text:style-name="definition.term">a. inspecteur:
                        </text:p>
      <text:p text:style-name="definition.description">de ambtenaar van de Belastingdienst aan wie een machtiging als bedoeld in § 1.2 van dit besluit is verleend;</text:p>
      <text:p text:style-name="definition.term">b. griffier:
                        </text:p>
      <text:p text:style-name="definition.description">de griffier van de bevoegde rechtbank, van het bevoegde gerechtshof of van de Hoge Raad;</text:p>
      <text:p text:style-name="definition.term">c. B/CKC:
                        </text:p>
      <text:p text:style-name="definition.description">Belastingdienst/Centrum voor kennis en communicatie;</text:p>
      <text:p text:style-name="definition.term">d. DGBel:
                        </text:p>
      <text:p text:style-name="definition.description">Ministerie van Financiën, Directoraat-Generaal Belastingdienst;</text:p>
      <text:p text:style-name="definition.term">e. Awb:
                        </text:p>
      <text:p text:style-name="definition.description">Algemene wet bestuursrecht;</text:p>
      <text:p text:style-name="definition.term">f. AWR:
                        </text:p>
      <text:p text:style-name="definition.description">Algemene wet inzake rijksbelastingen;</text:p>
      <text:p text:style-name="definition.term">g. Uitspraak:
                        </text:p>
      <text:p text:style-name="definition.description">een schriftelijke of (een proces verbaal van een) mondelinge uitspraak van rechtbank of gerechtshof of een schriftelijke uitspraak
                              (arrest) van de Hoge Raad.
                           </text:p>
      <text:p text:style-name="definition.term">h. regionaal vaktechnisch coördinator:
                        </text:p>
      <text:p text:style-name="definition.description">medewerker van de Belastingdienst die namens de directeur verantwoordelijk is voor de vaktechnische kwaliteit in een regio
                              op het gebied van een specifiek belastingmiddel of proces, onder welke functiebenaming dan ook.
                           </text:p>
      <text:h text:outline-level="4" text:style-name="divisiekop2">1.2 Procesmachtigingen
                     </text:h>
      <text:list text:style-name="list-style-1">
        <text:list-item text:start-value="1">
          <text:p text:style-name="list.start">De inspecteur als bedoeld in artikel 2, derde lid, onderdeel b, van de AWR respectievelijk de ontvanger als bedoeld in artikel
                              2, eerste lid, onderdeel i, van de Invorderingswet 1990 verleent aan onder zijn verantwoordelijkheid werkende ambtenaren van
                              de Belastingdienst machtiging om hem te vertegenwoordigen in procedures voor rechtbanken en gerechtshoven.
                           </text:p>
        </text:list-item>
        <text:list-item text:start-value="2">
          <text:p text:style-name="list.cont">Van de verleende machtigingen wordt een register bijgehouden. Dit register wordt ten minste éénmaal per jaar geactualiseerd.
                           </text:p>
        </text:list-item>
        <text:list-item text:start-value="3">
          <text:p text:style-name="list.cont">Van het in het tweede lid bedoelde register wordt een afschrift toegezonden aan de griffiers van de gerechtshoven en de rechtbanken
                              die belastingzaken behandelen.
                           </text:p>
        </text:list-item>
        <text:list-item text:start-value="4">
          <text:p text:style-name="list.cont">Machtiging wordt slechts verleend aan medewerkers die naar het oordeel van de betrokken regionaal vaktechnisch coördinatoren
                              over de benodigde vakinhoudelijke kennis en vaardigheden beschikken.
                           </text:p>
        </text:list-item>
        <text:list-item text:start-value="5">
          <text:p text:style-name="list.end">Gemachtigden worden geacht aan de in dit besluit gestelde eisen te voldoen.
                           </text:p>
        </text:list-item>
      </text:list>
      <text:h text:outline-level="4" text:style-name="divisiekop2">1.3 Registratie beroepschriften en verweerschriften
                     </text:h>
      <text:p text:style-name="circulaire_divisie">De volgende gegevens worden door de Belastingdienst in een bestand geregistreerd:</text:p>
      <text:list text:style-name="list-style-2">
        <text:list-item>
          <text:p text:style-name="list.start">Naam, adres en woonplaats van de belanghebbende en de gemachtigde;
                           </text:p>
        </text:list-item>
        <text:list-item>
          <text:p text:style-name="list.cont">Middel, jaar/tijdvak, heffings- of invorderingszaak en aanslagnummer;
                           </text:p>
        </text:list-item>
        <text:list-item>
          <text:p text:style-name="list.cont">Of er sprake is van rechtstreeks beroep;
                           </text:p>
        </text:list-item>
        <text:list-item>
          <text:p text:style-name="list.cont">Datum van binnenkomst van het (pro forma) beroepschrift en de conclusie van repliek bij de rechtbank of het gerechtshof en
                              op het kantoor;
                           </text:p>
        </text:list-item>
        <text:list-item>
          <text:p text:style-name="list.cont">Datum van verzending van het verweerschrift/beroepschrift en de conclusie van dupliek/repliek;
                           </text:p>
        </text:list-item>
        <text:list-item>
          <text:p text:style-name="list.cont">Intrekking van het beroepschrift;
                           </text:p>
        </text:list-item>
        <text:list-item>
          <text:p text:style-name="list.cont">Motivering bij beslissing over het indienen van een afschrift van het beroep-/verweerschrift aan B/CKC;
                           </text:p>
        </text:list-item>
        <text:list-item>
          <text:p text:style-name="list.cont">Termijn van uitstel voor indiening van het verweerschrift en/of de conclusie van dupliek/repliek;
                           </text:p>
        </text:list-item>
        <text:list-item>
          <text:p text:style-name="list.cont">Termijn van uitstel voor motivering hoger beroep;
                           </text:p>
        </text:list-item>
        <text:list-item>
          <text:p text:style-name="list.cont">Datum van de zitting bij de rechtbank of het gerechtshof;
                           </text:p>
        </text:list-item>
        <text:list-item>
          <text:p text:style-name="list.cont">Datum van de uitspraak van de rechtbank of het gerechtshof;
                           </text:p>
        </text:list-item>
        <text:list-item>
          <text:p text:style-name="list.cont">Datum van ontvangst van het beroepschrift in cassatie van DGBel;
                           </text:p>
        </text:list-item>
        <text:list-item>
          <text:p text:style-name="list.cont">Datum van indiening van het advies/cassatievoorstel aan DGBel;
                           </text:p>
        </text:list-item>
        <text:list-item>
          <text:p text:style-name="list.cont">Datum van de uitspraak van de Hoge Raad;
                           </text:p>
        </text:list-item>
        <text:list-item>
          <text:p text:style-name="list.cont">Datum van verzending van het afschrift van de uitspraak aan B/CKC;
                           </text:p>
        </text:list-item>
        <text:list-item>
          <text:p text:style-name="list.end">Resultaat en belang van de uitspraak van de rechtbank, het gerechtshof en de Hoge Raad.
                           </text:p>
        </text:list-item>
      </text:list>
      <text:h text:outline-level="5" text:style-name="divisiekop3">1.3.1 Bewaking van de gevolgen van de procedure
                        </text:h>
      <text:p text:style-name="circulaire_divisie">De inspecteur draagt zorg voor de benodigde maatregelen om de gevolgen van een lopende procedure te bewaken in verband met:</text:p>
      <text:list text:style-name="list-style-3">
        <text:list-item>
          <text:p text:style-name="list.start">de zuivering, en
                              </text:p>
        </text:list-item>
        <text:list-item>
          <text:p text:style-name="list.end">het voorkomen van geautomatiseerd afdoen van latere jaren.
                              </text:p>
        </text:list-item>
      </text:list>
      <text:h text:outline-level="3" text:style-name="divisiekop1">2. Beroep bij de rechtbank
                  </text:h>
      <text:h text:outline-level="4" text:style-name="divisiekop2">2.1 Rechtstreeks beroep
                     </text:h>
      <text:h text:outline-level="5" text:style-name="divisiekop3">2.1.1 Instemming door de inspecteur
                        </text:h>
      <text:list text:style-name="list-style-4">
        <text:list-item text:start-value="1">
          <text:p text:style-name="list.start">Indien er een bezwaarschrift wordt ontvangen met daarin een verzoek om rechtstreeks beroep te mogen instellen, stemt de inspecteur
                                 in met het overslaan van de bezwaarprocedure als hij de zaak geschikt acht voor rechtstreeks beroep.
                              </text:p>
        </text:list-item>
        <text:list-item text:start-value="2">
          <text:p text:style-name="list.cont">Als hoofdregel geldt dat eerst de bezwaarprocedure wordt gevolgd.
                              </text:p>
        </text:list-item>
        <text:list-item text:start-value="3">
          <text:p text:style-name="list.cont">De zaak is alleen dan geschikt voor rechtstreeks beroep als in de primaire fase reeds een zodanig uitputtende gedachtewisseling
                                 tussen inspecteur en belanghebbende heeft plaatsgevonden, dat de bezwaarprocedure daaraan weinig of niets meer kan toevoegen,
                                 terwijl tevens vaststaat dat het besluit nog altijd in geschil is. Hetzelfde geldt voor de situatie waarin een besluit nauw
                                 samenhangt met een besluit waartegen reeds beroep is ingesteld.
                              </text:p>
        </text:list-item>
        <text:list-item text:start-value="4">
          <text:p text:style-name="list.cont">De zaak is in ieder geval niet geschikt voor rechtstreeks beroep als - in meerpartijengeschillen -niet alle indieners van
                                 een bezwaarschrift om het overslaan van de bezwaarprocedure hebben verzocht.
                              </text:p>
        </text:list-item>
        <text:list-item text:start-value="5">
          <text:p text:style-name="list.cont">Op het verzoek wordt niet beslist door de medewerker die het bestreden besluit genomen heeft.
                              </text:p>
        </text:list-item>
        <text:list-item text:start-value="6">
          <text:p text:style-name="list.end">Alvorens op het verzoek wordt beslist, vindt een collegiale toetsing plaats door of namens de betrokken regionaal vaktechnisch
                                 coördinatoren.
                              </text:p>
        </text:list-item>
      </text:list>
      <text:h text:outline-level="5" text:style-name="divisiekop3">2.1.2 Doorzending van het bezwaarschrift
                        </text:h>
      <text:p text:style-name="circulaire_divisie">Als de inspecteur instemt met het verzoek om rechtstreeks beroep te mogen instellen, zendt hij het bezwaarschrift, met daarop
                           aangetekend de dagtekening van ontvangst, onverwijld door aan de bevoegde rechter.
                        </text:p>
      <text:h text:outline-level="5" text:style-name="divisiekop3">2.1.3 Afwijzen van het verzoek
                        </text:h>
      <text:p text:style-name="circulaire_divisie">Indien de inspecteur de zaak niet geschikt acht voor rechtstreeks beroep wijst hij het verzoek af. De inspecteur neemt de
                           afwijzing in de beslissing op het bezwaarschrift op. Behoudens in de gevallen waarin van horen wordt afgezien omdat het bezwaarschrift
                           kennelijk niet-ontvankelijk of kennelijk ongegrond is deelt hij bovendien de beslissing uiterlijk tegelijkertijd met de uitnodiging
                           voor de hoorzitting aan de verzoeker schriftelijk mede.
                        </text:p>
      <text:h text:outline-level="4" text:style-name="divisiekop2">2.2 Het verweerschrift
                     </text:h>
      <text:h text:outline-level="5" text:style-name="divisiekop3">2.2.1 Indiening van het verweerschrift
                        </text:h>
      <text:p text:style-name="circulaire_divisie">Behoudens in de in § 2.2.3 lid 2, en § 2.2.4 bedoelde gevallen zendt de inspecteur binnen de door de rechtbank gestelde termijn
                           van vier weken zijn verweerschrift overeenkomstig § 2.2.5 van dit besluit en alle andere op de zaak betrekking hebbende stukken
                           aan de rechtbank.
                        </text:p>
      <text:h text:outline-level="5" text:style-name="divisiekop3">2.2.2 Eenheid van beleid en uitvoering
                        </text:h>
      <text:p text:style-name="circulaire_divisie">Ter bevordering van de kwaliteit en de eenheid van beleid en uitvoering vindt op de inhoud van het verweerschrift een collegiale
                           toetsing plaats door of namens de betrokken regionaal vaktechnisch coördinatoren. Daarbij wordt (nogmaals) beoordeeld of er
                           sprake is van een rechtsvraag als bedoeld in het Besluit fiscaal bestuursrecht. Als het geschil een rechtsvraag blijkt te
                           betreffen die ten onrechte nog niet aan de desbetreffende kennisgroep is voorgelegd, dan legt de inspecteur de rechtsvraag
                           alsnog onverwijld voor aan die kennisgroep.
                        </text:p>
      <text:h text:outline-level="5" text:style-name="divisiekop3">2.2.3 Tegemoet komen aan de grieven van belanghebbende
                        </text:h>
      <text:list text:style-name="list-style-5">
        <text:list-item text:start-value="1">
          <text:p text:style-name="list.start">In het geval dat de inspecteur zich kan verenigen met de door belanghebbende opgeworpen bezwaren tracht hij met belanghebbende
                                 overeen te komen dat deze zijn beroepschrift intrekt onder voorwaarde dat het bestreden besluit ambtshalve verminderd of vernietigd
                                 zal worden. Indien belanghebbende hiertoe bereid is, neemt de inspecteur onverwijld maatregelen die leiden tot bedoelde ambtshalve
                                 vermindering of vernietiging en nodigt hij belanghebbende uit een schrijven aan de rechtbank te ondertekenen inhoudende dat
                                 hij zijn beroepschrift intrekt.
                              </text:p>
        </text:list-item>
        <text:list-item text:start-value="2">
          <text:p text:style-name="list.cont">De inspecteur zendt dit schrijven zo spoedig mogelijk aan de rechtbank onder bijvoeging van een afschrift van de beslissing
                                 waarbij de ambtshalve vermindering of vernietiging van het besluit aan belanghebbende wordt medegedeeld. Hij dient in dit
                                 geval geen verweerschrift in.
                              </text:p>
        </text:list-item>
        <text:list-item text:start-value="3">
          <text:p text:style-name="list.cont">Indien belanghebbende niet bereid is het beroepschrift onder de in lid 2 vermelde voorwaarde in te trekken deelt de inspecteur
                                 de rechtbank in zijn verweerschrift mee dat hij zich geheel met de door belanghebbende opgeworpen bezwaren kan verenigen.
                              </text:p>
        </text:list-item>
        <text:list-item text:start-value="4">
          <text:p text:style-name="list.cont">Met betrekking tot de vergoeding van proceskosten in geval van intrekking van het beroepschrift omdat de inspecteur geheel
                                 of gedeeltelijk aan de grieven van de indiener is tegemoetgekomen, wordt gehandeld overeenkomstig artikel 8:75 Awb en het
                                 Besluit proceskosten bestuursrecht.
                              </text:p>
        </text:list-item>
        <text:list-item text:start-value="5">
          <text:p text:style-name="list.end">In gevallen waarin het beroepschrift wordt ingetrokken zonder dat aan de bezwaren van belanghebbende wordt tegemoetgekomen,
                                 kan de inspecteur het griffierecht vergoeden. Het griffierecht wordt in beginsel vergoed, tenzij er sprake is van kennelijk
                                 onredelijk gebruik van procesrecht door belanghebbende; hiervan kan onder meer sprake zijn bij (herhaald) lichtvaardig procederen.
                              </text:p>
        </text:list-item>
      </text:list>
      <text:h text:outline-level="5" text:style-name="divisiekop3">2.2.4 Verzoek om verlenging van de termijn voor indiening
                        </text:h>
      <text:p text:style-name="circulaire_divisie">In gevallen waarin het niet mogelijk blijkt het verweerschrift in te dienen binnen de door de rechtbank gestelde termijn,
                           kan de inspecteur de rechtbank schriftelijk verzoeken om verlenging van deze termijn. De inspecteur maakt van deze mogelijkheid
                           slechts in uitzonderingsgevallen gebruik onder vermelding van de omstandigheden die het tijdig indienen van het verweerschrift
                           verhinderen, en na toestemming van de betrokken regionaal vaktechnisch coördinator.
                        </text:p>
      <text:h text:outline-level="5" text:style-name="divisiekop3">2.2.5 Inhoud van het verweerschrift en over te leggen stukken
                        </text:h>
      <text:list text:style-name="list-style-6">
        <text:list-item text:start-value="1">
          <text:p text:style-name="list.start">Het verweerschrift behoort een zelfstandige uiteenzetting te geven van de feiten en van de beschouwingen waartoe die feiten
                                 de inspecteur aanleiding geven, zodat ook zonder raadpleging van andere stukken de zienswijze van de inspecteur duidelijk
                                 en volledig tot uitdrukking komt.
                              </text:p>
        </text:list-item>
        <text:list-item text:start-value="2">
          <text:p text:style-name="list.cont">In het verweerschrift dienen in ieder geval de volgende punten te worden behandeld:
                              </text:p>
          <text:list>
            <text:list-item text:start-value="1">
              <text:p text:style-name="list.cont">de ontvankelijkheid van het beroep;
                                    </text:p>
            </text:list-item>
            <text:list-item text:start-value="2">
              <text:p text:style-name="list.cont">de feiten;
                                    </text:p>
            </text:list-item>
            <text:list-item text:start-value="3">
              <text:p text:style-name="list.cont">een beknopt overzicht van de geschilpunten;
                                    </text:p>
            </text:list-item>
            <text:list-item text:start-value="4">
              <text:p text:style-name="list.cont">een omschrijving van de in het beroepschrift vervatte grieven en de zienswijze van de inspecteur met betrekking tot deze grieven;
                                    </text:p>
            </text:list-item>
            <text:list-item text:start-value="5">
              <text:p text:style-name="list.cont">de feiten die de algemene bewijsregels opzij zetten en een bijzondere bewijsregeling (zoals omkering bewijslast) tot gevolg
                                       hebben en de motivering daarvan;
                                    </text:p>
            </text:list-item>
            <text:list-item text:start-value="6">
              <text:p text:style-name="list.cont">de gevraagde proceskostenvergoeding
                                    </text:p>
            </text:list-item>
            <text:list-item text:start-value="7">
              <text:p text:style-name="list.cont">de conclusie van de inspecteur.
                                    </text:p>
            </text:list-item>
          </text:list>
        </text:list-item>
        <text:list-item text:start-value="3">
          <text:p text:style-name="list.cont">Zo nodig worden subsidiaire verweren en subsidiaire conclusies in het verweerschrift opgenomen.
                              </text:p>
        </text:list-item>
        <text:list-item text:start-value="4">
          <text:p text:style-name="list.cont">De overgelegde stukken worden in het verweerschrift vermeld. Tot de in artikel 8:42 Awb bedoelde over te leggen stukken behoren
                                 in ieder geval:
                              </text:p>
          <text:list>
            <text:list-item text:start-value="1">
              <text:p text:style-name="list.cont">een gespecificeerde opgaaf van de gegevens van de aangifte indien deze is gedaan (bij procedures betreffende de erf- en schenkbelasting
                                       kan, indien de aangifte zeer omvangrijk is, worden volstaan met een uittreksel uit de aangifte betreffende de in geding zijnde
                                       onderdelen);
                                    </text:p>
            </text:list-item>
            <text:list-item text:start-value="2">
              <text:p text:style-name="list.cont">een kopie van de belastingaanslag dan wel van een ander bestreden besluit of een gespecificeerde opgaaf van de daaraan ten
                                       grondslag liggende gegevens. Bij procedures tegen een grote hoeveelheid identieke aanslagen kan worden volstaan met een voorbeeld;
                                    </text:p>
            </text:list-item>
            <text:list-item text:start-value="3">
              <text:p text:style-name="list.cont">een afschrift van het bezwaar- of verzoekschrift;
                                    </text:p>
            </text:list-item>
            <text:list-item text:start-value="4">
              <text:p text:style-name="list.cont">een afschrift van de uitspraak dan wel een afschrift van de kennisgeving waarin de beslissing op het bezwaar- of verzoekschrift
                                       wordt gemotiveerd (in de gevallen dat dit van toepassing is);
                                    </text:p>
            </text:list-item>
            <text:list-item text:start-value="5">
              <text:p text:style-name="list.cont">alle andere stukken die een rol gespeeld hebben in de besluitvorming van de inspecteur met betrekking tot het geschilpunt
                                       bij de totstandkoming van het bestreden besluit en de uitspraak op bezwaar.
                                    </text:p>
            </text:list-item>
          </text:list>
        </text:list-item>
        <text:list-item text:start-value="5">
          <text:p text:style-name="list.end">Naar niet gepubliceerde uitspraken wordt slechts verwezen indien deze als bijlage worden overgelegd. Overlegging geschiedt
                                 met inachtneming van artikel 27g AWR.
                              </text:p>
        </text:list-item>
      </text:list>
      <text:h text:outline-level="4" text:style-name="divisiekop2">2.3 De conclusie van dupliek
                     </text:h>
      <text:h text:outline-level="5" text:style-name="divisiekop3">2.3.1 Indiening van een conclusie van dupliek
                        </text:h>
      <text:p text:style-name="circulaire_divisie">Na ontvangst van het afschrift van de conclusie van repliek, dient de inspecteur, binnen de door de rechtbank vastgestelde
                           termijn, een conclusie van dupliek in.
                        </text:p>
      <text:h text:outline-level="5" text:style-name="divisiekop3">2.3.2 Verzoek om verlenging van de termijn voor indiening
                        </text:h>
      <text:p text:style-name="circulaire_divisie">In gevallen waarin het niet mogelijk blijkt de conclusie van dupliek in te dienen binnen de door de rechtbank gestelde termijn,
                           kan de inspecteur schriftelijk om verlenging van deze termijn verzoeken. De inspecteur maakt van deze mogelijkheid slechts
                           in uitzonderingsgevallen gebruik onder vermelding van de omstandigheden die het tijdig indienen van de conclusie van dupliek
                           verhinderen, en na toestemming van de betrokken regionaal vaktechnisch coördinator.
                        </text:p>
      <text:h text:outline-level="5" text:style-name="divisiekop3">2.3.3. Inhoud van de conclusie van dupliek
                        </text:h>
      <text:p text:style-name="circulaire_divisie">In de conclusie van dupliek worden in elk geval de in de conclusie van repliek naar voren gebrachte punten behandeld. Het
                           is niet de bedoeling dat de conclusie van dupliek een doublure wordt van het verweerschrift. Zo nodig verwijst de inspecteur
                           in de conclusie van dupliek naar bepaalde punten van het verweerschrift.
                        </text:p>
      <text:h text:outline-level="4" text:style-name="divisiekop2">2.4 De mondelinge behandeling
                     </text:h>
      <text:h text:outline-level="5" text:style-name="divisiekop3">2.4.1 Aanwezigheid ter zitting
                        </text:h>
      <text:p text:style-name="circulaire_divisie">De inspecteur verschijnt altijd ter zitting wanneer hij een oproep voor de mondelinge behandeling van het beroepschrift heeft
                           ontvangen. Dit geldt ook indien de oproep betrekking heeft op de behandeling van een verzoek om het treffen van een voorlopige
                           voorziening.
                        </text:p>
      <text:h text:outline-level="5" text:style-name="divisiekop3">2.4.2 Bijstand
                        </text:h>
      <text:p text:style-name="circulaire_divisie">De inspecteur laat zich op een zitting van de rechtbank door een andere ambtenaar van de Belastingdienst bijstaan. Zo mogelijk
                           wordt bij indiening van het verweerschrift reeds gemeld door wie de inspecteur zich laat bijstaan.
                        </text:p>
      <text:p text:style-name="circulaire_divisie">Het bovenstaande vindt geen toepassing in verzetprocedures.</text:p>
      <text:h text:outline-level="5" text:style-name="divisiekop3">2.4.3 Procesdeskundigen
                        </text:h>
      <text:p text:style-name="circulaire_divisie">De regiodirecteur wijst op zijn kantoor ten hoogste vijf ambtenaren aan die naar zijn oordeel deskundig zijn op het gebied
                           van procesvoering. Hij draagt er zorg voor dat ter zitting van de rechtbank altijd één van deze deskundigen aanwezig is, hetzij
                           als gemachtigde, hetzij ter bijstand.
                        </text:p>
      <text:h text:outline-level="5" text:style-name="divisiekop3">2.4.4 Achterwege blijven van de mondelinge behandeling
                        </text:h>
      <text:p text:style-name="circulaire_divisie">De inspecteur kan indien de rechtbank hem hierom verzoekt toestemming geven voor het achterwege laten van het onderzoek ter
                           zitting. Hij geeft de toestemming alleen indien de feiten en omstandigheden met betrekking tot het geschil zelf niet in geschil
                           zijn (er is sprake van een zuivere rechtsvraag) en een mondelinge behandeling geen toegevoegde waarde meer kan hebben.
                        </text:p>
      <text:h text:outline-level="4" text:style-name="divisiekop2">2.5 Overige aspecten van het beroep
                     </text:h>
      <text:h text:outline-level="5" text:style-name="divisiekop3">2.5.1 Beroep tegen het niet tijdig nemen van een besluit
                        </text:h>
      <text:p text:style-name="circulaire_divisie">Indien het beroep is gericht tegen het niet tijdig doen van een uitspraak op een bezwaarschrift, blijft de inspecteur verplicht
                           uitspraak te doen op het bezwaar. De rechtbank kan in dat geval bepalen dat Hoofdstuk VIII, afdeling 2, van de AWR gedurende
                           een door de rechtbank te bepalen termijn van toepassing blijft. Zo nodig verzoekt de inspecteur hierom bij, of zo nodig voorafgaand
                           aan, de indiening van zijn verweerschrift.
                        </text:p>
      <text:h text:outline-level="5" text:style-name="divisiekop3">2.5.2 Voorlopige voorziening
                        </text:h>
      <text:p text:style-name="circulaire_divisie">Indien belanghebbende op grond van artikel 8:81 Awb de rechtbank heeft verzocht om het treffen van een voorlopige voorziening,
                           verstrekt de inspecteur binnen de door de rechtbank gestelde termijn de op de zaak betrekking hebbende stukken.
                        </text:p>
      <text:h text:outline-level="4" text:style-name="divisiekop2">2.6 Na de uitspraak
                     </text:h>
      <text:h text:outline-level="5" text:style-name="divisiekop3">2.6.1 Korte aantekening van de inhoud
                        </text:h>
      <text:p text:style-name="circulaire_divisie">Na ontvangst van het afschrift van de uitspraak van de rechtbank  wordt de inhoud daarvan in het kort vastgelegd in het in
                           § 1.3 bedoelde bestand. Op de originele afschriften mag niet worden geschreven.
                        </text:p>
      <text:h text:outline-level="5" text:style-name="divisiekop3">2.6.2 Het instellen van hoger beroep
                        </text:h>
      <text:p text:style-name="circulaire_divisie">Wanneer de inspecteur geheel of gedeeltelijk in het ongelijk is gesteld, beoordeelt hij of hij tegen de uitspraak hoger beroep
                           in zal stellen. Bij de beslissing om al dan niet hoger beroep in te stellen vindt een collegiale toetsing plaats door of namens
                           de betrokken regionaal vaktechnisch coördinatoren. Als het geschil een rechtsvraag betreft, dan overlegt de inspecteur voorafgaand
                           aan het instellen van hoger beroep met de desbetreffende kennisgroep.
                        </text:p>
      <text:h text:outline-level="5" text:style-name="divisiekop3">2.6.3 Sprongcassatie op voorstel van de inspecteur
                        </text:h>
      <text:p text:style-name="alineagroep">Als de inspecteur meent dat er bij een uitspraak van de rechtbank sprake is van schending van het recht of dat er is verzuimd
                              op straffe van nietigheid voorgeschreven vormen in acht te nemen, gaat hij na of de feiten door de rechtbank juist en volledig
                              zijn vastgesteld. Als het niet meer nodig is om de feiten ter discussie te stellen, dan kan hij aan belanghebbende voorstellen
                              om de procedure voor het gerechtshof over te slaan, onder voorbehoud van een akkoord van de staatssecretaris. Als belanghebbende
                              akkoord gaat, dient de inspecteur een voorstel voor sprongcassatie in bij DGBel, team cassatie. Daartoe zendt hij het van
                              de griffier ontvangen originele afschrift met een korte uiteenzetting van de gronden waarop zijn oordeel rust en onder overlegging
                              van alle ter zake dienende bescheiden binnen tien dagen na de datum van ter post bezorging van het afschrift van de uitspraak
                              aan DGBel, team cassatie. Hij doet daarbij mededeling van de datum waarop het afschrift van de uitspraak ter post is bezorgd.
                           </text:p>
      <text:p text:style-name="alineagroep">Tot de als bijlagen over te leggen bescheiden behoren in ieder geval:</text:p>
      <text:list text:style-name="list-style-7">
        <text:list-item text:start-value="1">
          <text:p text:style-name="list.start">de aangifte (indien deze is gedaan). Bij procedures betreffende de erf- en schenkbelasting kan, indien de aangifte zeer omvangrijk
                                    is, worden volstaan met een uittreksel uit de aangifte betreffende de in geding zijnde onderdelen;
                                 </text:p>
        </text:list-item>
        <text:list-item text:start-value="2">
          <text:p text:style-name="list.cont">een kopie van de belastingaanslag dan wel van een ander bestreden besluit of een gespecificeerde opgaaf van de daaraan ten
                                    grondslag liggende gegevens. Bij procedures tegen een grote hoeveelheid identieke aanslagen kan worden volstaan met een voorbeeld-aanslag;
                                 </text:p>
        </text:list-item>
        <text:list-item text:start-value="3">
          <text:p text:style-name="list.cont">het bezwaar- of verzoekschrift;
                                 </text:p>
        </text:list-item>
        <text:list-item text:start-value="4">
          <text:p text:style-name="list.cont">een kopie van de uitspraak op bezwaar dan wel een kopie van de kennisgeving waarin de beslissing op het bezwaar- of verzoekschrift
                                    wordt gemotiveerd (in de gevallen dat dit van toepassing is);
                                 </text:p>
        </text:list-item>
        <text:list-item text:start-value="5">
          <text:p text:style-name="list.cont">alle andere stukken die een rol gespeeld hebben in de besluitvorming van de inspecteur met betrekking tot het geschilpunt
                                    bij de totstandkoming van het bestreden besluit en de uitspraak op bezwaar.
                                 </text:p>
        </text:list-item>
        <text:list-item text:start-value="6">
          <text:p text:style-name="list.cont">de processtukken van de procedure bij de rechtbank (beroepschrift, verweerschrift, conclusie van repliek, conclusie van dupliek,
                                    eventueel gevoerde correspondentie met de rechtbank, pleitnota’s en andere ter zitting overgelegde stukken, door de griffier
                                    opgesteld verslag van de zitting);
                                 </text:p>
        </text:list-item>
        <text:list-item text:start-value="7">
          <text:p text:style-name="list.cont">een eventueel (openbaar gedeelte van een) controlerapport;
                                 </text:p>
        </text:list-item>
        <text:list-item text:start-value="8">
          <text:p text:style-name="list.end">de bijlagen bij voornoemde geschriften, voor zover in deze paragraaf nog niet genoemd.
                                 </text:p>
        </text:list-item>
      </text:list>
      <text:p text:style-name="alineagroep">De inspecteur kan indien daartoe de noodzaak aanwezig is kopieën in plaats van de originele bescheiden indienen.</text:p>
      <text:p text:style-name="alineagroep">De inspecteur deelt mee of de procedure is aangemeld bij B/CKC.</text:p>
      <text:p text:style-name="alineagroep.end">DGBel, team cassatie laat de inspecteur schriftelijk weten of zijn voorstel wordt gevolgd. Als DGBel, team cassatie met het
                              voorstel van de inspecteur instemt, dan vraagt de inspecteur het formele akkoord van belanghebbende. Als DGBel, team cassatie
                              niet met het voorstel van de inspecteur instemt, dan stelt de inspecteur hoger beroep in.
                           </text:p>
      <text:h text:outline-level="5" text:style-name="divisiekop3">2.6.4 Sprongcassatie op verzoek van belanghebbende
                        </text:h>
      <text:p text:style-name="circulaire_divisie">Als belanghebbende verzoekt om sprongcassatie, dan bepaalt de inspecteur of hij vindt dat de rechtbank de feiten juist en
                           volledig heeft vastgelegd. Als hier naar het oordeel van de inspecteur geen sprake van is, laat hij aan belanghebbende weten
                           dat hij geen voorstel tot instemming met sprongcassatie zal doen. Alleen als het niet meer nodig is om de feiten ter discussie
                           te stellen, dient de inspecteur een voorstel tot instemming in bij DGBel, team cassatie. Daartoe zendt hij het van de griffier
                           ontvangen originele afschrift met een korte uiteenzetting van de gronden waarop zijn oordeel rust per omgaande aan DGBel,
                           team cassatie. Hij doet daarbij mededeling van de datum waarop het afschrift van de uitspraak ter post is bezorgd.
                        </text:p>
      <text:p text:style-name="circulaire_divisie">DGBel, team cassatie laat belanghebbende schriftelijk weten of instemming wordt verleend, met afschrift aan de inspecteur.</text:p>
      <text:h text:outline-level="5" text:style-name="divisiekop3">2.6.5 Collegiale toetsing
                        </text:h>
      <text:p text:style-name="alineagroep">Bij de beslissing om al dan niet sprongcassatie voor te stellen dan wel met een verzoek om sprongcassatie in te stemmen vindt
                              een collegiale toetsing plaats door of namens de betrokken regionaal vaktechnisch coördinatoren. Als het geschil een rechtsvraag
                              betreft, dan overlegt de inspecteur voorafgaand aan het voorstel tot sprongcassatie met de desbetreffende kennisgroep.
                           </text:p>
      <text:p text:style-name="alineagroep.end">De inspecteur blijft verantwoordelijk voor de naleving van de in § 2.6.3 genoemde termijn.</text:p>
      <text:h text:outline-level="5" text:style-name="divisiekop3">2.6.6 Indiening van een verzetschrift
                        </text:h>
      <text:list text:style-name="list-style-8">
        <text:list-item text:start-value="1">
          <text:p text:style-name="list.start">Wanneer de inspecteur, in geval van vereenvoudigde behandeling van het beroep, van oordeel is dat een uitspraak onjuist is,
                                 dient hij een verzetschrift in bij de rechtbank. De inspecteur kan daarin verzoeken over zijn verzet te worden gehoord.
                              </text:p>
        </text:list-item>
        <text:list-item text:start-value="2">
          <text:p text:style-name="list.cont">Het verzetschrift wordt ingediend binnen zes weken nadat de uitspraak aan partijen is verzonden.
                              </text:p>
        </text:list-item>
        <text:list-item text:start-value="3">
          <text:p text:style-name="list.end">Tegen een uitspraak op verzet is geen hoger beroep mogelijk, wel beroep in cassatie. Voor de behandeling hiervan wordt verwezen
                                 naar hoofdstuk 5.
                              </text:p>
        </text:list-item>
      </text:list>
      <text:h text:outline-level="5" text:style-name="divisiekop3">2.6.7 Behandeling van de vermindering of vernietiging van het bestreden besluit
                        </text:h>
      <text:list text:style-name="list-style-9">
        <text:list-item text:start-value="1">
          <text:p text:style-name="list.start">Voor zover tegen een uitspraak hoger beroep of (sprong)cassatie wordt ingesteld, of de termijn daarvoor nog niet is verstreken,
                                 wordt die uitspraak nog niet uitgevoerd.
                              </text:p>
        </text:list-item>
        <text:list-item text:start-value="2">
          <text:p text:style-name="list.cont">Onderdelen van de uitspraak die in de loop van hoger beroep of (sprong)cassatie nog aan de orde kunnen worden gesteld, worden
                                 nog niet uitgevoerd.
                              </text:p>
        </text:list-item>
        <text:list-item text:start-value="3">
          <text:p text:style-name="list.cont">Indien zowel belanghebbende als de inspecteur zich bij de uitspraak neerlegt, draagt de inspecteur zorg voor de uitvoering
                                 van de uitspraak nadat deze onherroepelijk is geworden.
                              </text:p>
        </text:list-item>
        <text:list-item text:start-value="4">
          <text:p text:style-name="list.end">Voor zover uitvoering van de uitspraak leidt tot vergoeding van griffierecht en/of proceskosten wordt verwezen naar § 6.2.
                              </text:p>
        </text:list-item>
      </text:list>
      <text:h text:outline-level="5" text:style-name="divisiekop3">2.6.8 Publicatie van de (geanonimiseerde) uitspraak
                        </text:h>
      <text:p text:style-name="alineagroep">De inspecteur zendt een afschrift van de uitspraak aan B/CKC.</text:p>
      <text:p text:style-name="alineagroep.end">B/CKC draagt zorg voor verdere communicatie binnen de Belastingdienst met inachtneming van artikel 27g AWR.</text:p>
      <text:h text:outline-level="3" text:style-name="divisiekop1">3 Hoger beroep door de inspecteur
                  </text:h>
      <text:h text:outline-level="4" text:style-name="divisiekop2">3.1 Het beroepschrift
                     </text:h>
      <text:h text:outline-level="5" text:style-name="divisiekop3">3.1.1 Indiening van een beroepschrift
                        </text:h>
      <text:p text:style-name="circulaire_divisie">Als de inspecteur besluit hoger beroep in te stellen, dient hij binnen de in artikel 6:7 Awb daarvoor gestelde termijn van
                           zes weken een beroepschrift overeenkomstig § 3.1.4 van dit besluit bij het gerechtshof in.
                        </text:p>
      <text:h text:outline-level="5" text:style-name="divisiekop3">3.1.2 Het pro forma beroepschrift
                        </text:h>
      <text:p text:style-name="circulaire_divisie">In gevallen waarin het niet mogelijk blijkt een gemotiveerd beroepschrift in te dienen binnen de termijn van zes weken, gaat
                           de inspecteur na toestemming van de betrokken regionaal vaktechnisch coördinator pro forma in hoger beroep en verzoekt hij
                           het gerechtshof om een termijn te stellen voor het motiveren van het beroepschrift.
                        </text:p>
      <text:h text:outline-level="5" text:style-name="divisiekop3">3.1.3 Eenheid van beleid en uitvoering
                        </text:h>
      <text:p text:style-name="circulaire_divisie">Ter bevordering van de kwaliteit en de eenheid van beleid en uitvoering vindt op de inhoud van het beroepschrift een collegiale
                           toetsing door of namens de betrokken regionaal vaktechnisch coördinatoren plaats. Daarbij wordt (nogmaals) beoordeeld of er
                           sprake is van een rechtsvraag als bedoeld in het Besluit fiscaal bestuursrecht. Als het geschil een rechtsvraag blijkt te
                           betreffen die ten onrechte nog niet aan de desbetreffende kennisgroep is voorgelegd, dan legt de inspecteur de rechtsvraag
                           alsnog onverwijld voor aan die kennisgroep
                        </text:p>
      <text:h text:outline-level="5" text:style-name="divisiekop3">3.1.4 Inhoud van het beroepschrift en over te leggen stukken
                        </text:h>
      <text:list text:style-name="list-style-10">
        <text:list-item text:start-value="1">
          <text:p text:style-name="list.start">Het beroepschrift behoort een zelfstandige uiteenzetting te geven van de feiten en van de beschouwingen waartoe die feiten
                                 de inspecteur aanleiding geven, zodat ook zonder raadpleging van andere stukken de zienswijze van de inspecteur duidelijk
                                 en volledig tot uitdrukking komt.
                              </text:p>
        </text:list-item>
        <text:list-item text:start-value="2">
          <text:p text:style-name="list.cont">In het beroepschrift dienen in ieder geval de volgende punten te worden behandeld:
                              </text:p>
          <text:list>
            <text:list-item text:start-value="1">
              <text:p text:style-name="list.cont">de ontvankelijkheid van het beroep en/of het hoger beroep, als die in geschil is;
                                    </text:p>
            </text:list-item>
            <text:list-item text:start-value="2">
              <text:p text:style-name="list.cont">de feiten die nog in geschil zijn;
                                    </text:p>
            </text:list-item>
            <text:list-item text:start-value="3">
              <text:p text:style-name="list.cont">de beroepsgronden;
                                    </text:p>
            </text:list-item>
            <text:list-item text:start-value="4">
              <text:p text:style-name="list.cont">de zienswijze van de inspecteur met betrekking tot deze beroepsgronden;
                                    </text:p>
            </text:list-item>
            <text:list-item text:start-value="5">
              <text:p text:style-name="list.cont">de feiten die de algemene bewijsregels opzij zetten en een bijzondere bewijsregeling (zoals omkering bewijslast) tot gevolg
                                       hebben en de motivering daarvan;
                                    </text:p>
            </text:list-item>
            <text:list-item text:start-value="6">
              <text:p text:style-name="list.cont">de conclusie van de inspecteur.
                                    </text:p>
            </text:list-item>
          </text:list>
        </text:list-item>
        <text:list-item text:start-value="3">
          <text:p text:style-name="list.cont">Zo nodig worden subsidiaire standpunten en conclusies in het beroepschrift opgenomen.
                              </text:p>
        </text:list-item>
        <text:list-item text:start-value="4">
          <text:p text:style-name="list.cont">De overgelegde stukken worden in het beroepschrift vermeld. Tot de in artikel 8:42 Awb bedoelde over te leggen stukken behoren
                                 in ieder geval de volgende stukken, voor zover deze niet reeds in de procedure voor de rechtbank zijn overgelegd:
                              </text:p>
          <text:list>
            <text:list-item text:start-value="1">
              <text:p text:style-name="list.cont">een gespecificeerde opgaaf van de gegevens van de aangifte indien deze is gedaan (bij procedures betreffende de erf- en schenkbelasting
                                       kan, indien de aangifte zeer omvangrijk is, worden volstaan met een uittreksel uit de aangifte betreffende de in geding zijnde
                                       onderdelen);
                                    </text:p>
            </text:list-item>
            <text:list-item text:start-value="2">
              <text:p text:style-name="list.cont">een kopie van de belastingaanslag dan wel van een ander bestreden besluit of een gespecificeerde opgaaf van de daaraan ten
                                       grondslag liggende gegevens. Bij procedures over een grote hoeveelheid identieke aanslagen kan worden volstaan met een voorbeeld;
                                    </text:p>
            </text:list-item>
            <text:list-item text:start-value="3">
              <text:p text:style-name="list.cont">een afschrift van het bezwaar- of verzoekschrift;
                                    </text:p>
            </text:list-item>
            <text:list-item text:start-value="4">
              <text:p text:style-name="list.cont">een afschrift van de uitspraak dan wel een afschrift van de kennisgeving waarin de beslissing op het bezwaar- of verzoekschrift
                                       wordt gemotiveerd (in de gevallen dat dit van toepassing is);
                                    </text:p>
            </text:list-item>
            <text:list-item text:start-value="5">
              <text:p text:style-name="list.cont">een afschrift van de uitspraak van de rechtbank;
                                    </text:p>
            </text:list-item>
            <text:list-item text:start-value="6">
              <text:p text:style-name="list.cont">alle andere stukken die een rol gespeeld hebben in de besluitvorming van de inspecteur met betrekking tot het geschilpunt
                                       bij de totstandkoming van het bestreden besluit en de uitspraak op bezwaar.
                                    </text:p>
            </text:list-item>
          </text:list>
          <text:p text:style-name="list.cont">Voorts wordt in een bijlage vermeld welke processtukken reeds tot het dossier behoren.</text:p>
        </text:list-item>
        <text:list-item text:start-value="5">
          <text:p text:style-name="list.end">Naar niet gepubliceerde uitspraken wordt slechts verwezen indien deze als bijlage worden overgelegd. Overlegging geschiedt
                                 met inachtneming van artikel 27g AWR.
                              </text:p>
        </text:list-item>
      </text:list>
      <text:h text:outline-level="4" text:style-name="divisiekop2">3.2 De conclusie van repliek
                     </text:h>
      <text:h text:outline-level="5" text:style-name="divisiekop3">3.2.1 Indiening van een conclusie van repliek
                        </text:h>
      <text:p text:style-name="circulaire_divisie">Na daartoe door het gerechtshof in de gelegenheid te zijn gesteld, dient de inspecteur, binnen de door het gerechtshof vastgestelde
                           termijn, een conclusie van repliek in.
                        </text:p>
      <text:h text:outline-level="5" text:style-name="divisiekop3">3.2.2 Verzoek om verlenging van de termijn voor indiening
                        </text:h>
      <text:p text:style-name="circulaire_divisie">In gevallen waarin het niet mogelijk blijkt de conclusie van repliek in te dienen binnen de door het gerechtshof gestelde
                           termijn, kan de inspecteur schriftelijk om verlenging van deze termijn verzoeken. De inspecteur maakt van deze mogelijkheid
                           slechts in uitzonderingsgevallen gebruik onder vermelding van de omstandigheden die het tijdig indienen van de conclusie van
                           repliek verhinderen, en na toestemming van de betrokken regionaal vaktechnisch coördinator.
                        </text:p>
      <text:h text:outline-level="5" text:style-name="divisiekop3">3.2.3 Inhoud van de conclusie van repliek
                        </text:h>
      <text:p text:style-name="circulaire_divisie">In de conclusie van repliek worden in elk geval de in het verweerschrift naar voren gebrachte punten behandeld. Het is niet
                           de bedoeling dat de conclusie van repliek een doublure wordt van het beroepschrift. Zo nodig verwijst de inspecteur in de
                           conclusie van repliek naar bepaalde punten van het beroepschrift.
                        </text:p>
      <text:h text:outline-level="3" text:style-name="divisiekop1">4 Hoger beroep door belanghebbende
                  </text:h>
      <text:h text:outline-level="4" text:style-name="divisiekop2">4.1 Het verweerschrift
                     </text:h>
      <text:h text:outline-level="5" text:style-name="divisiekop3">4.1.1 Indiening van het verweerschrift
                        </text:h>
      <text:p text:style-name="circulaire_divisie">Behoudens in de in § 4.1.3, lid 2, en § 4.1.4 bedoelde gevallen zendt de inspecteur binnen de door het gerechtshof gestelde
                           termijn zijn verweerschrift overeenkomstig § 4.1.5 van dit besluit en alle andere op de zaak betrekking hebbende stukken aan
                           het gerechtshof.
                        </text:p>
      <text:h text:outline-level="5" text:style-name="divisiekop3">4.1.2 Eenheid van beleid en uitvoering
                        </text:h>
      <text:p text:style-name="circulaire_divisie">Ter bevordering van de kwaliteit en de eenheid van beleid en uitvoering vindt op de inhoud van het verweerschrift een collegiale
                           toetsing door of namens de betrokken regionaal vaktechnisch coördinatoren plaats. Daarbij wordt nogmaals beoordeeld of er
                           sprake is van een rechtsvraag als bedoeld in het Besluit fiscaal bestuursrecht. Als het geschil een rechtsvraag blijkt te
                           betreffen die ten onrechte nog niet aan de desbetreffende kennisgroep is voorgelegd, dan legt de inspecteur de rechtsvraag
                           alsnog onverwijld voor aan die kennisgroep.
                        </text:p>
      <text:h text:outline-level="5" text:style-name="divisiekop3">4.1.3 Tegemoet komen aan de grieven van belanghebbende
                        </text:h>
      <text:list text:style-name="list-style-11">
        <text:list-item text:start-value="1">
          <text:p text:style-name="list.start">In het geval dat de inspecteur zich kan verenigen met de door belanghebbende opgeworpen bezwaren tracht hij met belanghebbende
                                 overeen te komen dat deze zijn beroepschrift intrekt onder voorwaarde dat het bestreden besluit ambtshalve verminderd of vernietigd
                                 zal worden. Indien belanghebbende hiertoe bereid is, neemt de inspecteur onverwijld maatregelen die leiden tot bedoelde ambtshalve
                                 vermindering of vernietiging en nodigt hij belanghebbende uit een schrijven aan het gerechtshof te ondertekenen inhoudende
                                 dat hij zijn beroepschrift intrekt.
                              </text:p>
        </text:list-item>
        <text:list-item text:start-value="2">
          <text:p text:style-name="list.cont">De inspecteur zendt dit schrijven zo spoedig mogelijk aan het gerechtshof onder bijvoeging van een afschrift van de beslissing
                                 waarbij de ambtshalve vermindering of vernietiging van het besluit aan belanghebbende wordt medegedeeld. . Hij dient in dit
                                 geval geen verweerschrift in.
                              </text:p>
        </text:list-item>
        <text:list-item text:start-value="3">
          <text:p text:style-name="list.cont">Indien belanghebbende niet bereid is het beroepschrift onder de in lid 2 vermelde voorwaarde in te trekken deelt de inspecteur
                                 het gerechtshof in zijn verweerschrift mee dat hij zich geheel met de door belanghebbende opgeworpen bezwaren kan verenigen.
                              </text:p>
        </text:list-item>
        <text:list-item text:start-value="4">
          <text:p text:style-name="list.cont">Met betrekking tot de vergoeding van proceskosten in geval van intrekking van het beroepschrift omdat de inspecteur geheel
                                 of gedeeltelijk aan de grieven van de indiener is tegemoetgekomen, wordt gehandeld overeenkomstig artikel 8:75 Awb en het
                                 Besluit proceskosten bestuursrecht.
                              </text:p>
        </text:list-item>
        <text:list-item text:start-value="5">
          <text:p text:style-name="list.end">In gevallen waarin het beroepschrift wordt ingetrokken zonder dat aan de bezwaren van belanghebbende wordt tegemoetgekomen,
                                 kan de inspecteur het griffierecht vergoeden. Het griffierecht wordt in beginsel vergoed, tenzij er sprake is van kennelijk
                                 onredelijk gebruik van procesrecht door belanghebbende; hiervan kan onder meer sprake zijn bij (herhaald) lichtvaardig procederen.
                              </text:p>
        </text:list-item>
      </text:list>
      <text:h text:outline-level="5" text:style-name="divisiekop3">4.1.4 Verzoek om verlenging van de termijn voor indiening
                        </text:h>
      <text:p text:style-name="circulaire_divisie">In gevallen waarin het niet mogelijk blijkt het verweerschrift in te dienen binnen de door het gerechtshof gestelde termijn,
                           kan de inspecteur het gerechtshof schriftelijk verzoeken om verlenging van deze termijn. De inspecteur maakt van deze mogelijkheid
                           slechts in uitzonderingsgevallen gebruik onder vermelding van de omstandigheden die het tijdig indienen van het verweerschrift
                           verhinderen, en na toestemming van de betrokken regionaal vaktechnisch coördinator.
                        </text:p>
      <text:h text:outline-level="5" text:style-name="divisiekop3">4.1.5 Inhoud van het verweerschrift en over te leggen stukken
                        </text:h>
      <text:list text:style-name="list-style-12">
        <text:list-item text:start-value="1">
          <text:p text:style-name="list.start">Het verweerschrift behoort een zelfstandige uiteenzetting te geven van de feiten en van de beschouwingen waartoe die feiten
                                 de inspecteur aanleiding geven, zodat ook zonder raadpleging van andere stukken (zoals het verweerschrift en/of de bijlagen
                                 daarbij uit de procedure voor de rechtbank) de zienswijze van de inspecteur duidelijk en volledig tot uitdrukking komt.
                              </text:p>
        </text:list-item>
        <text:list-item text:start-value="2">
          <text:p text:style-name="list.cont">In het verweerschrift dienen in ieder geval de volgende punten te worden behandeld:
                              </text:p>
          <text:list>
            <text:list-item text:start-value="1">
              <text:p text:style-name="list.cont">de ontvankelijkheid van het beroep;
                                    </text:p>
            </text:list-item>
            <text:list-item text:start-value="2">
              <text:p text:style-name="list.cont">de feiten;
                                    </text:p>
            </text:list-item>
            <text:list-item text:start-value="3">
              <text:p text:style-name="list.cont">een beknopt overzicht van de geschilpunten;
                                    </text:p>
            </text:list-item>
            <text:list-item text:start-value="4">
              <text:p text:style-name="list.cont">een omschrijving van de in het beroepschrift vervatte grieven en de zienswijze van de inspecteur met betrekking tot deze grieven;
                                    </text:p>
            </text:list-item>
            <text:list-item text:start-value="5">
              <text:p text:style-name="list.cont">de feiten die de algemene bewijsregels opzij zetten en een bijzondere bewijsregeling (zoals omkering bewijslast) tot gevolg
                                       hebben en de motivering daarvan;
                                    </text:p>
            </text:list-item>
            <text:list-item text:start-value="6">
              <text:p text:style-name="list.cont">de gevraagde proceskostenvergoeding;
                                    </text:p>
            </text:list-item>
            <text:list-item text:start-value="7">
              <text:p text:style-name="list.cont">de conclusie van de inspecteur.
                                    </text:p>
            </text:list-item>
          </text:list>
        </text:list-item>
        <text:list-item text:start-value="3">
          <text:p text:style-name="list.cont">Zo nodig worden subsidiaire verweren en subsidiaire conclusies in het verweerschrift opgenomen.
                              </text:p>
        </text:list-item>
        <text:list-item text:start-value="4">
          <text:p text:style-name="list.cont">De overgelegde stukken worden in het verweerschrift vermeld. Tot de in artikel 8:42 Awb bedoelde over te leggen stukken behoren
                                 in ieder geval de volgende stukken, voor zover deze niet reeds in de procedure voor de rechtbank zijn overgelegd:
                              </text:p>
          <text:list>
            <text:list-item text:start-value="1">
              <text:p text:style-name="list.cont">een gespecificeerde opgaaf van de gegevens van de aangifte indien deze is gedaan (bij procedures betreffende de erf- en schenkbelasting
                                       kan, indien de aangifte zeer omvangrijk is, worden volstaan met een uittreksel uit de aangifte betreffende de in geding zijnde
                                       onderdelen);
                                    </text:p>
            </text:list-item>
            <text:list-item text:start-value="2">
              <text:p text:style-name="list.cont">een kopie van de belastingaanslag dan wel van een ander bestreden besluit of een gespecificeerde opgaaf van de daaraan ten
                                       grondslag liggende gegevens. Bij procedures tegen een grote hoeveelheid identieke aanslagen kan worden volstaan met een voorbeeld;
                                    </text:p>
            </text:list-item>
            <text:list-item text:start-value="3">
              <text:p text:style-name="list.cont">een afschrift van het bezwaar- of verzoekschrift;
                                    </text:p>
            </text:list-item>
            <text:list-item text:start-value="4">
              <text:p text:style-name="list.cont">een afschrift van de uitspraak dan wel een afschrift van de kennisgeving waarin de beslissing op het bezwaar- of verzoekschrift
                                       wordt gemotiveerd (in de gevallen dat dit van toepassing is);
                                    </text:p>
            </text:list-item>
            <text:list-item text:start-value="5">
              <text:p text:style-name="list.cont">e. een afschrift van de uitspraak van de rechtbank
                                    </text:p>
            </text:list-item>
            <text:list-item text:start-value="6">
              <text:p text:style-name="list.cont">alle andere stukken die een rol gespeeld hebben in de besluitvorming van de inspecteur met betrekking tot het geschilpunt
                                       bij de totstandkoming van het bestreden besluit en de uitspraak op bezwaar.
                                    </text:p>
            </text:list-item>
          </text:list>
          <text:p text:style-name="list.cont">Voorts wordt in een bijlage vermeld welke processtukken reeds tot het dossier behoren.</text:p>
        </text:list-item>
        <text:list-item text:start-value="5">
          <text:p text:style-name="list.end">Naar niet gepubliceerde uitspraken wordt slechts verwezen indien deze als bijlage worden overgelegd. Overlegging geschiedt
                                 met inachtneming van artikel 27g AWR.
                              </text:p>
        </text:list-item>
      </text:list>
      <text:h text:outline-level="4" text:style-name="divisiekop2">4.2 Het instellen van incidenteel hoger beroep door de inspecteur
                     </text:h>
      <text:p text:style-name="alineagroep">In het geval dat belanghebbende hoger beroep instelt tegen de beslissing van de rechtbank, kan de inspecteur in zijn verweerschrift
                           aangeven dat hij incidenteel hoger beroep instelt. De inspecteur stelt incidenteel hoger beroep in als hij meent dat het geschil
                           in hoger beroep meer moet omvatten dan de door belanghebbende omschreven geschilpunten.
                        </text:p>
      <text:p text:style-name="alineagroep.end">Bij de beslissing om al dan niet incidenteel hoger beroep in te stellen vindt een collegiale toetsing plaats door de betrokken
                           regionaal vaktechnisch coördinatoren. Als een geschilpunt een rechtsvraag betreft, dan overlegt de inspecteur voorafgaand
                           aan het instellen van incidenteel hoger beroep met de desbetreffende kennisgroep.
                        </text:p>
      <text:h text:outline-level="4" text:style-name="divisiekop2">4.3 De conclusie van dupliek
                     </text:h>
      <text:h text:outline-level="5" text:style-name="divisiekop3">4.3.1 Indiening van een conclusie van dupliek
                        </text:h>
      <text:p text:style-name="circulaire_divisie">Na ontvangst van het afschrift van de conclusie van repliek, dient de inspecteur, binnen de door het gerechtshof vastgestelde
                           termijn, een conclusie van dupliek in.
                        </text:p>
      <text:h text:outline-level="5" text:style-name="divisiekop3">4.3.2 Verzoek om verlenging van de termijn voor indiening
                        </text:h>
      <text:p text:style-name="circulaire_divisie">In gevallen waarin het niet mogelijk blijkt de conclusie van dupliek in te dienen binnen de door het gerechtshof gestelde
                           termijn, kan de inspecteur schriftelijk om verlenging van deze termijn verzoeken. De inspecteur maakt van deze mogelijkheid
                           slechts in uitzonderingsgevallen gebruik onder vermelding van de omstandigheden die het tijdig indienen van de conclusie van
                           dupliek verhinderen, en na toestemming van de betrokken regionaal vaktechnisch coördinator.
                        </text:p>
      <text:h text:outline-level="5" text:style-name="divisiekop3">4.3.3 Inhoud van de conclusie van dupliek
                        </text:h>
      <text:p text:style-name="circulaire_divisie">In de conclusie van dupliek worden in elk geval de in de conclusie van repliek naar voren gebrachte punten behandeld. Het
                           is niet de bedoeling dat de conclusie van dupliek een doublure wordt van het verweerschrift. Zo nodig verwijst de inspecteur
                           in de conclusie van dupliek naar bepaalde punten van het verweerschrift.
                        </text:p>
      <text:h text:outline-level="4" text:style-name="divisiekop2">4.4 De mondelinge behandeling
                     </text:h>
      <text:h text:outline-level="5" text:style-name="divisiekop3">4.4.1 Aanwezigheid ter zitting
                        </text:h>
      <text:p text:style-name="circulaire_divisie">De inspecteur verschijnt altijd ter zitting wanneer hij een oproep voor de mondelinge behandeling van het beroepschrift heeft
                           ontvangen. Dit geldt ook indien de oproep betrekking heeft op de behandeling van een verzoek om het treffen van een voorlopige
                           voorziening.
                        </text:p>
      <text:h text:outline-level="5" text:style-name="divisiekop3">4.4.2 Bijstand
                        </text:h>
      <text:p text:style-name="circulaire_divisie">De inspecteur laat zich op een zitting van het gerechtshof door een andere ambtenaar van de Belastingdienst bijstaan. Zo mogelijk
                           wordt bij indiening van het verweerschrift reeds gemeld door wie de inspecteur zich laat bijstaan.
                        </text:p>
      <text:p text:style-name="circulaire_divisie">Het bovenstaande vindt geen toepassing in verzetprocedures.</text:p>
      <text:h text:outline-level="5" text:style-name="divisiekop3">4.4.3 Procesdeskundigen
                        </text:h>
      <text:p text:style-name="circulaire_divisie">De regiodirecteur wijst op zijn kantoor ten hoogste vijf ambtenaren aan die naar zijn oordeel deskundig zijn op het gebied
                           van procesvoering. Hij draagt er zorg voor dat ter zitting van het gerechtshof altijd één van deze deskundigen aanwezig is,
                           hetzij als gemachtigde, hetzij ter bijstand.
                        </text:p>
      <text:h text:outline-level="5" text:style-name="divisiekop3">4.4.4 Achterwege blijven van de mondelinge behandeling
                        </text:h>
      <text:p text:style-name="circulaire_divisie">De inspecteur kan indien het gerechtshof hem hierom verzoekt toestemming geven voor het achterwege laten van het onderzoek
                           ter zitting. Hij geeft de toestemming alleen indien de feiten en omstandigheden met betrekking tot het geschil zelf niet in
                           geschil zijn (er is sprake van een zuivere rechtsvraag) en een mondelinge behandeling geen toegevoegde waarde meer kan hebben.
                        </text:p>
      <text:h text:outline-level="4" text:style-name="divisiekop2">4.5 Voorlopige voorziening
                     </text:h>
      <text:p text:style-name="circulaire_divisie">Indien belanghebbende op grond van artikel 8:81 Awb het gerechtshof heeft verzocht om het treffen van een voorlopige voorziening,
                        verstrekt de inspecteur binnen de door het gerechtshof gestelde termijn de op de zaak betrekking hebbende stukken.
                     </text:p>
      <text:h text:outline-level="4" text:style-name="divisiekop2">4.6 Na de uitspraak
                     </text:h>
      <text:h text:outline-level="5" text:style-name="divisiekop3">4.6.1 Korte aantekening van de inhoud
                        </text:h>
      <text:p text:style-name="circulaire_divisie">Na ontvangst van het afschrift van de uitspraak van het gerechtshof wordt de inhoud daarvan in het kort vastgelegd in het
                           in § 1.3 bedoelde bestand. Op de originele afschriften mag niet worden geschreven.
                        </text:p>
      <text:h text:outline-level="5" text:style-name="divisiekop3">4.6.2 Cassatievoorstel
                        </text:h>
      <text:p text:style-name="alineagroep">Wanneer de inspecteur geheel of gedeeltelijk in het ongelijk is gesteld, beoordeelt hij of hij een cassatievoorstel in zal
                              dienen. Bij de beslissing om al dan niet cassatieberoep voor te stellen vindt een collegiale toetsing plaats door of namens
                              de betrokken regionaal vaktechnisch coördinatoren. Een cassatievoorstel dient te worden gedaan binnen tien dagen na de datum
                              van ter post bezorging van het afschrift van de uitspraak. Voor de indiening wordt voorts verwezen naar § 5.1.1.
                           </text:p>
      <text:p text:style-name="alineagroep.end">Als het geschil een rechtsvraag betreft, dan overlegt de inspecteur voorafgaand aan het instellen van hoger beroep met de
                              desbetreffende kennisgroep. De inspecteur blijft ook dan verantwoordelijk voor de naleving van bovengenoemde termijn.
                           </text:p>
      <text:h text:outline-level="5" text:style-name="divisiekop3">4.6.3 Indiening van een verzetschrift
                        </text:h>
      <text:list text:style-name="list-style-13">
        <text:list-item text:start-value="1">
          <text:p text:style-name="list.start">Wanneer de inspecteur, in geval van vereenvoudigde behandeling van het beroep, van oordeel is dat een uitspraak onjuist is,
                                 dient hij een verzetschrift in bij het gerechtshof. De inspecteur kan daarin verzoeken over zijn verzet te worden gehoord.
                              </text:p>
        </text:list-item>
        <text:list-item text:start-value="2">
          <text:p text:style-name="list.end">Het verzetschrift wordt ingediend binnen zes weken nadat de uitspraak aan partijen is verzonden.
                              </text:p>
        </text:list-item>
      </text:list>
      <text:h text:outline-level="5" text:style-name="divisiekop3">4.6.4 Behandeling van de vermindering of vernietiging van het bestreden besluit
                        </text:h>
      <text:list text:style-name="list-style-14">
        <text:list-item text:start-value="1">
          <text:p text:style-name="list.start">Voor zover tegen een uitspraak cassatieberoep wordt ingesteld, of de termijn daarvoor nog niet is verstreken, wordt die uitspraak
                                 nog niet uitgevoerd.
                              </text:p>
        </text:list-item>
        <text:list-item text:start-value="2">
          <text:p text:style-name="list.cont">Onderdelen van de uitspraak die in de loop van de cassatieprocedure nog aan de orde kunnen worden gesteld, worden nog niet
                                 uitgevoerd.
                              </text:p>
        </text:list-item>
        <text:list-item text:start-value="3">
          <text:p text:style-name="list.cont">Indien zowel belanghebbende als de inspecteur zich bij de uitspraak neerlegt, draagt de inspecteur zorg voor de uitvoering
                                 van de uitspraak van het gerechtshof nadat deze onherroepelijk is geworden.
                              </text:p>
        </text:list-item>
        <text:list-item text:start-value="4">
          <text:p text:style-name="list.cont">Voor zover uitvoering van de uitspraak leidt tot vergoeding van griffierecht en/of proceskosten wordt verwezen naar § 6.2.
                              </text:p>
        </text:list-item>
        <text:list-item text:start-value="5">
          <text:p text:style-name="list.end">Indien de inspecteur hoger beroep heeft ingesteld en de uitspraak van de rechtbank in stand blijft is de Staat griffierecht
                                 verschuldigd, zoals in de uitspraak vermeld.
                              </text:p>
        </text:list-item>
      </text:list>
      <text:h text:outline-level="5" text:style-name="divisiekop3">4.6.5 Publicatie van de (geanonimiseerde) uitspraak
                        </text:h>
      <text:p text:style-name="alineagroep">De inspecteur zendt een afschrift van de uitspraak aan B/CKC.</text:p>
      <text:p text:style-name="alineagroep.end">B/CKC draagt zorg voor verdere communicatie binnen de Belastingdienst met inachtneming van artikel 27g AWR.</text:p>
      <text:h text:outline-level="3" text:style-name="divisiekop1">5 Cassatieberoep bij de Hoge Raad
                  </text:h>
      <text:h text:outline-level="4" text:style-name="divisiekop2">5.1 Cassatieberoep door de staatssecretaris
                     </text:h>
      <text:h text:outline-level="5" text:style-name="divisiekop3">5.1.1 Indiening van een cassatievoorstel
                        </text:h>
      <text:list text:style-name="list-style-15">
        <text:list-item text:start-value="1">
          <text:p text:style-name="list.start">Wanneer de inspecteur geheel of ten dele in het ongelijk is gesteld, beoordeelt hij of een hem bij afschrift meegedeelde uitspraak
                                 schending van het recht inhoudt, dan wel dat is verzuimd op straffe van nietigheid voorgeschreven vormen in acht te nemen.
                                 Hierbij kan onder meer worden gedacht aan:
                              </text:p>
          <text:list>
            <text:list-item text:start-value="1">
              <text:p text:style-name="list.start">een uitspraak die principieel onjuist wordt geacht;
                                    </text:p>
            </text:list-item>
            <text:list-item text:start-value="2">
              <text:p text:style-name="list.cont">een uitspraak die strijdig is met bestaande jurisprudentie van de Hoge Raad;
                                    </text:p>
            </text:list-item>
            <text:list-item text:start-value="3">
              <text:p text:style-name="list.cont">een uitspraak die strijdig is met opvattingen van bewindslieden van Financiën in de wetsgeschiedenis;
                                    </text:p>
            </text:list-item>
            <text:list-item text:start-value="4">
              <text:p text:style-name="list.cont">een uitspraak die strijdig is met in de beleidssfeer uitgedragen opvattingen.
                                    </text:p>
            </text:list-item>
          </text:list>
          <text:p text:style-name="list.cont">Is naar zijn mening hiervan sprake, dan zendt hij het van de griffier ontvangen originele afschrift met een korte uiteenzetting
                                 van de gronden waarop zijn oordeel rust en onder overlegging van alle ter zake dienende bescheiden binnen tien dagen na de
                                 datum van ter post bezorging van het afschrift van de uitspraak aan DGBel, team cassatie. Hij doet daarbij mededeling van
                                 de datum waarop het afschrift van de uitspraak ter post is bezorgd. Ook uitspraken waarbij de praktijk om meer duidelijkheid
                                 vraagt dan de rechtbank of het gerechtshof voor soortgelijke gevallen heeft gegeven en uitspraken waarbij ter wille van de
                                 eenheid van recht de behoefte bestaat een beslissing in hoogste ressort te verkrijgen, kunnen worden ingezonden. Uitspraken
                                 die principieel juist worden geacht, feitelijk van aard zijn en niet onbegrijpelijk, dan wel de voor cassatie benodigde feitelijke
                                 grondslag missen, komen in beginsel niet voor cassatieberoep in aanmerking.
                              </text:p>
          <text:p text:style-name="list.cont">Bij de beslissing om al dan niet een cassatievoorstel in te dienen vindt een collegiale toetsing plaats door of namens de
                                 betrokken regionaal vaktechnisch coördinatoren. Als het geschil een rechtsvraag betreft, dan overlegt de inspecteur voorafgaand
                                 aan het indienen van een cassatievoorstel met de desbetreffende kennisgroep. De inspecteur blijft daarbij verantwoordelijk
                                 voor de naleving van de hierboven genoemde termijn.
                              </text:p>
        </text:list-item>
        <text:list-item text:start-value="2">
          <text:p text:style-name="list.cont">Tot de als bijlagen over te leggen bescheiden behoren in ieder geval:
                              </text:p>
          <text:list>
            <text:list-item text:start-value="1">
              <text:p text:style-name="list.cont">de aangifte (indien deze is gedaan). Bij procedures betreffende de erf- en schenkbelasting kan, indien de aangifte zeer omvangrijk
                                       is, worden volstaan met een uittreksel uit de aangifte betreffende de in geding zijnde onderdelen;
                                    </text:p>
            </text:list-item>
            <text:list-item text:start-value="2">
              <text:p text:style-name="list.cont">een kopie van de belastingaanslag dan wel van een ander bestreden besluit of een gespecificeerde opgaaf van de daaraan ten
                                       grondslag liggende gegevens. Bij procedures tegen een grote hoeveelheid identieke aanslagen kan worden volstaan met een voorbeeld-aanslag;
                                    </text:p>
            </text:list-item>
            <text:list-item text:start-value="3">
              <text:p text:style-name="list.cont">het bezwaar- of verzoekschrift;
                                    </text:p>
            </text:list-item>
            <text:list-item text:start-value="4">
              <text:p text:style-name="list.cont">een kopie van de uitspraak op bezwaar dan wel een kopie van de kennisgeving waarin de beslissing op het bezwaar- of verzoekschrift
                                       wordt gemotiveerd (in de gevallen dat dit van toepassing is);
                                    </text:p>
            </text:list-item>
            <text:list-item text:start-value="5">
              <text:p text:style-name="list.cont">alle andere stukken die een rol gespeeld hebben in de besluitvorming van de inspecteur met betrekking tot het geschilpunt
                                       bij de totstandkoming van het bestreden besluit en de uitspraak op bezwaar.
                                    </text:p>
            </text:list-item>
            <text:list-item text:start-value="6">
              <text:p text:style-name="list.cont">de processtukken van de procedure bij de rechtbank (beroepschrift, verweerschrift, conclusie van repliek, conclusie van dupliek,
                                       eventueel gevoerde correspondentie met de rechtbank, pleitnota’s en andere ter zitting overgelegde stukken, door de griffier
                                       opgesteld verslag van de zitting);
                                    </text:p>
            </text:list-item>
            <text:list-item text:start-value="7">
              <text:p text:style-name="list.cont">het originele afschrift van de uitspraak van de rechtbank;
                                    </text:p>
            </text:list-item>
            <text:list-item text:start-value="8">
              <text:p text:style-name="list.cont">de processtukken van de procedure bij het gerechtshof (beroepschrift, verweerschrift, conclusie van repliek, conclusie van
                                       dupliek, eventueel gevoerde correspondentie met de rechtbank, pleitnota’s en andere ter zitting overgelegde stukken, door
                                       de griffier opgesteld verslag van de zitting, proces- verbaal van de mondelinge uitspraak);
                                    </text:p>
            </text:list-item>
            <text:list-item text:start-value="9">
              <text:p text:style-name="list.cont">(in geval van vereenvoudigde behandeling van het beroep): het originele afschrift van de uitspraak van het gerechtshof, het
                                       verzetschrift en de uitspraak op het verzetschrift;
                                    </text:p>
            </text:list-item>
            <text:list-item text:start-value="10">
              <text:p text:style-name="list.cont">(ingeval het beroep zich richtte tegen het niet tijdig nemen van een besluit): een afschrift van het besluit en de gevoerde
                                       correspondentie;
                                    </text:p>
            </text:list-item>
            <text:list-item text:start-value="11">
              <text:p text:style-name="list.cont">een eventueel (openbaar gedeelte van een) controlerapport;
                                    </text:p>
            </text:list-item>
            <text:list-item text:start-value="12">
              <text:p text:style-name="list.cont">de bijlagen bij voornoemde geschriften, voor zover in deze paragraaf nog niet genoemd.
                                    </text:p>
            </text:list-item>
          </text:list>
          <text:p text:style-name="list.cont">De inspecteur kan indien daartoe de noodzaak aanwezig is kopieën in plaats van de originele bescheiden inzenden.</text:p>
        </text:list-item>
        <text:list-item text:start-value="3">
          <text:p text:style-name="list.cont">De inspecteur deelt mee of de procedure is aangemeld bij B/CKC.
                              </text:p>
        </text:list-item>
        <text:list-item text:start-value="4">
          <text:p text:style-name="list.end">Indien de inspecteur afziet van een cassatievoorstel wordt de bijbehorende motivering vastgelegd in het bestand als bedoeld
                                 in § 1.3.
                              </text:p>
        </text:list-item>
      </text:list>
      <text:h text:outline-level="5" text:style-name="divisiekop3">5.1.2 De conclusie van repliek
                        </text:h>
      <text:list text:style-name="list-style-16">
        <text:list-item text:start-value="1">
          <text:p text:style-name="list.start">Op het verweerschrift van belanghebbende kan de staatssecretaris reageren met een conclusie van repliek. Hiertoe kunnen de
                                 processtukken die bij het cassatievoorstel waren gevoegd worden achtergehouden.
                              </text:p>
        </text:list-item>
        <text:list-item text:start-value="2">
          <text:p text:style-name="list.end">Als de conclusie door de staatssecretaris is ingediend, zendt DGBel, team cassatie de processtukken terug aan de inspecteur.
                                 Indien de inspecteur de processtukken eerder nodig heeft, kan hij deze opvragen bij DGBel, team cassatie.
                              </text:p>
        </text:list-item>
      </text:list>
      <text:h text:outline-level="4" text:style-name="divisiekop2">5.2 Cassatieberoep door belanghebbende
                     </text:h>
      <text:h text:outline-level="5" text:style-name="divisiekop3">5.2.1 Inzending van het advies door inspecteur
                        </text:h>
      <text:list text:style-name="list-style-17">
        <text:list-item text:start-value="1">
          <text:p text:style-name="list.start">Beroepschriften in cassatie door belanghebbenden ingediend, welke door DGBel, team cassatie om advies aan de inspecteur zijn
                                 toegezonden, dienen onverwijld en in ieder geval binnen de door DGBel, team cassatie gestelde termijn te worden behandeld.
                              </text:p>
        </text:list-item>
        <text:list-item text:start-value="2">
          <text:p text:style-name="list.cont">De inspecteur zendt na ontvangst van het verzoek om bericht en raad zijn advies onder overlegging van alle ter zake dienende
                                 bescheiden, waaronder in ieder geval het van de griffier ontvangen originele afschrift van de uitspraak van het gerechtshof
                                 én de overige stukken, rechtstreeks aan DGBel, team cassatie. De inspecteur deelt daarbij tevens mee of de procedure is aangemeld
                                 bij B/CKC. Op het terug te zenden beroepschrift in cassatie van belanghebbende worden geen aantekeningen geplaatst.
                              </text:p>
          <text:p text:style-name="list.cont">Tot de als bijlagen over te leggen bescheiden behoren in ieder geval:</text:p>
          <text:list>
            <text:list-item text:start-value="1">
              <text:p text:style-name="list.cont">de aangifte (indien deze is gedaan). Bij procedures betreffende de erf- en schenkbelasting kan, indien de aangifte zeer omvangrijk
                                       is, worden volstaan met een uittreksel uit de aangifte betreffende de in geding zijnde onderdelen;
                                    </text:p>
            </text:list-item>
            <text:list-item text:start-value="2">
              <text:p text:style-name="list.cont">een kopie van de belastingaanslag dan wel van een ander bestreden besluit of een gespecificeerde opgaaf van de daaraan ten
                                       grondslag liggende gegevens. Bij procedures tegen een grote hoeveelheid identieke aanslagen kan worden volstaan met een voorbeeld-aanslag;
                                    </text:p>
            </text:list-item>
            <text:list-item text:start-value="3">
              <text:p text:style-name="list.cont">het bezwaar- of verzoekschrift;
                                    </text:p>
            </text:list-item>
            <text:list-item text:start-value="4">
              <text:p text:style-name="list.cont">een kopie van de uitspraak op bezwaar dan wel een kopie van de kennisgeving waarin de beslissing op het bezwaar- of verzoekschrift
                                       wordt gemotiveerd (in de gevallen dat dit van toepassing is);
                                    </text:p>
            </text:list-item>
            <text:list-item text:start-value="5">
              <text:p text:style-name="list.cont">alle andere stukken die een rol gespeeld hebben in de besluitvorming van de inspecteur met betrekking tot het geschilpunt
                                       bij de totstandkoming van het bestreden besluit en de uitspraak op bezwaar.
                                    </text:p>
            </text:list-item>
            <text:list-item text:start-value="6">
              <text:p text:style-name="list.cont">de processtukken van de procedure bij de rechtbank (beroepschrift, verweerschrift, conclusie van repliek, conclusie van dupliek,
                                       eventueel gevoerde correspondentie met de rechtbank, pleitnota’s en andere ter zitting overgelegde stukken, door de griffier
                                       opgesteld verslag van de zitting);
                                    </text:p>
            </text:list-item>
            <text:list-item text:start-value="7">
              <text:p text:style-name="list.cont">het originele afschrift van de uitspraak van de rechtbank;
                                    </text:p>
            </text:list-item>
            <text:list-item text:start-value="8">
              <text:p text:style-name="list.cont">de processtukken van de procedure bij het gerechtshof (beroepschrift, verweerschrift, conclusie van repliek, conclusie van
                                       dupliek, eventueel gevoerde correspondentie met de rechtbank, pleitnota’s en andere ter zitting overgelegde stukken, door
                                       de griffier opgesteld verslag van de zitting, proces- verbaal van de mondelinge uitspraak);
                                    </text:p>
            </text:list-item>
            <text:list-item text:start-value="9">
              <text:p text:style-name="list.cont">(in geval van vereenvoudigde behandeling van het beroep): het originele van de uitspraak van het gerechtshof, het verzetschrift
                                       en de uitspraak op het verzetschrift;
                                    </text:p>
            </text:list-item>
            <text:list-item text:start-value="10">
              <text:p text:style-name="list.cont">(ingeval het beroep zich richtte tegen het niet tijdig nemen van een besluit): een afschrift van het besluit en de gevoerde
                                       correspondentie;
                                    </text:p>
            </text:list-item>
            <text:list-item text:start-value="11">
              <text:p text:style-name="list.cont">een eventueel (openbaar gedeelte van een) controlerapport;
                                    </text:p>
            </text:list-item>
            <text:list-item text:start-value="12">
              <text:p text:style-name="list.cont">de bijlagen bij voornoemde geschriften, voor zover in deze paragraaf nog niet genoemd.
                                    </text:p>
            </text:list-item>
          </text:list>
          <text:p text:style-name="list.end">De inspecteur kan indien daartoe de noodzaak aanwezig is kopieën in plaats van de originele bescheiden inzenden</text:p>
        </text:list-item>
      </text:list>
      <text:h text:outline-level="5" text:style-name="divisiekop3">5.2.2 Inhoud van het advies
                        </text:h>
      <text:list text:style-name="list-style-18">
        <text:list-item text:start-value="1">
          <text:p text:style-name="list.start">Naar aanleiding van een om advies gezonden beroepschrift in cassatie behoeven geen uitvoerige rapporten te worden uitgebracht.
                                 Wél dient een korte reactie op de cassatiemiddelen te worden gegeven, vergezeld van een signalering van eventuele feitelijke
                                 onjuistheden, onder verwijzing naar het/de desbetreffende stuk(ken). De inspecteur kan aangeven of overwogen moet worden dat
                                 incidenteel beroep in cassatie moet worden ingesteld, omdat het geschil naar zijn mening meer moet omvatten dan de door belanghebbende
                                 aangevoerde geschilpunten. De staatssecretaris kan dan eventueel incidenteel beroep in cassatie instellen.
                              </text:p>
        </text:list-item>
        <text:list-item text:start-value="2">
          <text:p text:style-name="list.end">Indien eenmaal beroep in cassatie is ingesteld, kan niet zonder overleg met DGBel, team cassatie alsnog een compromis worden
                                 gesloten als gevolg waarvan het beroep in cassatie zou moeten worden ingetrokken.
                              </text:p>
        </text:list-item>
      </text:list>
      <text:h text:outline-level="5" text:style-name="divisiekop3">5.2.3 De conclusie van dupliek
                        </text:h>
      <text:list text:style-name="list-style-19">
        <text:list-item text:start-value="1">
          <text:p text:style-name="list.start">Belanghebbende kan op het verweerschrift in cassatie reageren met een conclusie van repliek, waarop de staatssecretaris kan
                                 reageren met een conclusie van dupliek. In verband hiermee kunnen de door de inspecteur ingezonden processtukken door DGBel,
                                 team cassatie na het indienen van het verweerschrift in cassatie worden achtergehouden.
                              </text:p>
        </text:list-item>
        <text:list-item text:start-value="2">
          <text:p text:style-name="list.end">Indien geen conclusie meer volgt, zendt DGBel, team cassatie de processtukken terug aan de inspecteur. Indien de inspecteur
                                 daaraan voorafgaande behoefte heeft aan de processtukken, kan hij deze opvragen bij DGBel, team cassatie.
                              </text:p>
        </text:list-item>
      </text:list>
      <text:h text:outline-level="4" text:style-name="divisiekop2">5.3 De Conclusie van de Advocaat-generaal
                     </text:h>
      <text:p text:style-name="circulaire_divisie">DGBel, team cassatie, zendt een afschrift van een ontvangen conclusie van de Advocaat-generaal en een afschrift van de reactie
                        hierop aan de inspecteur en aan B/CKC.
                     </text:p>
      <text:h text:outline-level="4" text:style-name="divisiekop2">5.4 Na de uitspraak
                     </text:h>
      <text:h text:outline-level="5" text:style-name="divisiekop3">5.4.1 Toezending van de uitspraak
                        </text:h>
      <text:list text:style-name="list-style-20">
        <text:list-item text:start-value="1">
          <text:p text:style-name="list.start">DGBel, team cassatie zendt het afschrift van de uitspraak direct na ontvangst aan de inspecteur. Indien de procedure was aangemeld
                                 bij B/CKC, zorgt DGBel, team cassatie voor toezending van de uitspraak.
                              </text:p>
        </text:list-item>
        <text:list-item text:start-value="2">
          <text:p text:style-name="list.end">Na ontvangst van het door DGBel, team cassatie toegezonden afschrift van de uitspraak van de Hoge Raad, wordt de inhoud van
                                 de uitspraak in het kort vastgelegd in het in § 1.3 bedoelde bestand.
                              </text:p>
        </text:list-item>
      </text:list>
      <text:h text:outline-level="5" text:style-name="divisiekop3">5.4.2 Uitvoering van de uitspraak
                        </text:h>
      <text:list text:style-name="list-style-21">
        <text:list-item text:start-value="1">
          <text:p text:style-name="list.start">De inspecteur draagt ten spoedigste zorg voor de uitvoering van de uitspraak van de Hoge Raad of de door de Hoge Raad bekrachtigde
                                 uitspraak van de rechtbank of het gerechtshof, voor zover dit niet reeds eerder is gebeurd.
                              </text:p>
        </text:list-item>
        <text:list-item text:start-value="2">
          <text:p text:style-name="list.end">Voor vergoeding van griffierecht en proceskosten wordt verwezen naar § 6.2.
                              </text:p>
        </text:list-item>
      </text:list>
      <text:h text:outline-level="3" text:style-name="divisiekop1">6 Overige bepalingen
                  </text:h>
      <text:h text:outline-level="4" text:style-name="divisiekop2">6.1 Prejudiciële vragen
                     </text:h>
      <text:h text:outline-level="5" text:style-name="divisiekop3">6.1.1 In te zenden stukken / overleg
                        </text:h>
      <text:p text:style-name="alineagroep">De inspecteur zendt na ontvangst van een uitspraak, waarin de rechtbank of het gerechtshof prejudiciële vragen stelt aan het
                              Hof van Justitie van de Europese Gemeenschappen, onverwijld het originele afschrift van deze uitspraak en de overige stukken
                              aan DGBel, team cassatie.
                           </text:p>
      <text:p text:style-name="alineagroep">Tot de als bijlagen over te leggen bescheiden behoren in ieder geval:</text:p>
      <text:list text:style-name="list-style-22">
        <text:list-item text:start-value="1">
          <text:p text:style-name="list.start">de aangifte (indien deze is gedaan). Bij procedures betreffende de erf- en schenkbelasting kan, indien de aangifte zeer omvangrijk
                                    is, worden volstaan met een uittreksel uit de aangifte betreffende de in geding zijnde onderdelen;
                                 </text:p>
        </text:list-item>
        <text:list-item text:start-value="2">
          <text:p text:style-name="list.cont">een kopie van de belastingaanslag dan wel van een ander bestreden besluit of een gespecificeerde opgaaf van de daaraan ten
                                    grondslag liggende gegevens. Bij procedures tegen een grote hoeveelheid identieke aanslagen kan worden volstaan met een voorbeeld-aanslag;
                                 </text:p>
        </text:list-item>
        <text:list-item text:start-value="3">
          <text:p text:style-name="list.cont">het bezwaar- of verzoekschrift;
                                 </text:p>
        </text:list-item>
        <text:list-item text:start-value="4">
          <text:p text:style-name="list.cont">een kopie van de uitspraak op bezwaar dan wel een kopie van de kennisgeving waarin de beslissing op het bezwaar- of verzoekschrift
                                    wordt gemotiveerd (in de gevallen dat dit van toepassing is);
                                 </text:p>
        </text:list-item>
        <text:list-item text:start-value="5">
          <text:p text:style-name="list.cont">alle andere stukken die een rol gespeeld hebben in de besluitvorming van de inspecteur met betrekking tot het geschilpunt
                                    bij de totstandkoming van het bestreden besluit en de uitspraak op bezwaar.
                                 </text:p>
        </text:list-item>
        <text:list-item text:start-value="6">
          <text:p text:style-name="list.cont">de processtukken van de procedure bij de rechtbank (beroepschrift, verweerschrift, conclusie van repliek, conclusie van dupliek,
                                    eventueel gevoerde correspondentie met de rechtbank, pleitnota’s en andere ter zitting overgelegde stukken, door de griffier
                                    opgesteld verslag van de zitting);
                                 </text:p>
        </text:list-item>
        <text:list-item text:start-value="7">
          <text:p text:style-name="list.cont">het originele afschrift van de uitspraak van de rechtbank;
                                 </text:p>
        </text:list-item>
        <text:list-item text:start-value="8">
          <text:p text:style-name="list.cont">de processtukken van de procedure bij het gerechtshof (beroepschrift, verweerschrift, conclusie van repliek, conclusie van
                                    dupliek, eventueel gevoerde correspondentie met de rechtbank, pleitnota’s en andere ter zitting overgelegde stukken, door
                                    de griffier opgesteld verslag van de zitting, proces- verbaal van de mondelinge uitspraak);
                                 </text:p>
        </text:list-item>
        <text:list-item text:start-value="9">
          <text:p text:style-name="list.cont">(in geval van vereenvoudigde behandeling van het beroep): het originele afschrift van de uitspraak van het gerechtshof, het
                                    verzetschrift en de uitspraak op het verzetschrift;
                                 </text:p>
        </text:list-item>
        <text:list-item text:start-value="10">
          <text:p text:style-name="list.cont">(ingeval het beroep zich richtte tegen het niet tijdig nemen van een besluit): een afschrift van het besluit en de gevoerde
                                    correspondentie;
                                 </text:p>
        </text:list-item>
        <text:list-item text:start-value="11">
          <text:p text:style-name="list.cont">een eventueel (openbaar gedeelte van een) controlerapport;
                                 </text:p>
        </text:list-item>
        <text:list-item text:start-value="12">
          <text:p text:style-name="list.end">de bijlagen bij voornoemde geschriften, voor zover hier nog niet genoemd.
                                 </text:p>
        </text:list-item>
      </text:list>
      <text:p text:style-name="alineagroep">De inspecteur kan indien daartoe de noodzaak aanwezig is kopieën in plaats van de originele bescheiden inzenden.</text:p>
      <text:p text:style-name="alineagroep">Indien het Hof van Justitie van de Europese Gemeenschappen zich richt tot de inspecteur, zendt deze onverwijld afschriften
                              van de brieven (met eventuele bijlagen) van dit Hof aan DGBel, team cassatie. Eerst na overleg met DGBel, team cassatie reageert
                              de inspecteur op de brieven van dit Hof. Als de inspecteur door het Hof van Justitie in de gelegenheid wordt gesteld om schriftelijke
                              opmerkingen in te dienen over de prejudiciële vragen, dan schrijft de inspecteur een brief aan het Hof van Justitie waarin
                              hij laat weten voor opmerkingen over de prejudiciële vragen te refereren aan het oordeel van de Nederlandse regering. Daarnaast
                              stuurt hij onverwijld afschriften van de brieven en bijlagen van het Hof van Justitie aan DGBel, team cassatie.
                           </text:p>
      <text:p text:style-name="alineagroep.end">Team cassatie zendt de inbreng van de Nederlandse regering, de conclusie van de Advocaat-generaal en het arrest van het Hof
                              van Justitie aan de inspecteur.
                           </text:p>
      <text:h text:outline-level="4" text:style-name="divisiekop2">6.2 Vergoeding van griffierecht en proceskosten
                     </text:h>
      <text:h text:outline-level="5" text:style-name="divisiekop3">6.2.1 Griffierecht
                        </text:h>
      <text:p text:style-name="alineagroep">Indien de inspecteur op grond van artikel 8:74 Awb door de rechter is veroordeeld het griffierecht aan belanghebbende te vergoeden,
                              stelt de inspecteur de belanghebbende en diens gemachtigde in kennis van de beslissing daartoe. Deze kennisgeving is niet
                              voor bezwaar en beroep vatbaar. Een kopie van de kennisgeving bewaart de inspecteur bij de stukken.
                           </text:p>
      <text:p text:style-name="alineagroep">Wanneer tegen de veroordeling tot vergoeding van griffierecht hoger beroep of cassatie is ingesteld wacht de inspecteur, alvorens
                              tot bovengenoemde kennisgeving over te gaan, de uitkomst van die procedure af.
                           </text:p>
      <text:p text:style-name="alineagroep.end">Ook als de staatssecretaris in cassatie is veroordeeld het griffierecht aan belanghebbende te vergoeden draagt de inspecteur
                              zorg voor uitbetaling daarvan.
                           </text:p>
      <text:h text:outline-level="5" text:style-name="divisiekop3">6.2.2 Proceskosten
                        </text:h>
      <text:p text:style-name="alineagroep">Indien de inspecteur door de rechtbank of het gerechtshof, op grond van artikel 8:75 Awb, in de proceskosten is veroordeeld
                              zorgt de inspecteur voor vergoeding van de kosten, conform de uitspraak.
                           </text:p>
      <text:p text:style-name="alineagroep">Indien tegen de veroordeling in de proceskosten door de inspecteur hoger beroep of door de staatssecretaris cassatieberoep
                              is ingesteld wacht de inspecteur, alvorens tot vergoeding over te gaan, de uitkomst van die procedure af.
                           </text:p>
      <text:p text:style-name="alineagroep.end">Ook als de staatssecretaris in cassatie in de proceskosten is veroordeeld draagt de inspecteur zorg voor uitbetaling.</text:p>
      <text:h text:outline-level="4" text:style-name="divisiekop2">6.3 Verstrekken van inlichtingen
                     </text:h>
      <text:h text:outline-level="5" text:style-name="divisiekop3">6.3.1 Mondelinge beantwoording van een verzoek om inlichtingen
                        </text:h>
      <text:list text:style-name="list-style-23">
        <text:list-item text:start-value="1">
          <text:p text:style-name="list.start">Indien de rechtbank of het gerechtshof in het kader van het vooronderzoek op grond van artikel 8:44 Awb de inspecteur oproept
                                 om te worden gehoord, is de inspecteur verplicht aan deze oproep te voldoen.
                              </text:p>
        </text:list-item>
        <text:list-item text:start-value="2">
          <text:p text:style-name="list.end">Indien de inspecteur door bijzondere omstandigheden aan de oproep niet kan voldoen, verzoekt hij na toestemming van de betrokken
                                 regionaal vaktechnisch coördinator de rechtbank of het gerechtshof schriftelijk onder vermelding van deze omstandigheden om
                                 een nieuwe datum vast te stellen.
                              </text:p>
        </text:list-item>
      </text:list>
      <text:h text:outline-level="5" text:style-name="divisiekop3">6.3.2 Schriftelijke beantwoording van een verzoek om inlichtingen
                        </text:h>
      <text:list text:style-name="list-style-24">
        <text:list-item text:start-value="1">
          <text:p text:style-name="list.start">Indien de rechtbank of het gerechtshof in het kader van het vooronderzoek op grond van artikel 8:45 Awb de inspecteur verzoekt
                                 schriftelijk inlichtingen te geven, is de inspecteur verplicht hierop te antwoorden binnen de door de rechtbank of het gerechtshof
                                 daartoe gestelde termijn. Is door de rechtbank of het gerechtshof géén termijn gesteld dan dient het antwoord zo spoedig mogelijk
                                 doch in ieder geval binnen vier weken te worden ingezonden.
                              </text:p>
        </text:list-item>
        <text:list-item text:start-value="2">
          <text:p text:style-name="list.cont">Heeft de griffier de inspecteur afschriften toegezonden van deskundigenrapporten of van tussen de rechtbank of het gerechtshof
                                 enerzijds en belanghebbende of derden anderzijds gevoerde correspondentie, dan dient de inspecteur binnen de door de rechtbank
                                 of het gerechtshof daartoe gestelde termijn schriftelijk hierover zijn mening te geven, dan wel mee te delen dat hij van de
                                 hem hiertoe geboden gelegenheid geen gebruik wenst te maken.
                              </text:p>
        </text:list-item>
        <text:list-item text:start-value="3">
          <text:p text:style-name="list.end">Indien de inspecteur door bijzondere omstandigheden aan de door de rechtbank of het gerechtshof gestelde termijnen niet kan
                                 voldoen, verzoekt hij na toestemming van de betrokken regionaal vaktechnisch coördinator de rechtbank of het gerechtshof schriftelijk
                                 onder vermelding van deze omstandigheden, de termijn te verlengen.
                              </text:p>
        </text:list-item>
      </text:list>
      <text:h text:outline-level="4" text:style-name="divisiekop2">6.4 Verwijzing en voeging
                     </text:h>
      <text:list text:style-name="list-style-25">
        <text:list-item text:start-value="1">
          <text:p text:style-name="list.start">Zodra de inspecteur bekend wordt dat bij meer dan één rechtbank of gerechtshof beroep is ingesteld tegen eenzelfde voor beroep
                              vatbare beschikking of uitspraak, stelt hij de betrokken rechtbanken of gerechtshoven hiervan schriftelijk op de hoogte onder
                              vermelding van de door die rechtbanken of gerechtshoven aan die zaken toegekende kenmerken.
                           </text:p>
        </text:list-item>
        <text:list-item text:start-value="2">
          <text:p text:style-name="list.end">Indien de aard van de zaak hiertoe aanleiding geeft kan de inspecteur na overleg met belanghebbende(n) aan de rechtbank of
                              het gerechtshof een voorstel doen voor verwijzing of voeging.
                           </text:p>
        </text:list-item>
      </text:list>
      <text:h text:outline-level="3" text:style-name="divisiekop1">7 Citeertitel
                  </text:h>
      <text:p text:style-name="circulaire_divisie">Dit besluit kan worden aangehaald als: Besluit Beroep in Belastingzaken. De citeertitel kan worden afgekort tot BBIB.</text:p>
      <text:h text:outline-level="3" text:style-name="divisiekop1">8 Intrekking besluit
                  </text:h>
      <text:p text:style-name="circulaire_divisie">Het Besluit Beroep in Belastingzaken 2005 (Besluit van 1 juni 2005, nr. CPP 2005/1077M) wordt ingetrokken met ingang van de
                     inwerkingtreding van dit besluit.
                  </text:p>
      <text:h text:outline-level="3" text:style-name="divisiekop1">9 Inwerkingtreding
                  </text:h>
      <text:list text:style-name="list-style-26">
        <text:list-item text:start-value="1">
          <text:p text:style-name="list.start">Dit besluit treedt in werking op 1 januari 2012.
                        </text:p>
        </text:list-item>
        <text:list-item text:start-value="2">
          <text:p text:style-name="list.end">Dit besluit zal in de Staatscourant worden geplaatst.
                        </text:p>
        </text:list-item>
      </text:list>
      <text:p text:style-name="dagtekening">Den Haag, 20 december 2011</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