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73</text:p>
      <text:p text:style-name="publicatie-titel.end">11 februari 2011</text:p>
      <text:h text:outline-level="1" text:style-name="staatscourant_kop">Besluit houdende wijziging van het Instellingsbesluit Commissie van Wijzen Kennis en Innovatie
         </text:h>
      <text:p text:style-name="context_al.end">1 februari 2011</text:p>
      <text:p text:style-name="wie">De Minister van Economische Zaken, Landbouw en Innovatie,</text:p>
      <text:p text:style-name="considerans.al">Handelende in overeenstemming met de staatssecretaris van Onderwijs, Cultuur en Wetenschap;</text:p>
      <text:p text:style-name="afkondiging">Besluit:</text:p>
      <text:h text:outline-level="3" text:style-name="wijzig-artikel_kop">ARTIKEL I
               </text:h>
      <text:p text:style-name="wat">Het Instellingsbesluit Commissie van Wijzen Kennis en Innovatie wordt als volgt gewijzigd:</text:p>
      <text:p text:style-name="wat">In artikel 4, eerste lid, wordt ‘ten minste zes andere leden’ vervangen door: andere leden.</text:p>
      <text:h text:outline-level="3" text:style-name="artikel_kop">ARTIKEL II
                  </text:h>
      <text:p text:style-name="artikel">Dit besluit treedt in werking met ingang van de dag na de dagtekening van de Staatscourant waarin het wordt geplaatst en werkt
                     terug tot en met 1 juni 2010.
                  </text:p>
      <text:p text:style-name="slotformulering">Dit besluit zal in de Staatscourant worden geplaatst.</text:p>
      <text:p text:style-name="ondertekening">
                     De Minister van Economische Zaken, Landbouw en Innovatie,
                  </text:p>
      <text:p text:style-name="ondertekening.end">M.J.M. Verhag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houdende wijziging van het Instellingsbesluit Commissie van Wijzen Kennis en Innovatie</dc:title>
  </office:meta>
</office:document-meta>
</file>