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19</text:p>
      <text:p text:style-name="publicatie-titel.end">30 december 2011</text:p>
      <text:h text:outline-level="1" text:style-name="staatscourant_kop">Informatieverstrekking vaststelling aanvaardbare kosten AWBZ 2011
         </text:h>
      <text:p text:style-name="context_al">Vastgesteld op 13 december 2011</text:p>
      <text:p text:style-name="context_al.end">REGELING NR/CA-300-010</text:p>
      <text:p text:style-name="considerans.al">Gelet op de artikelen 61, 62 en 68, van de Wet marktordening gezondheidszorg (Wmg), heeft de Nederlandse Zorgautoriteit (NZa)
                  de volgende regeling vastgesteld:
               </text:p>
      <text:h text:outline-level="3" text:style-name="artikel_kop">Artikel 1. Werkingssfeer
                  </text:h>
      <text:p text:style-name="artikel">Deze regeling is van toepassing op een zorgaanbieder als omschreven in artikel 1, onderdeel c, onder 1° van de Wet marktordening
                     gezondheidszorg (Wmg) voor zover deze is toegelaten voor één of meer van de functies persoonlijke verzorging, verpleging,
                     begeleiding, behandeling of verblijf als omschreven in het Besluit Zorgaanspraken AWBZ
                  </text:p>
      <text:h text:outline-level="3" text:style-name="artikel_kop">Artikel 2. Doel informatieverstrekking
                  </text:h>
      <text:p text:style-name="artikel">Deze regeling bepaalt welke informatie moet worden verstrekt voor de vaststelling van de aanvaardbare kosten 2011 voor de
                     in artikel 1 bedoelde zorgaanbieders.
                  </text:p>
      <text:h text:outline-level="3" text:style-name="artikel_kop">Artikel 3. Te verstrekken informatie
                  </text:h>
      <text:list text:style-name="list-style-1">
        <text:list-item text:start-value="1">
          <text:p text:style-name="list.start"> De in artikel 1 bedoelde zorgaanbieders verstrekken de NZa overeenkomstig de Beleidsregel nacalculatie 2011 de volgende gegevens
                           en inlichtingen: vóór 1 juni 2012 een definitieve opgave van de gerealiseerde productie 2011, de kapitaallasten van 2011 en
                           de overige onderdelen over 2011. De opgave moet voorzien zijn van een controleverklaring. Het voorblad moet worden ondertekend
                           door het bestuur van de zorgaanbieder en door het zorgkantoor en worden gewaarmerkt door de accountant als bedoeld in artikel
                           393 van Boek 2 van het Burgerlijk Wetboek.
                        </text:p>
        </text:list-item>
        <text:list-item text:start-value="2">
          <text:p text:style-name="list.cont"> De in artikel 1 bedoelde zorgaanbieders verstrekken de NZa overeenkomstig de Beleidsregel compensatie vaste activa AWBZ en
                           GGZ in verband met de invoering normatieve huisvestingscomponent voor de jaren 2012 tot en met 2017 de volgende gegevens en
                           inlichtingen: de opbrengsten uit verkoop en/of verhuur van leegstaande gebouwen waarvoor vervangende nieuwbouw is of wordt
                           gerealiseerd op basis van een goedkeuring. Voor deze opgave wordt gebruik gemaakt van het daartoe door de NZa vastgestelde
                           nacalculatieformulier.
                        </text:p>
        </text:list-item>
        <text:list-item text:start-value="3">
          <text:p text:style-name="list.cont"> De gegevens en inlichtingen als bedoeld in het eerste en tweede lid worden verstrekt op de in de Beleidsregel nacalculatie
                           2011 aangegeven wijze. Wanneer het zorgkantoor het nacalculatieformulier 2011 niet mede-ondertekent, dient de zorgaanbieder
                           het formulier zonder mede-ondertekening bij de NZa in binnen de onder het eerste lid gestelde termijn.
                        </text:p>
        </text:list-item>
        <text:list-item text:start-value="4">
          <text:p text:style-name="list.end"> In een verzoek om informatie als bedoeld in artikel 61 Wmg kan de NZa bepalen welke andere gegevens en inlichtingen moeten
                           worden verstrekt voor de vaststelling van de aanvaardbare kosten voor de in artikel 1 bedoelde zorgaanbieders.
                        </text:p>
        </text:list-item>
      </text:list>
      <text:h text:outline-level="3" text:style-name="artikel_kop">Artikel 4. Controleverklaring
                  </text:h>
      <text:p text:style-name="artikel">De zorgaanbieder draagt er zorg voor dat een accountant als bedoeld in artikel 393 van Boek 2 van het Burgerlijk Wetboek de
                     juistheid van de te verstrekken gegevens en inlichtingen als bedoeld in artikel 3, eerste lid en tweede lid, bevestigt, overeenkomstig
                     de wijze als beschreven in het nacalculatieformulier 2011, het bijbehorende Controleprotocol nacalculatie 2011 en de Regeling
                     administratieve organisatie en interne controle AWBZ-zorgaanbieders 2011.
                  </text:p>
      <text:h text:outline-level="3" text:style-name="artikel_kop">Artikel 5. Gebruik eigen informatie
                  </text:h>
      <text:p text:style-name="artikel">Wanneer een zorgaanbieder de gegevens en inlichtingen als bedoeld in artikel 3 niet, niet tijdig of niet volledig verstrekt
                     aan de NZa, kan de NZa op grond van artikel 69 Wmg eigen informatie gebruiken om over te gaan tot vaststelling van de aanvaardbare
                     kosten voor de betreffende zorgaanbieder.
                  </text:p>
      <text:h text:outline-level="3" text:style-name="artikel_kop">Artikel 6. Handhaving
                  </text:h>
      <text:p text:style-name="artikel">Wanneer een zorgaanbieder de gegevens en inlichtingen als bedoeld in artikel 3 niet, niet tijdig of niet volledig indient
                     bij de NZa, kan de NZa op grond van Hoofdstuk 6 van de Wmg handhavend optreden.
                  </text:p>
      <text:h text:outline-level="3" text:style-name="artikel_kop">Artikel 7. Intrekking oude regeling
                  </text:h>
      <text:p text:style-name="artikel">De Regeling informatieverstrekking vaststelling aanvaardbare kosten AWBZ, met kenmerk NR/CA-300-005, wordt ingetrokken per
                     1 januari 2012.
                  </text:p>
      <text:h text:outline-level="3" text:style-name="artikel_kop">Artikel 8. Overgangsbepaling
                  </text:h>
      <text:p text:style-name="artikel">De Regeling informatieverstrekking vaststelling aanvaardbare kosten AWBZ, met kenmerk NR/CA-300-005 blijft van toepassing op besluiten en aangelegenheden die hun grondslag vinden in die regeling en die betrekking
                     hebben op de periode waarvoor die regeling gold.
                  </text:p>
      <text:h text:outline-level="3" text:style-name="artikel_kop">Artikel 9. Inwerkingtreding en citeerregel
                  </text:h>
      <text:p text:style-name="artikel">Deze Regeling treedt in werking met ingang van 1 januari 2012.</text:p>
      <text:p text:style-name="artikel">Indien de Staatscourant waarin de mededeling als bedoeld in artikel 20, tweede lid, sub b, van de Wmg wordt geplaatst, wordt
                     uitgegeven na 31 december 2011, treedt de regeling in werking op de dag na de datum van uitgifte werkt terug tot en met 1 januari
                     2012.
                  </text:p>
      <text:p text:style-name="slotformulering">De regeling kan worden aangehaald als ‘Regeling informatieverstrekking vaststelling aanvaardbare kosten AWBZ 2011’.</text:p>
      <text:p text:style-name="ondertekening">De Raad van Bestuur van de Nederlandse Zorgautoriteit,</text:p>
      <text:p text:style-name="ondertekening">M.E. Homan, </text:p>
      <text:p text:style-name="ondertekening.end">lid Raad van Bestuur.</text:p>
      <text:h text:outline-level="2" text:style-name="nota-toelichting_kop">TOELICHTING
               </text:h>
      <text:h text:outline-level="3" text:style-name="divisiekop1">Artikel 2 Doel informatieverstrekking
               </text:h>
      <text:p text:style-name="nota-toelichting">Deze regeling heeft tot doel te bepalen welke informatie moet worden verstrekt voor de vaststelling van de aanvaardbare kosten
                  voor de in artikel 1 genoemde zorgaanbieders. De regeling is gebaseerd op de artikelen 61, 62 en 68 van de Wmg.
               </text:p>
      <text:h text:outline-level="3" text:style-name="divisiekop1">Artikel 3 Te verstrekken informatie
               </text:h>
      <text:p text:style-name="nota-toelichting">De informatie die zorgaanbieders moeten verstrekken staat genoemd in de Beleidsregel nacalculatie 2011. Het gaat daarbij onder
                  meer om de opgave van de gerealiseerde productie en de opgave van de overige nacalculeerbare onderdelen zoals genoemd in het
                  nacalculatieformulier 2011. Het nacalculatieformulier 2011 is te downloaden van de website van de NZa (www.nza.nl).
               </text:p>
      <text:p text:style-name="nota-toelichting">In voorkomende gevallen bepaalt de NZa in een specifiek informatieverzoek als bedoeld in artikel 61, van de Wmg, welke andere
                  gegevens en inlichtingen ten behoeve van de vastelling van de aanvaardbare kosten moeten worden verstrekt.
               </text:p>
      <text:h text:outline-level="3" text:style-name="divisiekop1">Artikel 4 Controleverklaring
               </text:h>
      <text:p text:style-name="nota-toelichting">De NZa kan bepalen dat een accountant de juistheid van de verstrekte gegevens en inlichtingen bevestigt. Een dergelijke controleverklaring
                  is verplicht gesteld voor de opgave van de gerealiseerde productie en overige nacalculeerbare onderdelen zoals genoemd in
                  het nacalculatieformulier 2011. Zie ook de Regeling Administratieve Organisatie en Interne Controle AWBZ-zorgaanbieders 2011
                  en het Controleprotocol nacalculatie 2011.
               </text:p>
      <text:h text:outline-level="3" text:style-name="divisiekop1">Artikel 5 Gebruik eigen informatie
               </text:h>
      <text:p text:style-name="nota-toelichting">Wanneer een zorgaanbieder de gegevens en inlichtingen als bedoeld in artikel 3 niet of niet volledig verstrekt, kan de NZa,
                  op grond van artikel 69 Wmg, bij haar reeds bekende informatie gebruiken om over te gaan tot vaststelling van de aanvaardbare
                  kosten.
               </text:p>
      <text:h text:outline-level="3" text:style-name="divisiekop1">Artikel 6 Handhaving
               </text:h>
      <text:p text:style-name="nota-toelichting">Wanneer een zorgaanbieder de gegevens en inlichtingen als bedoeld in artikel 3 niet, niet tijdig of niet volledig indient
                  bij de NZa, kan de NZa op grond van Hoofdstuk 6 van de Wmg handhavend opt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