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702</text:p>
      <text:p text:style-name="publicatie-titel.end">28 december 2011</text:p>
      <text:h text:outline-level="1" text:style-name="staatscourant_kop">Regeling tot vaststelling van een nadere categorie als bedoeld in artikel 8, tweede lid, van het Besluit bekostiging financieel
            toezicht (categorie premiepensioeninstellingen)
         </text:h>
      <text:p text:style-name="context_al">20 december 2011</text:p>
      <text:p text:style-name="context_al">Nr. FM/2011/10271 M</text:p>
      <text:p text:style-name="context_al.end">Directie Financiële Markten</text:p>
      <text:p text:style-name="wie">De Minister van Financiën,</text:p>
      <text:p text:style-name="considerans.al">Gelet op artikel 8, tweede lid, van het Besluit bekostiging financieel toezicht;</text:p>
      <text:p text:style-name="afkondiging">Besluit:</text:p>
      <text:h text:outline-level="3" text:style-name="artikel_kop">Artikel 1
                  </text:h>
      <text:p text:style-name="artikel">Als nadere categorie, bedoeld in artikel 8, tweede lid, van het Besluit bekostiging financieel toezicht wordt vastgesteld
                     de categorie premiepensioeninstellingen.
                  </text:p>
      <text:h text:outline-level="3" text:style-name="artikel_kop">Artikel 2
                  </text:h>
      <text:p text:style-name="artikel">Deze regeling treedt in werking met ingang van 1 januari 2012.</text:p>
      <text:p text:style-name="ondertekening">De Minister van Financiën,</text:p>
      <text:p text:style-name="ondertekening.end">J.C. de Jager. </text:p>
      <text:h text:outline-level="2" text:style-name="nota-toelichting_kop">TOELICHTING
               </text:h>
      <text:p text:style-name="alineagroep">Met de introductie van de premiepensioensinstellingen (Wet introductie premiepensioeninstellingen) per 1 januari 2011 is onder
                     andere het Besluit bekostiging financieel toezicht (Bbft) aangepast. Evenwel alleen ten aanzien van artikel 7, eerste lid,
                     (het door De Nederlandsche Bank NV in rekening brengen van de kosten voor doorlopend toezichthandelingen) en niet ten aanzien
                     van het voor de Autoriteit Financiële Markten (AFM) geldende artikel 8, eerste lid.
                  </text:p>
      <text:p text:style-name="alineagroep">Op grond van artikel 8, tweede lid, Bbft kunnen bij ministeriële regeling nadere categorieën worden vastgesteld. Van deze
                     mogelijkheid is gebruik gemaakt om de AFM in staat te stellen voor 2012 kosten in rekening te brengen voor doorlopend toezicht
                     handelingen aangaande premiepensioeninstellingen.
                  </text:p>
      <text:p text:style-name="alineagroep.end">Bij een eerstvolgende aanpassing van het Bbft zullen de premiepensioeninstellingen worden opgenomen in artikel 8, eerste lid,
                     en kan de onderhavige regeling komen te vervallen.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