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style:style style:family="table" style:name="table.9">
      <style:table-properties table:align="margins"/>
    </style:style>
    <style:style style:family="table-column" style:name="table.9.col1">
      <style:table-column-properties style:rel-column-width="5000*"/>
    </style:style>
    <style:style style:family="table-column" style:name="table.9.col2">
      <style:table-column-properties style:rel-column-width="5000*"/>
    </style:style>
    <style:style style:family="table" style:name="table.10">
      <style:table-properties table:align="margins"/>
    </style:style>
    <style:style style:family="table-column" style:name="table.10.col1">
      <style:table-column-properties style:rel-column-width="5000*"/>
    </style:style>
    <style:style style:family="table-column" style:name="table.10.col2">
      <style:table-column-properties style:rel-column-width="5000*"/>
    </style:style>
    <style:style style:family="table" style:name="table.11">
      <style:table-properties table:align="margins"/>
    </style:style>
    <style:style style:family="table-column" style:name="table.11.col1">
      <style:table-column-properties style:rel-column-width="5000*"/>
    </style:style>
    <style:style style:family="table-column" style:name="table.11.col2">
      <style:table-column-properties style:rel-column-width="5000*"/>
    </style:style>
    <style:style style:family="table" style:name="table.12">
      <style:table-properties table:align="margins"/>
    </style:style>
    <style:style style:family="table-column" style:name="table.12.col1">
      <style:table-column-properties style:rel-column-width="5000*"/>
    </style:style>
    <style:style style:family="table-column" style:name="table.12.col2">
      <style:table-column-properties style:rel-column-width="5000*"/>
    </style:style>
    <style:style style:family="table" style:name="table.13">
      <style:table-properties table:align="margins"/>
    </style:style>
    <style:style style:family="table-column" style:name="table.13.col1">
      <style:table-column-properties style:rel-column-width="5000*"/>
    </style:style>
    <style:style style:family="table-column" style:name="table.13.col2">
      <style:table-column-properties style:rel-column-width="5000*"/>
    </style:style>
    <style:style style:family="table" style:name="table.14">
      <style:table-properties table:align="margins"/>
    </style:style>
    <style:style style:family="table-column" style:name="table.14.col1">
      <style:table-column-properties style:rel-column-width="5000*"/>
    </style:style>
    <style:style style:family="table-column" style:name="table.14.col2">
      <style:table-column-properties style:rel-column-width="5000*"/>
    </style:style>
    <style:style style:family="table" style:name="table.15">
      <style:table-properties table:align="margins"/>
    </style:style>
    <style:style style:family="table-column" style:name="table.15.col1">
      <style:table-column-properties style:rel-column-width="5000*"/>
    </style:style>
    <style:style style:family="table-column" style:name="table.15.col2">
      <style:table-column-properties style:rel-column-width="5000*"/>
    </style:style>
    <style:style style:family="table" style:name="table.16">
      <style:table-properties table:align="margins"/>
    </style:style>
    <style:style style:family="table-column" style:name="table.16.col1">
      <style:table-column-properties style:rel-column-width="5000*"/>
    </style:style>
    <style:style style:family="table-column" style:name="table.16.col2">
      <style:table-column-properties style:rel-column-width="5000*"/>
    </style:style>
  </office:automatic-styles>
  <office:body>
    <office:text>
      <text:p text:style-name="publicatie-titel">Staatscourant 2011, 23694</text:p>
      <text:p text:style-name="publicatie-titel.end">23 december 2011</text:p>
      <text:h text:outline-level="1" text:style-name="staatscourant_kop">Richtlijn rijden onder invloed, artt. 8 leden 2 t/m 4, 162 en 163 WVW 1994 (polarisnummer 5.22)
         </text:h>
      <text:p text:style-name="context_al">Categorie: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1R038</text:p>
      <text:p text:style-name="context_al">Datum vaststelling: 29/11/2011</text:p>
      <text:p text:style-name="context_al">Datum inwerkingtreding: 1/1/2012</text:p>
      <text:p text:style-name="context_al">Geldigheidsduur: 31/12/2015</text:p>
      <text:p text:style-name="context_al">Vervallen: Richtlijn voor strafvordering rijden onder invloed Art. 8 lid 2 t/m 4, 162 en 163 WVW 1994 (2011R004)</text:p>
      <text:p text:style-name="context_al">Publicatie in Stcrt.: Relevante beleidsregels: Aanwijzing onderzoek rijden onder invloed (2011A005)</text:p>
      <text:p text:style-name="context_al">Wetsbepalingen: artt. 8 leden 2 t/m 4, 123b, 162 en 163 Wegenverkeerswet 1994</text:p>
      <text:p text:style-name="context_al">Jurisprudentie: –</text:p>
      <text:p text:style-name="context_al.end">Bijlagen: 11</text:p>
      <text:p text:style-name="circulaire-tekst"><text:span text:style-name="cur">Toelichting: Hieronder worden alleen de delicten en factoren, waarin wijzigingen zijn, vermeld.</text:span></text:p>
      <text:p text:style-name="tussenkop"><text:span text:style-name="tussenkop_vet">Beschrijving</text:span></text:p>
      <text:p text:style-name="alineagroep">Deze richtlijn ziet op het rijden onder invloed van alcohol zoals bedoeld in art. 8, leden 2 t/m 4 van de Wegenverkeerswet
                     1994. Daarbij is het adem-alcoholgehalte (AAG) of bloedalcoholgehalte (BAG) bekend. De basisdelicten zijn geformuleerd, uitgaande
                     van het soort voertuig waarmee het delict werd begaan. Het AAG (of BAG) vormt vervolgens één van de beoordelingsfactoren.
                  </text:p>
      <text:p text:style-name="alineagroep.end">Naast het rijden onder invloed van alcohol ziet de richtlijn tevens op de diverse vormen van weigering met betrekking tot
                     onderzoek naar het AAG en BAG, zoals bedoeld in art. 163 van de Wegenverkeerswet 1994. Ook ziet deze richtlijn op het (doen)
                     besturen van een voertuig tijdens een rijverbod, zoals bedoeld onder art. 162 van de Wegenverkeerswet 1994, lid 3.
                  </text:p>
      <text:p text:style-name="circulaire-tekst">De voertuigen waarvan in deze richtlijn sprake is worden aangeduid volgens de terminologie van het Reglement verkeersregels
                  en verkeerstekens 1990.
               </text:p>
      <text:p text:style-name="tussenkop"><text:span text:style-name="tussenkop_vet">Aard van de richtlijn</text:span></text:p>
      <text:p text:style-name="circulaire-tekst">Verkeer</text:p>
      <text:p text:style-name="tussenkop"><text:span text:style-name="tussenkop_vet">Basisdelicten</text:span></text:p>
      <text:list text:style-name="list-style-1">
        <text:list-item>
          <text:p text:style-name="list.start">Besturen van een motorvoertuig op twee of meer wielen met een AAG(-equivalent) van 235 µg/l of meer
                     </text:p>
        </text:list-item>
        <text:list-item>
          <text:p text:style-name="list.cont">Basisdelict als beginnende bestuurder, bestuurder zonder rijbewijs of deelnemer aan het alcoholslotprogramma besturen van
                        een motorvoertuig op twee of meer wielen met een AAG(-equivalent) van 95 µg/l of meer
                     </text:p>
        </text:list-item>
        <text:list-item>
          <text:p text:style-name="list.cont">Besturen van bromfiets (waaronder begrepen een snorfiets en een brommobiel) of een gehandicaptenvoertuig met motor met een
                        AAG(-equivalent) van 235 µg/l of meer
                     </text:p>
        </text:list-item>
        <text:list-item>
          <text:p text:style-name="list.cont">als beginnende bestuurder, bestuurder zonder rijbewijs of deelnemer aan het alcoholslotprogramma besturen van een bromfiets
                        (waaronder begrepen een snorfiets en een brommobiel) dan wel als deelnemer aan het alcoholslotprogramma besturen van een gehandicaptenvoertuig
                        met motor met een AAG(-equivalent) van 95 µg/l of meer
                     </text:p>
        </text:list-item>
        <text:list-item>
          <text:p text:style-name="list.cont">Besturen van fiets of gehandicaptenvoertuig zonder motor met een AAG(-equivalent) van 235 µg/l of meer
                     </text:p>
        </text:list-item>
        <text:list-item>
          <text:p text:style-name="list.cont">Besturen of doen besturen van een motorvoertuig op twee of meer wielen tijdens duur rijverbod
                     </text:p>
        </text:list-item>
        <text:list-item>
          <text:p text:style-name="list.cont">Besturen of doen besturen van bromfiets, snorfiets of gehandicaptenvoertuig met motor tijdens duur rijverbod
                     </text:p>
        </text:list-item>
        <text:list-item>
          <text:p text:style-name="list.cont">Besturen of doen besturen van fiets of gehandicaptenvoertuig zonder motor tijdens duur rijverbod
                     </text:p>
        </text:list-item>
        <text:list-item>
          <text:p text:style-name="list.cont">Weigeren ademanalyse, bloedproef of urineproef dan wel achteraf weigeren bloedonderzoek (motorvoertuig op twee of meer wielen)
                     </text:p>
        </text:list-item>
        <text:list-item>
          <text:p text:style-name="list.cont">Weigeren ademanalyse, bloedproef of urineproef dan wel achteraf weigeren bloedonderzoek (bromfiets, snorfiets of gehandicaptenvoertuig
                        met motor)
                     </text:p>
        </text:list-item>
        <text:list-item>
          <text:p text:style-name="list.end">Weigeren ademanalyse, bloedproef of urineproef dan wel achteraf weigeren bloedonderzoek (fiets of gehandicaptenvoertuig zonder
                        motor)
                     </text:p>
        </text:list-item>
      </text:list>
      <text:p text:style-name="tussenkop"><text:span text:style-name="tussenkop_vet">Wettekst</text:span></text:p>
      <text:list text:style-name="list-style-2">
        <text:list-item>
          <text:p text:style-name="list.start">Wegenverkeerswet 1994 art. 8
                     </text:p>
        </text:list-item>
        <text:list-item>
          <text:p text:style-name="list.cont">Wegenverkeerswet 1994 art. 123b
                     </text:p>
        </text:list-item>
        <text:list-item>
          <text:p text:style-name="list.cont">Wegenverkeerswet 1994 art. 162
                     </text:p>
        </text:list-item>
        <text:list-item>
          <text:p text:style-name="list.end">Wegenverkeerswet 1994 art. 163
                     </text:p>
        </text:list-item>
      </text:list>
      <text:h text:outline-level="3" text:style-name="divisiekop1">Basisdelict besturen van een motorvoertuig op twee of meer wielen met een AAG(-equivalent) van 235 µg/l of meer 5.22.01
                  </text:h>
      <text:p text:style-name="tussenkop"><text:span text:style-name="tussenkop_vet">Beschrijving</text:span></text:p>
      <text:p text:style-name="circulaire_divisie">Dit basisdelict ziet op overtreding van art. 8, lid 2 van de Wegenverkeerswet 1994; het rijden onder invloed van alcohol,
                     waarbij de mate van overtreding op grond van een gemeten AAG of BAG vaststaat. Het voertuig waarmee het delict wordt begaan,
                     bepaalt mede de gevaarzetting. In dit basisdelict betreft dat een motorvoertuig op twee of meer wielen. Dit delict start bij
                     een AAG(-equivalent) van 235 µg/l met een vast aantal strafpunten van 10 tot een grens van 350 µg/l. Vanaf daar wordt het aantal
                     strafpunten op evenredige wijze afgeleid van het AAG of BAG.
                  </text:p>
      <text:p text:style-name="alineagroep.end">
                        <text:span text:style-name="vet">NB:</text:span> In de volgende gevallen is niet dit basisdelict, maar het basisdelict ‘als beginnende bestuurder, bestuurder zonder rijbewijs
                        of deelnemer aan het alcoholslotprogramma besturen van een motorvoertuig op twee of meer wielen met een AAG(-equivalent) van
                        95 µg/l of meer’ (5.22.10) van toepassing:
                     </text:p>
      <text:list text:style-name="list-style-3">
        <text:list-item text:start-value="1">
          <text:p text:style-name="list.start">Een beginnende bestuurder of een bestuurder zonder rijbewijs bestuurt een motorvoertuig op twee of meer wielen, waarvoor een
                              rijbewijs is vereist;
                           </text:p>
        </text:list-item>
        <text:list-item text:start-value="2">
          <text:p text:style-name="list.end">Een deelnemer aan het alcoholslotprogramma bestuurt een motorvoertuig op twee of meer wielen, ongeacht of voor het besturen
                              van dat motorvoertuig een rijbewijs is vereist.
                           </text:p>
        </text:list-item>
      </text:list>
      <text:p text:style-name="tussenkop"><text:span text:style-name="tussenkop_vet">Toepasselijk kader</text:span></text:p>
      <text:p text:style-name="circulaire_divisie">Commuun en verkeer</text:p>
      <text:p text:style-name="tussenkop"><text:span text:style-name="tussenkop_vet">Basispunten</text:span></text:p>
      <text:p text:style-name="circulaire_divisie">10 punten</text:p>
      <text:p text:style-name="tussenkop"><text:span text:style-name="tussenkop_vet">Strafbeschikking</text:span></text:p>
      <text:p text:style-name="circulaire_divisie">In principe landelijk</text:p>
      <text:p text:style-name="tussenkop"><text:span text:style-name="tussenkop_vet">Basisfactoren</text:span></text:p>
      <text:p text:style-name="tussenkop"><text:span text:style-name="tussenkop_vetcur">Adem-alcoholgehalte (of AAG-equivalent) bestuurder motorvoertuig op twee of meer wielen</text:span></text:p>
      <text:p text:style-name="table.fix"/>
      <table:table table:name="table.1" table:style-name="table.1">
        <table:table-column table:style-name="table.1.col1"/>
        <table:table-column table:style-name="table.1.col2"/>
        <table:table-row>
          <table:table-cell office:value-type="string">
            <text:p text:style-name="Table_20_Contents_Left">– Schaal  I: 235–350 µg/l </text:p>
          </table:table-cell>
          <table:table-cell office:value-type="string">
            <text:p text:style-name="Table_20_Contents_Left">0 pt</text:p>
          </table:table-cell>
        </table:table-row>
        <table:table-row>
          <table:table-cell office:value-type="string">
            <text:p text:style-name="Table_20_Contents_Left">– Schaal  II: 355–435 µg/l </text:p>
          </table:table-cell>
          <table:table-cell office:value-type="string">
            <text:p text:style-name="Table_20_Contents_Left">4 pt</text:p>
          </table:table-cell>
        </table:table-row>
        <table:table-row>
          <table:table-cell office:value-type="string">
            <text:p text:style-name="Table_20_Contents_Left">– Schaal  III: 440–500 µg/l </text:p>
          </table:table-cell>
          <table:table-cell office:value-type="string">
            <text:p text:style-name="Table_20_Contents_Left">8 pt</text:p>
          </table:table-cell>
        </table:table-row>
        <table:table-row>
          <table:table-cell office:value-type="string">
            <text:p text:style-name="Table_20_Contents_Left">– Schaal  IV: 505–570 µg/l </text:p>
          </table:table-cell>
          <table:table-cell office:value-type="string">
            <text:p text:style-name="Table_20_Contents_Left">12 pt</text:p>
          </table:table-cell>
        </table:table-row>
        <table:table-row>
          <table:table-cell office:value-type="string">
            <text:p text:style-name="Table_20_Contents_Left">– Schaal  V: 575–650 µg/l </text:p>
          </table:table-cell>
          <table:table-cell office:value-type="string">
            <text:p text:style-name="Table_20_Contents_Left">16 pt</text:p>
          </table:table-cell>
        </table:table-row>
        <table:table-row>
          <table:table-cell office:value-type="string">
            <text:p text:style-name="Table_20_Contents_Left">– Schaal  VI: 655–715 µg/l </text:p>
          </table:table-cell>
          <table:table-cell office:value-type="string">
            <text:p text:style-name="Table_20_Contents_Left">20 pt</text:p>
          </table:table-cell>
        </table:table-row>
        <table:table-row>
          <table:table-cell office:value-type="string">
            <text:p text:style-name="Table_20_Contents_Left">– Schaal  VII: 720–785 µg/l </text:p>
          </table:table-cell>
          <table:table-cell office:value-type="string">
            <text:p text:style-name="Table_20_Contents_Left">24 pt</text:p>
          </table:table-cell>
        </table:table-row>
        <table:table-row>
          <table:table-cell office:value-type="string">
            <text:p text:style-name="Table_20_Contents_Left">– Schaal  VIII: 790–865 µg/l </text:p>
          </table:table-cell>
          <table:table-cell office:value-type="string">
            <text:p text:style-name="Table_20_Contents_Left">28 pt</text:p>
          </table:table-cell>
        </table:table-row>
        <table:table-row>
          <table:table-cell office:value-type="string">
            <text:p text:style-name="Table_20_Contents_Left">– Schaal  IX: 870–945 µg/l </text:p>
          </table:table-cell>
          <table:table-cell office:value-type="string">
            <text:p text:style-name="Table_20_Contents_Left">32 pt</text:p>
          </table:table-cell>
        </table:table-row>
        <table:table-row>
          <table:table-cell office:value-type="string">
            <text:p text:style-name="Table_20_Contents_Left">– Schaal  X: 950–1020 µg/l </text:p>
          </table:table-cell>
          <table:table-cell office:value-type="string">
            <text:p text:style-name="Table_20_Contents_Left">36 pt</text:p>
          </table:table-cell>
        </table:table-row>
        <table:table-row>
          <table:table-cell office:value-type="string">
            <text:p text:style-name="Table_20_Contents_Left">– Schaal  XI: 1025–1090 µg/l </text:p>
          </table:table-cell>
          <table:table-cell office:value-type="string">
            <text:p text:style-name="Table_20_Contents_Left">40 pt</text:p>
          </table:table-cell>
        </table:table-row>
        <table:table-row>
          <table:table-cell office:value-type="string">
            <text:p text:style-name="Table_20_Contents_Left">– Schaal  XII: 1095–1195 µg/l </text:p>
          </table:table-cell>
          <table:table-cell office:value-type="string">
            <text:p text:style-name="Table_20_Contents_Left">44 pt</text:p>
          </table:table-cell>
        </table:table-row>
        <table:table-row>
          <table:table-cell office:value-type="string">
            <text:p text:style-name="Table_20_Contents_Left">– Schaal  XIII: 1200 µg/l en hoger </text:p>
          </table:table-cell>
          <table:table-cell office:value-type="string">
            <text:p text:style-name="Table_20_Contents_Left">48 pt</text:p>
          </table:table-cell>
        </table:table-row>
      </table:table>
      <text:p/>
      <text:p text:style-name="circulaire_divisie">Indien het adem-alcoholgehalte niet is gemeten, bestaat de mogelijkheid dat het bloed-alcoholgehalte bekend is. In dat geval
                     dient de volgende beoordelingsfactor in de beoordeling te worden betrokken.
                  </text:p>
      <text:p text:style-name="tussenkop"><text:span text:style-name="tussenkop_vet">Bloed-alcoholgehalte (of BAG-equivalent) bestuurder motorvoertuig op twee of meer wielen</text:span></text:p>
      <text:p text:style-name="table.fix"/>
      <table:table table:name="table.2" table:style-name="table.2">
        <table:table-column table:style-name="table.2.col1"/>
        <table:table-column table:style-name="table.2.col2"/>
        <table:table-row>
          <table:table-cell office:value-type="string">
            <text:p text:style-name="Table_20_Contents_Left">– Schaal  I: 0,54–0,80‰ </text:p>
          </table:table-cell>
          <table:table-cell office:value-type="string">
            <text:p text:style-name="Table_20_Contents_Left">0 pt</text:p>
          </table:table-cell>
        </table:table-row>
        <table:table-row>
          <table:table-cell office:value-type="string">
            <text:p text:style-name="Table_20_Contents_Left">– Schaal  II: 0,81–1,00‰ </text:p>
          </table:table-cell>
          <table:table-cell office:value-type="string">
            <text:p text:style-name="Table_20_Contents_Left">4 pt</text:p>
          </table:table-cell>
        </table:table-row>
        <table:table-row>
          <table:table-cell office:value-type="string">
            <text:p text:style-name="Table_20_Contents_Left">– Schaal  III: 1,01–1,15‰ </text:p>
          </table:table-cell>
          <table:table-cell office:value-type="string">
            <text:p text:style-name="Table_20_Contents_Left">8 pt</text:p>
          </table:table-cell>
        </table:table-row>
        <table:table-row>
          <table:table-cell office:value-type="string">
            <text:p text:style-name="Table_20_Contents_Left">– Schaal  IV: 1,16–1,30‰ </text:p>
          </table:table-cell>
          <table:table-cell office:value-type="string">
            <text:p text:style-name="Table_20_Contents_Left">12 pt</text:p>
          </table:table-cell>
        </table:table-row>
        <table:table-row>
          <table:table-cell office:value-type="string">
            <text:p text:style-name="Table_20_Contents_Left">– Schaal  V: 1,31–1,50‰ </text:p>
          </table:table-cell>
          <table:table-cell office:value-type="string">
            <text:p text:style-name="Table_20_Contents_Left">16 pt</text:p>
          </table:table-cell>
        </table:table-row>
        <table:table-row>
          <table:table-cell office:value-type="string">
            <text:p text:style-name="Table_20_Contents_Left">– Schaal  VI: 1,51–1,65‰ </text:p>
          </table:table-cell>
          <table:table-cell office:value-type="string">
            <text:p text:style-name="Table_20_Contents_Left">20 pt</text:p>
          </table:table-cell>
        </table:table-row>
        <table:table-row>
          <table:table-cell office:value-type="string">
            <text:p text:style-name="Table_20_Contents_Left">– Schaal  VII: 1,66–1,80‰ </text:p>
          </table:table-cell>
          <table:table-cell office:value-type="string">
            <text:p text:style-name="Table_20_Contents_Left">24 pt</text:p>
          </table:table-cell>
        </table:table-row>
        <table:table-row>
          <table:table-cell office:value-type="string">
            <text:p text:style-name="Table_20_Contents_Left">– Schaal  VIII: 1,81–2,00‰ </text:p>
          </table:table-cell>
          <table:table-cell office:value-type="string">
            <text:p text:style-name="Table_20_Contents_Left">28 pt</text:p>
          </table:table-cell>
        </table:table-row>
        <table:table-row>
          <table:table-cell office:value-type="string">
            <text:p text:style-name="Table_20_Contents_Left">– Schaal  IX: 2,01–2,15‰ </text:p>
          </table:table-cell>
          <table:table-cell office:value-type="string">
            <text:p text:style-name="Table_20_Contents_Left">32 pt</text:p>
          </table:table-cell>
        </table:table-row>
        <table:table-row>
          <table:table-cell office:value-type="string">
            <text:p text:style-name="Table_20_Contents_Left">– Schaal  X: 2,16–2,35‰ </text:p>
          </table:table-cell>
          <table:table-cell office:value-type="string">
            <text:p text:style-name="Table_20_Contents_Left">36 pt</text:p>
          </table:table-cell>
        </table:table-row>
        <table:table-row>
          <table:table-cell office:value-type="string">
            <text:p text:style-name="Table_20_Contents_Left">– Schaal  XI: 2,36–2,50‰ </text:p>
          </table:table-cell>
          <table:table-cell office:value-type="string">
            <text:p text:style-name="Table_20_Contents_Left">40 pt</text:p>
          </table:table-cell>
        </table:table-row>
        <table:table-row>
          <table:table-cell office:value-type="string">
            <text:p text:style-name="Table_20_Contents_Left">– Schaal  XII: 2,51–2,75‰ </text:p>
          </table:table-cell>
          <table:table-cell office:value-type="string">
            <text:p text:style-name="Table_20_Contents_Left">44 pt</text:p>
          </table:table-cell>
        </table:table-row>
        <table:table-row>
          <table:table-cell office:value-type="string">
            <text:p text:style-name="Table_20_Contents_Left">– Schaal  XIII: 2,76‰ en hoger </text:p>
          </table:table-cell>
          <table:table-cell office:value-type="string">
            <text:p text:style-name="Table_20_Contents_Left">48 pt</text:p>
          </table:table-cell>
        </table:table-row>
      </table:table>
      <text:p/>
      <text:p text:style-name="tussenkop"><text:span text:style-name="tussenkop_vet">Soort voertuig</text:span></text:p>
      <text:p text:style-name="table.fix"/>
      <table:table table:name="table.3" table:style-name="table.3">
        <table:table-column table:style-name="table.3.col1"/>
        <table:table-column table:style-name="table.3.col2"/>
        <table:table-row>
          <table:table-cell office:value-type="string">
            <text:p text:style-name="Table_20_Contents_Left">– Er is sprake van een (bestel)auto of motor </text:p>
          </table:table-cell>
          <table:table-cell office:value-type="string">
            <text:p text:style-name="Table_20_Contents_Left">0 pt</text:p>
          </table:table-cell>
        </table:table-row>
        <table:table-row>
          <table:table-cell office:value-type="string">
            <text:p text:style-name="Table_20_Contents_Left">– Er is sprake van een vrachtwagen/trekker, al dan niet met aanhanger/oplegger, of een autobus </text:p>
          </table:table-cell>
          <table:table-cell office:value-type="string">
            <text:p text:style-name="Table_20_Contents_Left">4 pt</text:p>
          </table:table-cell>
        </table:table-row>
      </table:table>
      <text:p/>
      <text:p text:style-name="tussenkop"><text:span text:style-name="tussenkop_vet">Rijgedrag (auto)</text:span></text:p>
      <text:p text:style-name="table.fix"/>
      <table:table table:name="table.4" table:style-name="table.4">
        <table:table-column table:style-name="table.4.col1"/>
        <table:table-column table:style-name="table.4.col2"/>
        <table:table-row>
          <table:table-cell office:value-type="string">
            <text:p text:style-name="Table_20_Contents_Left">– Er is geen sprake van strafverzwarend rijgedrag </text:p>
          </table:table-cell>
          <table:table-cell office:value-type="string">
            <text:p text:style-name="Table_20_Contents_Left">0 pt</text:p>
          </table:table-cell>
        </table:table-row>
        <table:table-row>
          <table:table-cell office:value-type="string">
            <text:p text:style-name="Table_20_Contents_Left">– Er was sprake van roekeloos of zeer onvoorzichtig verkeersgedrag. </text:p>
          </table:table-cell>
          <table:table-cell office:value-type="string">
            <text:p text:style-name="Table_20_Contents_Left">4 pt</text:p>
          </table:table-cell>
        </table:table-row>
        <table:table-row>
          <table:table-cell office:value-type="string">
            <text:p text:style-name="Table_20_Contents_Left">– Verdachte is (mede)schuldig aan een verkeersongeval met voor derden meer dan geringe materiële schade en/of letsel van enige
                                 betekenis. (Er wordt geen aparte strafvervolging ex art.6 WVW94 ingesteld). 
                              </text:p>
          </table:table-cell>
          <table:table-cell office:value-type="string">
            <text:p text:style-name="Table_20_Contents_Left">4 pt  + dagvaarden</text:p>
          </table:table-cell>
        </table:table-row>
      </table:table>
      <text:p/>
      <text:p text:style-name="tussenkop"><text:span text:style-name="tussenkop_vet">Recidive bij rijden onder invloed (auto)</text:span></text:p>
      <text:p text:style-name="table.fix"/>
      <table:table table:name="table.5" table:style-name="table.5">
        <table:table-column table:style-name="table.5.col1"/>
        <table:table-column table:style-name="table.5.col2"/>
        <table:table-row>
          <table:table-cell office:value-type="string">
            <text:p text:style-name="Table_20_Contents_Left">– Geen recidive </text:p>
          </table:table-cell>
          <table:table-cell office:value-type="string">
            <text:p text:style-name="Table_20_Contents_Left">0 pt</text:p>
          </table:table-cell>
        </table:table-row>
        <table:table-row>
          <table:table-cell office:value-type="string">
            <text:p text:style-name="Table_20_Contents_Left">– 1 maal </text:p>
          </table:table-cell>
          <table:table-cell office:value-type="string">
            <text:p text:style-name="Table_20_Contents_Left">4 pt</text:p>
          </table:table-cell>
        </table:table-row>
        <table:table-row>
          <table:table-cell office:value-type="string">
            <text:p text:style-name="Table_20_Contents_Left">– Meermalen </text:p>
          </table:table-cell>
          <table:table-cell office:value-type="string">
            <text:p text:style-name="Table_20_Contents_Left">4 pt  + dagvaarden</text:p>
          </table:table-cell>
        </table:table-row>
      </table:table>
      <text:p/>
      <text:p text:style-name="tussenkop"><text:span text:style-name="tussenkop_vet">Delictspecifieke factoren</text:span></text:p>
      <text:p text:style-name="circulaire_divisie">Geen</text:p>
      <text:p text:style-name="tussenkop"><text:span text:style-name="tussenkop_vet">Wettelijke factoren</text:span></text:p>
      <text:p text:style-name="circulaire_divisie">Geen</text:p>
      <text:p text:style-name="tussenkop"><text:span text:style-name="tussenkop_vet">Recidiveregeling</text:span></text:p>
      <text:p text:style-name="circulaire_divisie">Geen</text:p>
      <text:p text:style-name="tussenkop"><text:span text:style-name="tussenkop_vet">Draagkracht</text:span></text:p>
      <text:p text:style-name="circulaire_divisie">Geen</text:p>
      <text:p text:style-name="tussenkop"><text:span text:style-name="tussenkop_vet">Speciale regelingen</text:span></text:p>
      <text:list text:style-name="list-style-4">
        <text:list-item>
          <text:p text:style-name="list.start">OBM regeling rijden onder invloed motorvoertuigen
                        </text:p>
        </text:list-item>
        <text:list-item>
          <text:p text:style-name="list.end">Recidiveregeling voor ernstige verkeersdelicten (puntenstelsel)
                        </text:p>
        </text:list-item>
      </text:list>
      <text:p text:style-name="tussenkop"><text:span text:style-name="tussenkop_vet">Bijzonderheden</text:span></text:p>
      <text:p text:style-name="circulaire_divisie">Indien er sprake is van een adem-alcoholgehalte of bloed-alcoholgehalte uit schaal V én er sprake is van eenmaal recidive,
                     zal als extra vraag worden gesteld of deze strafzaak bij onherroepelijke afdoening tot een tweede punt in het kader van de
                     Recidiveregeling voor ernstige verkeersdelicten (puntenstelsel) kan leiden. Bij positieve beantwoording van die vraag zal
                     er verplicht moeten worden gedagvaard.
                  </text:p>
      <text:p text:style-name="circulaire_divisie"><text:span text:style-name="cur">Toelichting: De OBM-regeling behorend bij het basisdelict 5.22.01 hierboven wordt ook gewijzigd</text:span></text:p>
      <text:h text:outline-level="3" text:style-name="divisiekop1">OBM regeling rijden onder invloed motorvoertuigen 4.01.01
                  </text:h>
      <text:p text:style-name="tussenkop"><text:span text:style-name="tussenkop_vet">Beschrijving</text:span></text:p>
      <text:p text:style-name="circulaire_divisie">Binnen de verkeersrichtlijnen is de ontzegging van de bevoegdheid tot het besturen van motorrijtuigen (OBM) één van de mogelijke
                     onderdelen van de eis ter terechtzitting of de strafbeschikking. Indien onderstaande regeling van toepassing is, zoals in
                     geval van het delict 'rijden onder invloed' door bestuurders van motorvoertuigen, dient -afhankelijk van de ernst van het
                     delict- naast een geldboete, taakstraf of gevangenisstraf ook een onvoorwaardelijke ontzegging te worden geëist of in een
                     strafbeschikking te worden opgelegd. De hoogte van elk van deze sancties kan worden afgelezen uit onderstaande tabel, die
                     gerelateerd is aan het bij artikel 8, tweede lid, van de WVW 1994 behorende schalentarief. Voor beginnende bestuurders, bestuurders
                     zonder rijbewijs of deelnemer aan het alcoholslotprogramma geldt een enigszins afwijkende ontzeggingsregeling. Ook voor het
                     besturen onder invloed van een bromfiets, een snorfiets, brommobiel of een gehandicaptenvoertuig met motor en voor het delict
                     'verlaten plaats ongeval' bestaan aparte ontzeggingsregelingen.
                  </text:p>
      <text:p text:style-name="tussenkop"><text:span text:style-name="tussenkop_vet">Uitwerking</text:span></text:p>
      <text:p text:style-name="alineagroep">Indien deze OBM regeling van toepassing is, gelden in afwijking van andere Polaris-regels, de onderstaande sancties als uitgangspunt
                        voor de strafmaat. Indien de sanctie uitsluitend een geldbedrag betreft, dient (indien niet op andere gronden dagvaarden is
                        geïndiceerd) een transactie te worden aangeboden of een strafbeschikking inhoudende een geldboete te worden uitgevaardigd.
                     </text:p>
      <text:p text:style-name="alineagroep">Schaal I: 10 strafpunten – € 340</text:p>
      <text:p text:style-name="alineagroep">Schaal II: 14 strafpunten – € 470, indien sprake van meermalen recidive € 400 en 4</text:p>
      <text:p text:style-name="alineagroep">mnd OBM ov</text:p>
      <text:p text:style-name="alineagroep">Schaal III: 18 strafpunten – € 600, indien sprake van meermalen recidive € 500 en 4</text:p>
      <text:p text:style-name="alineagroep">mnd OBM ov</text:p>
      <text:p text:style-name="alineagroep">Schaal IV: 22 strafpunten – € 700, indien sprake van meermalen recidive € 600 en 4 mnd OBM ov</text:p>
      <text:p text:style-name="alineagroep">Schaal V: 26 strafpunten – € 850 en 6 mnd OBM ov</text:p>
      <text:p text:style-name="alineagroep">Schaal VI: 30 strafpunten – € 1000 en 6 mnd OBM ov</text:p>
      <text:p text:style-name="alineagroep">Schaal VII: 34 strafpunten – € 1100 en 7 mnd OBM ov</text:p>
      <text:p text:style-name="alineagroep">Schaal VIII: 38 strafpunten – € 1200 en 8 mnd OBM ov</text:p>
      <text:p text:style-name="alineagroep">Schaal IX: 42 strafpunten – € 1400 en 9 mnd OBM ov</text:p>
      <text:p text:style-name="alineagroep">Schaal X: 46 strafpunten – € 1500 en 10 mnd OBM ov</text:p>
      <text:p text:style-name="alineagroep">Schaal XI: 50 strafpunten – 28 uur TS (cq 14 dg GS) en 12 mnd OBM ov</text:p>
      <text:p text:style-name="alineagroep">Schaal XII: 54 strafpunten – 36 uur TS (cq 18 dg GS) en 15 mnd OBM ov</text:p>
      <text:p text:style-name="alineagroep">Schaal XIII: 58 strafpunten – 42 uur TS (cq 21 dg GS) en 18 mnd OBM ov</text:p>
      <text:p text:style-name="alineagroep">Extra schaal: 62 strafpunten – 48 uur TS (cq 24 dg GS) en 21 mnd OBM ov</text:p>
      <text:p text:style-name="alineagroep">Extra schaal: 66 strafpunten – 54 uur TS (cq 27 dg GS) en 24 mnd OBM ov</text:p>
      <text:p text:style-name="alineagroep.end">Extra schaal: 70 strafpunten – 60 uur TS (cq 30 dg GS) en 27 mnd OBM ov</text:p>
      <text:p text:style-name="tussenkop"><text:span text:style-name="tussenkop_vet">Gebruikte afkortingen:</text:span></text:p>
      <text:p text:style-name="circulaire_divisie"><text:span text:style-name="vet">– OBM:</text:span> ontzegging van de bevoegdheid motorrijtuigen te besturen <text:span text:style-name="vet">– GS:</text:span> gevangenisstraf<text:span text:style-name="vet"> – TS:</text:span> taakstraf <text:span text:style-name="vet">– ov: </text:span>onvoorwaardelijk(e veroordeling) <text:span text:style-name="vet">– mnd:</text:span> maanden <text:span text:style-name="vet">– dg:</text:span> dagen.
                  </text:p>
      <text:p text:style-name="circulaire_divisie">De regels van het afnemend strafnut zijn niet van toepassing op de OBM. Als OBM geïndiceerd is, zal het aantal strafpunten
                     dat de duur van die OBM aangeeft meteen het aantal sanctiepunten voor de OBM zijn.
                  </text:p>
      <text:p text:style-name="tussenkop"><text:span text:style-name="tussenkop_vet">Factoren</text:span></text:p>
      <text:p text:style-name="circulaire_divisie">Geen</text:p>
      <text:p text:style-name="tussenkop"><text:span text:style-name="tussenkop_vet">Zie basisdelicten</text:span></text:p>
      <text:list text:style-name="list-style-5">
        <text:list-item>
          <text:p text:style-name="list.start">besturen motorvoertuig op twee of meer wielen onder invloed van alcohol, zoals bedoeld in art. 8, lid 1 WVW94, al dan niet
                           in kennelijke staat van dronkenschap of daarmee gelijk te stellen toestand
                        </text:p>
        </text:list-item>
        <text:list-item>
          <text:p text:style-name="list.cont">besturen motorvoertuig op twee of meer wielen onder invloed van een stof, zoals bedoeld in art. 8, lid 1 WVW94, al dan niet
                           in kennelijke staat van dronkenschap of daarmee gelijk te stellen toestand  waarvan hij weet of redelijkerwijs moet weten,
                           dat het gebruik daarvan -al dan niet in combinatie met het gebruik van een andere stof- de rijvaardigheid kan verminderen,
                           dat hij niet tot behoorlijk besturen in staat moet worden geacht.
                        </text:p>
        </text:list-item>
        <text:list-item>
          <text:p text:style-name="list.cont">besturen van een motorvoertuig op twee of meer wielen met een AAG(-equivalent) van 235 µg/l of meer
                        </text:p>
        </text:list-item>
        <text:list-item>
          <text:p text:style-name="list.end">weigeren ademanalyse, bloedproef of urineproef dan wel achteraf weigeren bloedonderzoek (motorvoertuig op twee of meer wielen)
                        </text:p>
        </text:list-item>
      </text:list>
      <text:h text:outline-level="3" text:style-name="divisiekop1">Basisdelict als beginnende bestuurder, bestuurder zonder rijbewijs of deelnemer aan het alcoholslotprogramma besturen van
                     een motorvoertuig op twee of meer wielen met een AAG(-equivalent) van 95 µg/l of meer 5.22.10
                  </text:h>
      <text:p text:style-name="tussenkop"><text:span text:style-name="tussenkop_vet">Beschrijving</text:span></text:p>
      <text:p text:style-name="circulaire_divisie">Dit basisdelict ziet op overtreding van art. 8, lid 3 en 4 van de Wegenverkeerswet 1994, zoals gewijzigd bij Wet van 28 juni
                     2006, <text:span text:style-name="cur">Stb.</text:span> 2006, 322 en bij Wet van 4 juni 2010, <text:span text:style-name="cur">Stb.</text:span> 2010, 259; het door een beginnende bestuurder, bestuurder zonder rijbewijs of deelnemer aan het alcoholslotprogramma rijden
                     onder invloed van alcohol, waarbij de mate van overtreding op grond van een gemeten AAG of BAG vaststaat. Het voertuig waarmee
                     het delict wordt begaan, bepaalt mede de gevaarzetting. In dit basisdelict betreft dat een motorvoertuig op twee of meer wielen.
                     Dit delict start bij een AAG(-equivalent) van 95 µg/l met een vast aantal strafpunten van 10 tot een grens van 350 µg/l. Vanaf
                     daar wordt het aantal strafpunten op evenredige wijze afgeleid van het AAG of BAG.
                  </text:p>
      <text:p text:style-name="circulaire_divisie">
                     <text:span text:style-name="vet">NB:</text:span> Indien een beginnende bestuurder of een bestuurder zonder rijbewijs een motorvoertuig op twee of meer wielen bestuurt, waarvoor
                     géén rijbewijs is vereist, is niet dit basisdelict, maar het basisdelict ‘besturen van een motorvoertuig op twee of meer wielen
                     met een AAG(-equivalent) van 235 µg/l of meer’ (5.22.01) van toepassing.
                  </text:p>
      <text:p text:style-name="tussenkop"><text:span text:style-name="tussenkop_vet">Toepasselijk kader</text:span></text:p>
      <text:p text:style-name="circulaire_divisie">Commuun en verkeer</text:p>
      <text:p text:style-name="tussenkop"><text:span text:style-name="tussenkop_vet">Basispunten</text:span></text:p>
      <text:p text:style-name="circulaire_divisie">10 punten</text:p>
      <text:p text:style-name="tussenkop"><text:span text:style-name="tussenkop_vet">Strafbeschikking</text:span></text:p>
      <text:p text:style-name="circulaire_divisie">In principe landelijk</text:p>
      <text:p text:style-name="tussenkop"><text:span text:style-name="tussenkop_vet">Basisfactoren</text:span></text:p>
      <text:p text:style-name="circulaire_divisie">
                     <text:span text:style-name="vet">Adem-alcoholgehalte (of AAG-equivalent)</text:span>beginnende bestuurder, bestuurder zonder rijbewijs of deelnemer aan het alcoholslotprogramma, die een motorvoertuig op twee
                     of meer wielen bestuurt
                  </text:p>
      <text:p text:style-name="table.fix"/>
      <table:table table:name="table.6" table:style-name="table.6">
        <table:table-column table:style-name="table.6.col1"/>
        <table:table-column table:style-name="table.6.col2"/>
        <table:table-row>
          <table:table-cell office:value-type="string">
            <text:p text:style-name="Table_20_Contents_Left">– Schaal  I: 95–350 µg/l </text:p>
          </table:table-cell>
          <table:table-cell office:value-type="string">
            <text:p text:style-name="Table_20_Contents_Left">0 pt</text:p>
          </table:table-cell>
        </table:table-row>
        <table:table-row>
          <table:table-cell office:value-type="string">
            <text:p text:style-name="Table_20_Contents_Left">– Schaal  II: 355–435 µg/l </text:p>
          </table:table-cell>
          <table:table-cell office:value-type="string">
            <text:p text:style-name="Table_20_Contents_Left">4 pt</text:p>
          </table:table-cell>
        </table:table-row>
        <table:table-row>
          <table:table-cell office:value-type="string">
            <text:p text:style-name="Table_20_Contents_Left">– Schaal  III: 440–500 µg/l </text:p>
          </table:table-cell>
          <table:table-cell office:value-type="string">
            <text:p text:style-name="Table_20_Contents_Left">8 pt</text:p>
          </table:table-cell>
        </table:table-row>
        <table:table-row>
          <table:table-cell office:value-type="string">
            <text:p text:style-name="Table_20_Contents_Left">– Schaal  IV: 505–570 µg/l </text:p>
          </table:table-cell>
          <table:table-cell office:value-type="string">
            <text:p text:style-name="Table_20_Contents_Left">12 pt</text:p>
          </table:table-cell>
        </table:table-row>
        <table:table-row>
          <table:table-cell office:value-type="string">
            <text:p text:style-name="Table_20_Contents_Left">– Schaal  V: 575–650 µg/l </text:p>
          </table:table-cell>
          <table:table-cell office:value-type="string">
            <text:p text:style-name="Table_20_Contents_Left">16 pt</text:p>
          </table:table-cell>
        </table:table-row>
        <table:table-row>
          <table:table-cell office:value-type="string">
            <text:p text:style-name="Table_20_Contents_Left">– Schaal  VI: 655–715 µg/l </text:p>
          </table:table-cell>
          <table:table-cell office:value-type="string">
            <text:p text:style-name="Table_20_Contents_Left">20 pt</text:p>
          </table:table-cell>
        </table:table-row>
        <table:table-row>
          <table:table-cell office:value-type="string">
            <text:p text:style-name="Table_20_Contents_Left">– Schaal  VII: 720–785 µg/l </text:p>
          </table:table-cell>
          <table:table-cell office:value-type="string">
            <text:p text:style-name="Table_20_Contents_Left">24 pt</text:p>
          </table:table-cell>
        </table:table-row>
        <table:table-row>
          <table:table-cell office:value-type="string">
            <text:p text:style-name="Table_20_Contents_Left">– Schaal  VIII: 790–865 µg/l </text:p>
          </table:table-cell>
          <table:table-cell office:value-type="string">
            <text:p text:style-name="Table_20_Contents_Left">28 pt</text:p>
          </table:table-cell>
        </table:table-row>
        <table:table-row>
          <table:table-cell office:value-type="string">
            <text:p text:style-name="Table_20_Contents_Left">– Schaal  IX: 870–945 µg/l </text:p>
          </table:table-cell>
          <table:table-cell office:value-type="string">
            <text:p text:style-name="Table_20_Contents_Left">32 pt</text:p>
          </table:table-cell>
        </table:table-row>
        <table:table-row>
          <table:table-cell office:value-type="string">
            <text:p text:style-name="Table_20_Contents_Left">– Schaal  X: 950–1020 µg/l </text:p>
          </table:table-cell>
          <table:table-cell office:value-type="string">
            <text:p text:style-name="Table_20_Contents_Left">36 pt</text:p>
          </table:table-cell>
        </table:table-row>
        <table:table-row>
          <table:table-cell office:value-type="string">
            <text:p text:style-name="Table_20_Contents_Left">– Schaal  XI: 1025–1090 µg/l </text:p>
          </table:table-cell>
          <table:table-cell office:value-type="string">
            <text:p text:style-name="Table_20_Contents_Left">40 pt</text:p>
          </table:table-cell>
        </table:table-row>
        <table:table-row>
          <table:table-cell office:value-type="string">
            <text:p text:style-name="Table_20_Contents_Left">– Schaal  XII: 1095–1195 µg/l </text:p>
          </table:table-cell>
          <table:table-cell office:value-type="string">
            <text:p text:style-name="Table_20_Contents_Left">44 pt</text:p>
          </table:table-cell>
        </table:table-row>
        <table:table-row>
          <table:table-cell office:value-type="string">
            <text:p text:style-name="Table_20_Contents_Left">– Schaal  XIII: 1200 µg/l en hoger </text:p>
          </table:table-cell>
          <table:table-cell office:value-type="string">
            <text:p text:style-name="Table_20_Contents_Left">48 pt</text:p>
          </table:table-cell>
        </table:table-row>
      </table:table>
      <text:p/>
      <text:p text:style-name="alineagroep">Indien het adem-alcoholgehalte niet is gemeten, bestaat de mogelijkheid dat het bloed-alcoholgehalte bekend is. In dat geval
                        dient de volgende beoordelingsfactor in de beoordeling te worden betrokken.
                     </text:p>
      <text:p text:style-name="alineagroep.end">
                        <text:span text:style-name="vet">Bloed-alcoholgehalte (of BAG-equivalent)</text:span> beginnende bestuurder, bestuurder zonder rijbewijs of deelnemer aan het alcoholslotprogramma, die een motorvoertuig op twee
                        of meer wielen bestuurt
                     </text:p>
      <text:p text:style-name="table.fix"/>
      <table:table table:name="table.7" table:style-name="table.7">
        <table:table-column table:style-name="table.7.col1"/>
        <table:table-column table:style-name="table.7.col2"/>
        <table:table-row>
          <table:table-cell office:value-type="string">
            <text:p text:style-name="Table_20_Contents_Left">– Schaal  I: 0,22–0,80‰ </text:p>
          </table:table-cell>
          <table:table-cell office:value-type="string">
            <text:p text:style-name="Table_20_Contents_Left">0 pt</text:p>
          </table:table-cell>
        </table:table-row>
        <table:table-row>
          <table:table-cell office:value-type="string">
            <text:p text:style-name="Table_20_Contents_Left">– Schaal  II: 0,81–1,00‰ </text:p>
          </table:table-cell>
          <table:table-cell office:value-type="string">
            <text:p text:style-name="Table_20_Contents_Left">4 pt</text:p>
          </table:table-cell>
        </table:table-row>
        <table:table-row>
          <table:table-cell office:value-type="string">
            <text:p text:style-name="Table_20_Contents_Left">– Schaal  III: 1,01–1,15‰ </text:p>
          </table:table-cell>
          <table:table-cell office:value-type="string">
            <text:p text:style-name="Table_20_Contents_Left">8 pt</text:p>
          </table:table-cell>
        </table:table-row>
        <table:table-row>
          <table:table-cell office:value-type="string">
            <text:p text:style-name="Table_20_Contents_Left">– Schaal  IV: 1,16–1,30‰ </text:p>
          </table:table-cell>
          <table:table-cell office:value-type="string">
            <text:p text:style-name="Table_20_Contents_Left">12 pt</text:p>
          </table:table-cell>
        </table:table-row>
        <table:table-row>
          <table:table-cell office:value-type="string">
            <text:p text:style-name="Table_20_Contents_Left">– Schaal  V: 1,31–1,50‰ </text:p>
          </table:table-cell>
          <table:table-cell office:value-type="string">
            <text:p text:style-name="Table_20_Contents_Left">16 pt</text:p>
          </table:table-cell>
        </table:table-row>
        <table:table-row>
          <table:table-cell office:value-type="string">
            <text:p text:style-name="Table_20_Contents_Left">– Schaal  VI: 1,51–1,65‰ </text:p>
          </table:table-cell>
          <table:table-cell office:value-type="string">
            <text:p text:style-name="Table_20_Contents_Left">20 pt</text:p>
          </table:table-cell>
        </table:table-row>
        <table:table-row>
          <table:table-cell office:value-type="string">
            <text:p text:style-name="Table_20_Contents_Left">– Schaal  VII: 1,66–1,80‰ </text:p>
          </table:table-cell>
          <table:table-cell office:value-type="string">
            <text:p text:style-name="Table_20_Contents_Left">24 pt</text:p>
          </table:table-cell>
        </table:table-row>
        <table:table-row>
          <table:table-cell office:value-type="string">
            <text:p text:style-name="Table_20_Contents_Left">– Schaal  VIII: 1,81–2,00‰ </text:p>
          </table:table-cell>
          <table:table-cell office:value-type="string">
            <text:p text:style-name="Table_20_Contents_Left">28 pt</text:p>
          </table:table-cell>
        </table:table-row>
        <table:table-row>
          <table:table-cell office:value-type="string">
            <text:p text:style-name="Table_20_Contents_Left">– Schaal  IX: 2,01–2,15‰ </text:p>
          </table:table-cell>
          <table:table-cell office:value-type="string">
            <text:p text:style-name="Table_20_Contents_Left">32 pt</text:p>
          </table:table-cell>
        </table:table-row>
        <table:table-row>
          <table:table-cell office:value-type="string">
            <text:p text:style-name="Table_20_Contents_Left">– Schaal  X: 2,16–2,35‰ </text:p>
          </table:table-cell>
          <table:table-cell office:value-type="string">
            <text:p text:style-name="Table_20_Contents_Left">36 pt</text:p>
          </table:table-cell>
        </table:table-row>
        <table:table-row>
          <table:table-cell office:value-type="string">
            <text:p text:style-name="Table_20_Contents_Left">– Schaal  XI: 2,36–2,50‰ </text:p>
          </table:table-cell>
          <table:table-cell office:value-type="string">
            <text:p text:style-name="Table_20_Contents_Left">40 pt</text:p>
          </table:table-cell>
        </table:table-row>
        <table:table-row>
          <table:table-cell office:value-type="string">
            <text:p text:style-name="Table_20_Contents_Left">– Schaal  XII: 2,51–2,75‰ </text:p>
          </table:table-cell>
          <table:table-cell office:value-type="string">
            <text:p text:style-name="Table_20_Contents_Left">44 pt</text:p>
          </table:table-cell>
        </table:table-row>
        <table:table-row>
          <table:table-cell office:value-type="string">
            <text:p text:style-name="Table_20_Contents_Left">– Schaal  XIII: 2,76‰ en hoger </text:p>
          </table:table-cell>
          <table:table-cell office:value-type="string">
            <text:p text:style-name="Table_20_Contents_Left">48 pt</text:p>
          </table:table-cell>
        </table:table-row>
      </table:table>
      <text:p/>
      <text:p text:style-name="tussenkop"><text:span text:style-name="tussenkop_vet">Soort voertuig</text:span></text:p>
      <text:p text:style-name="table.fix"/>
      <table:table table:name="table.8" table:style-name="table.8">
        <table:table-column table:style-name="table.8.col1"/>
        <table:table-column table:style-name="table.8.col2"/>
        <table:table-row>
          <table:table-cell office:value-type="string">
            <text:p text:style-name="Table_20_Contents_Left">Er is sprake van een (bestel)auto of motor </text:p>
          </table:table-cell>
          <table:table-cell office:value-type="string">
            <text:p text:style-name="Table_20_Contents_Left">0 pt</text:p>
          </table:table-cell>
        </table:table-row>
        <table:table-row>
          <table:table-cell office:value-type="string">
            <text:p text:style-name="Table_20_Contents_Left">– Er is sprake van een vrachtwagen/trekker, al dan niet met aanhanger/oplegger, of een autobus </text:p>
          </table:table-cell>
          <table:table-cell office:value-type="string">
            <text:p text:style-name="Table_20_Contents_Left">4 pt</text:p>
          </table:table-cell>
        </table:table-row>
      </table:table>
      <text:p/>
      <text:p text:style-name="tussenkop"><text:span text:style-name="tussenkop_vet">Rijgedrag (auto)</text:span></text:p>
      <text:p text:style-name="table.fix"/>
      <table:table table:name="table.9" table:style-name="table.9">
        <table:table-column table:style-name="table.9.col1"/>
        <table:table-column table:style-name="table.9.col2"/>
        <table:table-row>
          <table:table-cell office:value-type="string">
            <text:p text:style-name="Table_20_Contents_Left">Er is geen sprake van strafverzwarend rijgedrag </text:p>
          </table:table-cell>
          <table:table-cell office:value-type="string">
            <text:p text:style-name="Table_20_Contents_Left">0 pt</text:p>
          </table:table-cell>
        </table:table-row>
        <table:table-row>
          <table:table-cell office:value-type="string">
            <text:p text:style-name="Table_20_Contents_Left">– Er was sprake van roekeloos of zeer onvoorzichtig verkeersgedrag. </text:p>
          </table:table-cell>
          <table:table-cell office:value-type="string">
            <text:p text:style-name="Table_20_Contents_Left">4 pt</text:p>
          </table:table-cell>
        </table:table-row>
        <table:table-row>
          <table:table-cell office:value-type="string">
            <text:p text:style-name="Table_20_Contents_Left">– Verdachte is (mede)schuldig aan een verkeersongeval met voor derden meer dan geringe materiële schade en/of letsel van enige
                                 betekenis. (Er wordt geen aparte strafvervolging ex art.6 WVW94 ingesteld). 
                              </text:p>
          </table:table-cell>
          <table:table-cell office:value-type="string">
            <text:p text:style-name="Table_20_Contents_Left">4 pt  + dagvaarden</text:p>
          </table:table-cell>
        </table:table-row>
      </table:table>
      <text:p/>
      <text:p text:style-name="tussenkop"><text:span text:style-name="tussenkop_vet">Recidive bij rijden onder invloed (auto)</text:span></text:p>
      <text:p text:style-name="table.fix"/>
      <table:table table:name="table.10" table:style-name="table.10">
        <table:table-column table:style-name="table.10.col1"/>
        <table:table-column table:style-name="table.10.col2"/>
        <table:table-row>
          <table:table-cell office:value-type="string">
            <text:p text:style-name="Table_20_Contents_Left">Geen recidive </text:p>
          </table:table-cell>
          <table:table-cell office:value-type="string">
            <text:p text:style-name="Table_20_Contents_Left">0 pt</text:p>
          </table:table-cell>
        </table:table-row>
        <table:table-row>
          <table:table-cell office:value-type="string">
            <text:p text:style-name="Table_20_Contents_Left">– 1 maal </text:p>
          </table:table-cell>
          <table:table-cell office:value-type="string">
            <text:p text:style-name="Table_20_Contents_Left">4 pt</text:p>
          </table:table-cell>
        </table:table-row>
        <table:table-row>
          <table:table-cell office:value-type="string">
            <text:p text:style-name="Table_20_Contents_Left">– Meermalen </text:p>
          </table:table-cell>
          <table:table-cell office:value-type="string">
            <text:p text:style-name="Table_20_Contents_Left">4 pt  + dagvaarden</text:p>
          </table:table-cell>
        </table:table-row>
      </table:table>
      <text:p/>
      <text:p text:style-name="tussenkop"><text:span text:style-name="tussenkop_vet">Delictspecifieke factoren</text:span></text:p>
      <text:p text:style-name="circulaire_divisie">Geen</text:p>
      <text:p text:style-name="tussenkop"><text:span text:style-name="tussenkop_vet">Wettelijke factoren</text:span></text:p>
      <text:p text:style-name="circulaire_divisie">Geen</text:p>
      <text:p text:style-name="tussenkop"><text:span text:style-name="tussenkop_vet">Recidiveregeling</text:span></text:p>
      <text:p text:style-name="circulaire_divisie">Geen</text:p>
      <text:p text:style-name="tussenkop"><text:span text:style-name="tussenkop_vet">Draagkracht</text:span></text:p>
      <text:p text:style-name="circulaire_divisie">Geen</text:p>
      <text:p text:style-name="tussenkop"><text:span text:style-name="tussenkop_vet">Speciale regelingen</text:span></text:p>
      <text:list text:style-name="list-style-6">
        <text:list-item>
          <text:p text:style-name="list.start">OBM regeling rijden onder invloed motorvoertuigen door beginnende <text:span text:style-name="cur">bestuurders, bestuurders zonder rijbewijs en deelnemers aan het</text:span> alcoholslotprogramma
                        </text:p>
        </text:list-item>
        <text:list-item>
          <text:p text:style-name="list.end">Recidiveregeling voor ernstige verkeersdelicten
                        </text:p>
        </text:list-item>
      </text:list>
      <text:p text:style-name="tussenkop"><text:span text:style-name="tussenkop_vet">Bijzonderheden</text:span></text:p>
      <text:p text:style-name="alineagroep">Er is sprake van een beginnende bestuurder, als sinds de datum waarop aan de houder voor de eerste maal een rijbewijs is afgegeven
                        nog geen vijf jaar zijn verstreken, dan wel, indien het voor het eerst afgegeven rijbewijs een bromfietsrijbewijs betreft
                        en de houder op het ogenblik van die afgifte de leeftijd van achttien jaren nog niet heeft bereikt, nog geen zeven jaar zijn
                        verstreken.
                     </text:p>
      <text:p text:style-name="alineagroep.end">Indien er sprake is van een adem-alcoholgehalte of bloed-alcoholgehalte uit schaal V én er sprake is van eenmaal recidive,
                        zal als extra vraag worden gesteld of deze strafzaak bij onherroepelijke afdoening tot een tweede punt in het kader van de
                        Recidiveregeling voor ernstige verkeersdelicten (puntenstelsel) kan leiden. Bij positieve beantwoording van die vraag zal
                        er verplicht moeten worden gedagvaard. 
                     </text:p>
      <text:p text:style-name="circulaire_divisie"><text:span text:style-name="cur">Toelichting: De OBM-regeling behorend bij het basisdelict 5.22.10 hierboven wordt ook tekstueel gewijzigd:</text:span></text:p>
      <text:h text:outline-level="3" text:style-name="divisiekop1">OBM regeling rijden onder invloed motorvoertuigen door beginnende bestuurders, bestuurders zonder rijbewijs en deelnemers
                     aan het alcoholslotprogramma 4.01.10
                  </text:h>
      <text:p text:style-name="tussenkop"><text:span text:style-name="tussenkop_vet">Beschrijving</text:span></text:p>
      <text:p text:style-name="circulaire_divisie">Binnen de verkeersrichtlijnen is de ontzegging van de bevoegdheid tot het besturen van motorrijtuigen (OBM) één van de mogelijke
                     onderdelen van de eis ter terechtzitting of de strafbeschikking. Indien onderstaande regeling van toepassing is, zoals in
                     geval van het delict 'rijden onder invloed' van motorvoertuigen door beginnende bestuurders of bestuurders zonder rijbewijs,
                     dient -afhankelijk van de ernst van het delict- naast een geldboete, taakstraf of gevangenisstraf ook een onvoorwaardelijke
                     ontzegging te worden geëist of in een strafbeschikking opgelegd. De hoogte van elk van deze sancties kan worden afgelezen
                     uit onderstaande tabel, die bij beginnend bestuurders en bestuurders zonder rijbewijs gerelateerd is aan het bij artikel 8,
                     derde en vierde lid, van de WVW 1994 behorende schalentarief.
                  </text:p>
      <text:p text:style-name="tussenkop"><text:span text:style-name="tussenkop_vet">Uitwerking</text:span></text:p>
      <text:p text:style-name="alineagroep">Indien deze OBM regeling van toepassing is, gelden in afwijking van andere Polaris-regels, de onderstaande sancties als uitgangspunt
                        voor de strafmaat. Indien de sanctie uitsluitend een geldbedrag betreft, dient (indien niet op andere gronden dagvaarden is
                        geïndiceerd) een transactie te worden aangeboden of een strafbeschikking inhoudende een geldboete te worden opgelegd.
                     </text:p>
      <text:p text:style-name="alineagroep">Schaal I: 10 strafpunten – € 340</text:p>
      <text:p text:style-name="alineagroep">Schaal II: 14 strafpunten – € 470 en 4 mnd OBM ov</text:p>
      <text:p text:style-name="alineagroep">Schaal III: 18 strafpunten – € 600 en 4 mnd OBM ov</text:p>
      <text:p text:style-name="alineagroep">Schaal IV: 22 strafpunten – € 700 en 4 mnd OBM ov</text:p>
      <text:p text:style-name="alineagroep">Schaal V: 26 strafpunten – € 850 en 6 mnd OBM ov</text:p>
      <text:p text:style-name="alineagroep">Schaal VI: 30 strafpunten – € 1000 en 6 mnd OBM ov</text:p>
      <text:p text:style-name="alineagroep">Schaal VII: 34 strafpunten – € 1100 en 7 mnd OBM ov</text:p>
      <text:p text:style-name="alineagroep">Schaal VIII: 38 strafpunten – € 1200 en 8 mnd OBM ov</text:p>
      <text:p text:style-name="alineagroep">Schaal IX: 42 strafpunten – € 1400 en 9 mnd OBM ov</text:p>
      <text:p text:style-name="alineagroep">Schaal X: 46 strafpunten – € 1500 en 10 mnd OBM ov</text:p>
      <text:p text:style-name="alineagroep">Schaal XI: 50 strafpunten – 28 uur TS (cq 14 dg GS) en 12 mnd OBM ov</text:p>
      <text:p text:style-name="alineagroep">Schaal XII: 54 strafpunten – 36 uur TS (cq 18 dg GS) en 15 mnd OBM ov</text:p>
      <text:p text:style-name="alineagroep">Schaal XIII: 58 strafpunten – 42 uur TS (cq 21 dg GS) en 18 mnd OBM ov</text:p>
      <text:p text:style-name="alineagroep">Extra schaal: 62 strafpunten – 48 uur TS (cq 24 dg GS) en 21 mnd OBM ov</text:p>
      <text:p text:style-name="alineagroep">Extra schaal: 66 strafpunten – 54 uur TS (cq 27 dg GS) en 24 mnd OBM ov</text:p>
      <text:p text:style-name="alineagroep.end">Extra schaal: 70 strafpunten – 60 uur TS (cq 30 dg GS) en 27 mnd OBM ov</text:p>
      <text:p text:style-name="tussenkop"><text:span text:style-name="tussenkop_vet">Gebruikte afkortingen:</text:span></text:p>
      <text:p text:style-name="circulaire_divisie">
                     <text:span text:style-name="vet">OBM:</text:span> ontzegging van de bevoegdheid motorrijtuigen te besturen – <text:span text:style-name="vet">GS:</text:span> gevangenisstraf – <text:span text:style-name="vet">TS:</text:span> taakstraf – <text:span text:style-name="vet">ov:</text:span> onvoorwaardelijk(e veroordeling) – <text:span text:style-name="vet">mnd:</text:span> maanden – <text:span text:style-name="vet">dg:</text:span> dagen.
                  </text:p>
      <text:p text:style-name="circulaire_divisie">De regels van het afnemend strafnut zijn niet van toepassing op de OBM. Als OBM geïndiceerd is, zal het aantal strafpunten
                     dat de duur van die OBM aangeeft meteen het aantal sanctiepunten voor de OBM zijn.
                  </text:p>
      <text:p text:style-name="tussenkop"><text:span text:style-name="tussenkop_vet">Factoren</text:span></text:p>
      <text:p text:style-name="circulaire_divisie">Geen</text:p>
      <text:p text:style-name="tussenkop"><text:span text:style-name="tussenkop_vet">Zie basisdelicten</text:span></text:p>
      <text:list text:style-name="list-style-7">
        <text:list-item>
          <text:p text:style-name="list.single">als beginnende bestuurder, bestuurder zonder rijbewijs of deelnemer aan het alcoholslotprogramma besturen van een motorvoertuig
                           op twee of meer wielen met een AAG(-equivalent) van 95 µg/l of meer
                        </text:p>
        </text:list-item>
      </text:list>
      <text:h text:outline-level="3" text:style-name="divisiekop1">Basisdelict als beginnende bestuurder, bestuurder zonder rijbewijs of deelnemer aan het alcoholslotprogramma besturen van
                     een bromfiets (waaronder begrepen een snorfiets en een brommobiel) dan wel als deelnemer aan het alcoholslotprogramma besturen
                     van een gehandicaptenvoertuig met motor met een AAG(-equivalent) van 95 µg/l of meer 5.22.11
                  </text:h>
      <text:p text:style-name="tussenkop"><text:span text:style-name="tussenkop_vet">Beschrijving</text:span></text:p>
      <text:p text:style-name="circulaire_divisie">Dit basisdelict ziet op overtreding van art. 8, lid 3 en 4 van de Wegenverkeerswet 1994, zoals gewijzigd bij Wet van 28 juni
                     2006, Stb. 2006, 322 en bij Wet van 4 juni 2010, Stb. 2010, 259; het besturen onder invloed van alcohol van een bromfiets (waaronder begrepen een snorfiets en een brommobiel) door een beginnende
                     bestuurder of een bestuurder zonder rijbewijs, waarbij de mate van overtreding op grond van een gemeten AAG of BAG vaststaat.
                     Dit delict start bij een AAG(-equivalent) van 95 µg/l met een vast aantal strafpunten van 5 tot een grens van 350 µg/l. Vanaf
                     daar wordt het aantal strafpunten op evenredige wijze afgeleid van het AAG of BAG.
                  </text:p>
      <text:p text:style-name="circulaire_divisie">NB: Indien een beginnende bestuurder of een bestuurder zonder rijbewijs een bromfiets (waaronder begrepen een snorfiets en
                     een brommobiel) bestuurt, waarvoor géén rijbewijs is vereist, is niet dit basisdelict, maar het basisdelict ‘besturen van
                     een bromfiets (waaronder begrepen een snorfiets en een brommobiel) of een gehandicaptenvoertuig met motor met een AAG(-equivalent)
                     van 235 µg/l of meer’ (5.22.02) van toepassing. Dit geldt ook, indien een beginnende bestuurder of een bestuurder zonder rijbewijs
                     een gehandicaptenvoertuig met motor bestuurt.
                  </text:p>
      <text:p text:style-name="tussenkop"><text:span text:style-name="tussenkop_vet">Toepasselijk kader</text:span></text:p>
      <text:p text:style-name="circulaire_divisie">Commuun en verkeer</text:p>
      <text:p text:style-name="tussenkop"><text:span text:style-name="tussenkop_vet">Basispunten</text:span></text:p>
      <text:p text:style-name="circulaire_divisie">5 punten</text:p>
      <text:p text:style-name="tussenkop"><text:span text:style-name="tussenkop_vet">Strafbeschikking</text:span></text:p>
      <text:p text:style-name="circulaire_divisie">In principe landelijk</text:p>
      <text:p text:style-name="tussenkop"><text:span text:style-name="tussenkop_vet">Basisfactoren</text:span></text:p>
      <text:p text:style-name="circulaire_divisie">Adem-alcoholgehalte (of AAG-equivalent) beginnende bestuurder of bestuurder zonder rijbewijs, die een bromfiets (waaronder
                     begrepen een snorfiets en een brommobiel) bestuurt
                  </text:p>
      <text:p text:style-name="table.fix"/>
      <table:table table:name="table.11" table:style-name="table.11">
        <table:table-column table:style-name="table.11.col1"/>
        <table:table-column table:style-name="table.11.col2"/>
        <table:table-row>
          <table:table-cell office:value-type="string">
            <text:p text:style-name="Table_20_Contents_Left">– Schaal  I: 95–350 µg/l </text:p>
          </table:table-cell>
          <table:table-cell office:value-type="string">
            <text:p text:style-name="Table_20_Contents_Left">0 pt</text:p>
          </table:table-cell>
        </table:table-row>
        <table:table-row>
          <table:table-cell office:value-type="string">
            <text:p text:style-name="Table_20_Contents_Left">– Schaal  II: 355–435 µg/l </text:p>
          </table:table-cell>
          <table:table-cell office:value-type="string">
            <text:p text:style-name="Table_20_Contents_Left">3 pt</text:p>
          </table:table-cell>
        </table:table-row>
        <table:table-row>
          <table:table-cell office:value-type="string">
            <text:p text:style-name="Table_20_Contents_Left">– Schaal  III: 440–570 µg/l </text:p>
          </table:table-cell>
          <table:table-cell office:value-type="string">
            <text:p text:style-name="Table_20_Contents_Left">6 pt</text:p>
          </table:table-cell>
        </table:table-row>
        <table:table-row>
          <table:table-cell office:value-type="string">
            <text:p text:style-name="Table_20_Contents_Left">– Schaal  IV: 575–650 µg/l </text:p>
          </table:table-cell>
          <table:table-cell office:value-type="string">
            <text:p text:style-name="Table_20_Contents_Left">9 pt</text:p>
          </table:table-cell>
        </table:table-row>
        <table:table-row>
          <table:table-cell office:value-type="string">
            <text:p text:style-name="Table_20_Contents_Left">– Schaal   V: 655–785 µg/l  </text:p>
          </table:table-cell>
          <table:table-cell office:value-type="string">
            <text:p text:style-name="Table_20_Contents_Left">12 pt</text:p>
          </table:table-cell>
        </table:table-row>
        <table:table-row>
          <table:table-cell office:value-type="string">
            <text:p text:style-name="Table_20_Contents_Left">– Schaal  VI: 790–865 µg/l </text:p>
          </table:table-cell>
          <table:table-cell office:value-type="string">
            <text:p text:style-name="Table_20_Contents_Left">15 pt</text:p>
          </table:table-cell>
        </table:table-row>
        <table:table-row>
          <table:table-cell office:value-type="string">
            <text:p text:style-name="Table_20_Contents_Left">– Schaal  VII: 870–1090 µg/l </text:p>
          </table:table-cell>
          <table:table-cell office:value-type="string">
            <text:p text:style-name="Table_20_Contents_Left">18pt</text:p>
          </table:table-cell>
        </table:table-row>
        <table:table-row>
          <table:table-cell office:value-type="string">
            <text:p text:style-name="Table_20_Contents_Left">– Schaal  VIII: 1095 µg/l en hoger </text:p>
          </table:table-cell>
          <table:table-cell office:value-type="string">
            <text:p text:style-name="Table_20_Contents_Left">21 pt</text:p>
          </table:table-cell>
        </table:table-row>
      </table:table>
      <text:p/>
      <text:p text:style-name="circulaire_divisie">Indien het adem-alcoholgehalte niet is gemeten, bestaat de mogelijkheid dat het bloed-alcoholgehalte bekend is. In dat geval
                     dient de volgende beoordelingsfactor in de beoordeling te worden betrokken.
                  </text:p>
      <text:p text:style-name="circulaire_divisie">Bloed-alcoholgehalte (of BAG-equivalent) beginnende bestuurder of bestuurder zonder rijbewijs, die een bromfiets (waaronder
                     begrepen een snorfiets en een brommobiel) bestuurt
                  </text:p>
      <text:p text:style-name="table.fix"/>
      <table:table table:name="table.12" table:style-name="table.12">
        <table:table-column table:style-name="table.12.col1"/>
        <table:table-column table:style-name="table.12.col2"/>
        <table:table-header-rows>
          <table:table-row>
            <table:table-cell office:value-type="string">
              <text:p text:style-name="Table_20_Heading_Left">– Schaal  I: 0,22–0,80‰ </text:p>
            </table:table-cell>
            <table:table-cell office:value-type="string">
              <text:p text:style-name="Table_20_Heading_Left">0 pt</text:p>
            </table:table-cell>
          </table:table-row>
        </table:table-header-rows>
        <table:table-row>
          <table:table-cell office:value-type="string">
            <text:p text:style-name="Table_20_Contents_Left">– Schaal  II: 0,81–1,00‰ </text:p>
          </table:table-cell>
          <table:table-cell office:value-type="string">
            <text:p text:style-name="Table_20_Contents_Left">3 pt</text:p>
          </table:table-cell>
        </table:table-row>
        <table:table-row>
          <table:table-cell office:value-type="string">
            <text:p text:style-name="Table_20_Contents_Left">– Schaal  III: 1,01–1,30‰ </text:p>
          </table:table-cell>
          <table:table-cell office:value-type="string">
            <text:p text:style-name="Table_20_Contents_Left">6 pt</text:p>
          </table:table-cell>
        </table:table-row>
        <table:table-row>
          <table:table-cell office:value-type="string">
            <text:p text:style-name="Table_20_Contents_Left">– Schaal  IV: 1,31–1,50‰ </text:p>
          </table:table-cell>
          <table:table-cell office:value-type="string">
            <text:p text:style-name="Table_20_Contents_Left">9 pt</text:p>
          </table:table-cell>
        </table:table-row>
        <table:table-row>
          <table:table-cell office:value-type="string">
            <text:p text:style-name="Table_20_Contents_Left">– Schaal  V: 1.51–1,80‰ </text:p>
          </table:table-cell>
          <table:table-cell office:value-type="string">
            <text:p text:style-name="Table_20_Contents_Left">12 pt</text:p>
          </table:table-cell>
        </table:table-row>
        <table:table-row>
          <table:table-cell office:value-type="string">
            <text:p text:style-name="Table_20_Contents_Left">– Schaal  VI: 1,81–2,00‰ </text:p>
          </table:table-cell>
          <table:table-cell office:value-type="string">
            <text:p text:style-name="Table_20_Contents_Left">15 pt</text:p>
          </table:table-cell>
        </table:table-row>
        <table:table-row>
          <table:table-cell office:value-type="string">
            <text:p text:style-name="Table_20_Contents_Left">– Schaal  VII: 2,01–2,50‰ </text:p>
          </table:table-cell>
          <table:table-cell office:value-type="string">
            <text:p text:style-name="Table_20_Contents_Left">18pt</text:p>
          </table:table-cell>
        </table:table-row>
        <table:table-row>
          <table:table-cell office:value-type="string">
            <text:p text:style-name="Table_20_Contents_Left">– Schaal  VIII: 2,51‰ en hoger</text:p>
          </table:table-cell>
          <table:table-cell office:value-type="string">
            <text:p text:style-name="Table_20_Contents_Left">21 pt</text:p>
          </table:table-cell>
        </table:table-row>
      </table:table>
      <text:p/>
      <text:p text:style-name="tussenkop"><text:span text:style-name="tussenkop_vet">Rijgedrag (bromfiets)</text:span></text:p>
      <text:p text:style-name="table.fix"/>
      <table:table table:name="table.13" table:style-name="table.13">
        <table:table-column table:style-name="table.13.col1"/>
        <table:table-column table:style-name="table.13.col2"/>
        <table:table-row>
          <table:table-cell office:value-type="string">
            <text:p text:style-name="Table_20_Contents_Left">– Er is geen sprake van strafverzwarend rijgedrag </text:p>
          </table:table-cell>
          <table:table-cell office:value-type="string">
            <text:p text:style-name="Table_20_Contents_Left">0 pt</text:p>
          </table:table-cell>
        </table:table-row>
        <table:table-row>
          <table:table-cell office:value-type="string">
            <text:p text:style-name="Table_20_Contents_Left">– Er was sprake van roekeloos of zeer onvoorzichtig verkeersgedrag. </text:p>
          </table:table-cell>
          <table:table-cell office:value-type="string">
            <text:p text:style-name="Table_20_Contents_Left">3 pt</text:p>
          </table:table-cell>
        </table:table-row>
        <table:table-row>
          <table:table-cell office:value-type="string">
            <text:p text:style-name="Table_20_Contents_Left">– Verdachte is (mede)schuldig aan een verkeersongeval met voor derden meer dan geringe materiële schade en/of letsel van enige
                                 betekenis. (Er wordt geen aparte strafvervolging ex art.6 WVW94 ingesteld). 
                              </text:p>
          </table:table-cell>
          <table:table-cell office:value-type="string">
            <text:p text:style-name="Table_20_Contents_Left">3 pt  + dagvaarden</text:p>
          </table:table-cell>
        </table:table-row>
      </table:table>
      <text:p/>
      <text:p text:style-name="tussenkop"><text:span text:style-name="tussenkop_vet">Recidive bij rijden onder invloed (bromfiets)</text:span></text:p>
      <text:p text:style-name="table.fix"/>
      <table:table table:name="table.14" table:style-name="table.14">
        <table:table-column table:style-name="table.14.col1"/>
        <table:table-column table:style-name="table.14.col2"/>
        <table:table-row>
          <table:table-cell office:value-type="string">
            <text:p text:style-name="Table_20_Contents_Left">– Geen recidive </text:p>
          </table:table-cell>
          <table:table-cell office:value-type="string">
            <text:p text:style-name="Table_20_Contents_Left">0 pt</text:p>
          </table:table-cell>
        </table:table-row>
        <table:table-row>
          <table:table-cell office:value-type="string">
            <text:p text:style-name="Table_20_Contents_Left">– 1 maal </text:p>
          </table:table-cell>
          <table:table-cell office:value-type="string">
            <text:p text:style-name="Table_20_Contents_Left">3 pt</text:p>
          </table:table-cell>
        </table:table-row>
        <table:table-row>
          <table:table-cell office:value-type="string">
            <text:p text:style-name="Table_20_Contents_Left">– Meermalen </text:p>
          </table:table-cell>
          <table:table-cell office:value-type="string">
            <text:p text:style-name="Table_20_Contents_Left">3 pt + dagvaarden</text:p>
          </table:table-cell>
        </table:table-row>
      </table:table>
      <text:p/>
      <text:p text:style-name="tussenkop"><text:span text:style-name="tussenkop_vet">Delictspecifieke factoren</text:span></text:p>
      <text:p text:style-name="circulaire_divisie">Geen</text:p>
      <text:p text:style-name="tussenkop"><text:span text:style-name="tussenkop_vet">Wettelijke factoren</text:span></text:p>
      <text:p text:style-name="circulaire_divisie">Geen</text:p>
      <text:p text:style-name="tussenkop"><text:span text:style-name="tussenkop_vet">Recidiveregeling</text:span></text:p>
      <text:p text:style-name="circulaire_divisie">Geen</text:p>
      <text:p text:style-name="tussenkop"><text:span text:style-name="tussenkop_vet">Draagkracht</text:span></text:p>
      <text:p text:style-name="circulaire_divisie">Geen</text:p>
      <text:p text:style-name="tussenkop"><text:span text:style-name="tussenkop_vet">Speciale regelingen</text:span></text:p>
      <text:list text:style-name="list-style-8">
        <text:list-item>
          <text:p text:style-name="list.start">OBM regeling rijden onder invloed bromfietsen (beginnende bestuurder e.d.)
                        </text:p>
        </text:list-item>
        <text:list-item>
          <text:p text:style-name="list.end">Recidiveregeling voor ernstige verkeersdelicten (puntenstelsel)
                        </text:p>
        </text:list-item>
      </text:list>
      <text:p text:style-name="tussenkop"><text:span text:style-name="tussenkop_vet">Bijzonderheden</text:span></text:p>
      <text:p text:style-name="circulaire_divisie">Er is sprake van een beginnende bestuurder, als sinds de datum waarop aan de houder voor de eerste maal een rijbewijs is afgegeven
                     nog geen vijf jaar zijn verstreken, dan wel, indien het voor het eerst afgegeven rijbewijs een bromfietsrijbewijs betreft
                     en de houder op het ogenblik van die afgifte de leeftijd van achttien jaren nog niet heeft bereikt, nog geen zeven jaar zijn
                     verstreken.
                  </text:p>
      <text:p text:style-name="circulaire_divisie">Indien er sprake is van een adem-alcoholgehalte of bloed-alcoholgehalte uit schaal IV of V én er sprake is van eenmaal recidive,
                     zal als extra vraag worden gesteld of deze strafzaak bij onherroepelijke afdoening tot een tweede punt in het kader van de
                     Recidiveregeling voor ernstige verkeerdelicten (puntenstelsel) kan leiden. Bij positieve beantwoording van die vraag zal er
                     verplicht moeten worden gedagvaard.
                  </text:p>
      <text:p text:style-name="circulaire_divisie"><text:span text:style-name="cur">Toelichting: Ook in onderstaande twee basisfactoren zijn er enkele tekstuele wijzigingen:</text:span></text:p>
      <text:h text:outline-level="3" text:style-name="divisiekop1">Adem-alcoholgehalte (of AAG-equivalent) beginnende bestuurder, bestuurder zonder rijbewijs of deelnemer aan het alcoholslotprogramma,
                     die een bromfiets (waaronder begrepen een snorfiets en een brommobiel) bestuurt, dan wel de deelnemer aan het alcoholslotprogramma
                     die een gehandicaptenvoertuig met motor bestuurt 3.01.45
                  </text:h>
      <text:p text:style-name="tussenkop"><text:span text:style-name="tussenkop_vet">Beschrijving</text:span></text:p>
      <text:p text:style-name="circulaire_divisie">De mate waarin een verkeersdeelnemer onder invloed van alcohol een gevaar vormt is af te leiden van het adem-alcoholgehalte
                     (AAG). De schalen zijn afhankelijk van het vervoermiddel. De ondergrens van de eerste schaal ligt bij deze bestuurders lager
                     dan bij bestuurders die niet onder deze categorieën vallen. Deze factor heeft een strafverzwarende invloed vanaf 355 µg/l.
                  </text:p>
      <text:p text:style-name="tussenkop"><text:span text:style-name="tussenkop_vet">Soort factor</text:span></text:p>
      <text:p text:style-name="circulaire_divisie">Basisfactor</text:p>
      <text:p text:style-name="tussenkop"><text:span text:style-name="tussenkop_vet">Antwoordmogelijkheden</text:span></text:p>
      <text:p text:style-name="table.fix"/>
      <table:table table:name="table.15" table:style-name="table.15">
        <table:table-column table:style-name="table.15.col1"/>
        <table:table-column table:style-name="table.15.col2"/>
        <table:table-row>
          <table:table-cell office:value-type="string">
            <text:p text:style-name="Table_20_Contents_Left">– Schaal  I: 95–350 µg/l  </text:p>
          </table:table-cell>
          <table:table-cell office:value-type="string">
            <text:p text:style-name="Table_20_Contents_Left">0 pt</text:p>
          </table:table-cell>
        </table:table-row>
        <table:table-row>
          <table:table-cell office:value-type="string">
            <text:p text:style-name="Table_20_Contents_Left">– Schaal  II: 355–435 µg/l </text:p>
          </table:table-cell>
          <table:table-cell office:value-type="string">
            <text:p text:style-name="Table_20_Contents_Left">3 pt</text:p>
          </table:table-cell>
        </table:table-row>
        <table:table-row>
          <table:table-cell office:value-type="string">
            <text:p text:style-name="Table_20_Contents_Left">– Schaal  III: 440–570 µg/l  </text:p>
          </table:table-cell>
          <table:table-cell office:value-type="string">
            <text:p text:style-name="Table_20_Contents_Left">6 pt</text:p>
          </table:table-cell>
        </table:table-row>
        <table:table-row>
          <table:table-cell office:value-type="string">
            <text:p text:style-name="Table_20_Contents_Left">– Schaal  IV: 575–650 µg/l  </text:p>
          </table:table-cell>
          <table:table-cell office:value-type="string">
            <text:p text:style-name="Table_20_Contents_Left">9 pt</text:p>
          </table:table-cell>
        </table:table-row>
        <table:table-row>
          <table:table-cell office:value-type="string">
            <text:p text:style-name="Table_20_Contents_Left">– Schaal   V: 655–785 µg/l  </text:p>
          </table:table-cell>
          <table:table-cell office:value-type="string">
            <text:p text:style-name="Table_20_Contents_Left">12 pt</text:p>
          </table:table-cell>
        </table:table-row>
        <table:table-row>
          <table:table-cell office:value-type="string">
            <text:p text:style-name="Table_20_Contents_Left">– Schaal  VI: 790–865 µg/l </text:p>
          </table:table-cell>
          <table:table-cell office:value-type="string">
            <text:p text:style-name="Table_20_Contents_Left">15 pt</text:p>
          </table:table-cell>
        </table:table-row>
        <table:table-row>
          <table:table-cell office:value-type="string">
            <text:p text:style-name="Table_20_Contents_Left">– Schaal  VII: 870–1090 µg/l  </text:p>
          </table:table-cell>
          <table:table-cell office:value-type="string">
            <text:p text:style-name="Table_20_Contents_Left">18 pt</text:p>
          </table:table-cell>
        </table:table-row>
        <table:table-row>
          <table:table-cell office:value-type="string">
            <text:p text:style-name="Table_20_Contents_Left">– Schaal  VIII: 1095 µg/l en hoger </text:p>
          </table:table-cell>
          <table:table-cell office:value-type="string">
            <text:p text:style-name="Table_20_Contents_Left">21 pt</text:p>
          </table:table-cell>
        </table:table-row>
      </table:table>
      <text:p/>
      <text:p text:style-name="tussenkop"><text:span text:style-name="tussenkop_vet">Uitgangspunt indien onbekend</text:span></text:p>
      <text:p text:style-name="circulaire_divisie">Schaal I: 95–350 µg/l</text:p>
      <text:p text:style-name="tussenkop"><text:span text:style-name="tussenkop_vet">Bijzonderheden</text:span></text:p>
      <text:p text:style-name="circulaire_divisie">Het bepalen van het AAG-equivalent, gegeven het bloed-alcoholgehalte, is mogelijk door de volgende berekening toe te passen:
                     BAG in mg/l, AAG in µg/l (1000 x BAG) / 2,300 = AAG
                  </text:p>
      <text:p text:style-name="tussenkop"><text:span text:style-name="tussenkop_vet">Zie basisdelicten</text:span></text:p>
      <text:list text:style-name="list-style-9">
        <text:list-item>
          <text:p text:style-name="list.single">als beginnende bestuurder of bestuurder zonder rijbewijs besturen van een bromfiets (waaronder begrepen een snorfiets en een
                           brommobiel)met een AAG(-equivalent) van 95 µg/l of meer
                        </text:p>
        </text:list-item>
      </text:list>
      <text:h text:outline-level="3" text:style-name="divisiekop1">Bloed-alcoholgehalte (of BAG-equivalent) beginnende bestuurder, bestuurder zonder rijbewijs of deelnemer aan het alcoholslotprogramma,
                     die een bromfiets (waaronder begrepen een snorfiets en een brommobiel) bestuurt, dan wel de deelnemer aan het alcoholslotprogramma
                     die een gehandicaptenvoertuig met motor bestuurt 3.01.46
                  </text:h>
      <text:p text:style-name="tussenkop"><text:span text:style-name="tussenkop_vet">Beschrijving</text:span></text:p>
      <text:p text:style-name="circulaire_divisie">De mate waarin een verkeersdeelnemer onder invloed van alcohol een gevaar vormt is af te leiden van het adem-alcoholgehalte
                     (AAG) of bloedalcoholgehalte (BAG). De schalen zijn afhankelijk van het vervoermiddel. De ondergrens van de eerste schaal
                     ligt bij deze bestuurders lager dan bij bestuurders die niet onder deze categorieën vallen. Deze factor heeft een strafverzwarende
                     invloed vanaf 0,81 promille.
                  </text:p>
      <text:p text:style-name="tussenkop"><text:span text:style-name="tussenkop_vet">Soort factor</text:span></text:p>
      <text:p text:style-name="circulaire_divisie">Basisfactor</text:p>
      <text:p text:style-name="tussenkop"><text:span text:style-name="tussenkop_vet">Antwoordmogelijkheden</text:span></text:p>
      <text:p text:style-name="circulaire_divisie">Indien het adem-alcoholgehalte niet is gemeten bestaat de mogelijkheid dat het bloed-alcoholgehalte bekend is. In dat geval
                     dient de volgende beoordelingsfactor in de beoordeling te worden betrokken.
                  </text:p>
      <text:p text:style-name="table.fix"/>
      <table:table table:name="table.16" table:style-name="table.16">
        <table:table-column table:style-name="table.16.col1"/>
        <table:table-column table:style-name="table.16.col2"/>
        <table:table-row>
          <table:table-cell office:value-type="string">
            <text:p text:style-name="Table_20_Contents_Left">– Schaal  I: 0,22–0,80‰  </text:p>
          </table:table-cell>
          <table:table-cell office:value-type="string">
            <text:p text:style-name="Table_20_Contents_Left">0 pt</text:p>
          </table:table-cell>
        </table:table-row>
        <table:table-row>
          <table:table-cell office:value-type="string">
            <text:p text:style-name="Table_20_Contents_Left">– Schaal  II: 0,81–1,00‰  </text:p>
          </table:table-cell>
          <table:table-cell office:value-type="string">
            <text:p text:style-name="Table_20_Contents_Left">3 pt</text:p>
          </table:table-cell>
        </table:table-row>
        <table:table-row>
          <table:table-cell office:value-type="string">
            <text:p text:style-name="Table_20_Contents_Left">– Schaal  III: 1,01–1,30‰ </text:p>
          </table:table-cell>
          <table:table-cell office:value-type="string">
            <text:p text:style-name="Table_20_Contents_Left">6 pt</text:p>
          </table:table-cell>
        </table:table-row>
        <table:table-row>
          <table:table-cell office:value-type="string">
            <text:p text:style-name="Table_20_Contents_Left">– Schaal  IV: 1,31–1,50‰  </text:p>
          </table:table-cell>
          <table:table-cell office:value-type="string">
            <text:p text:style-name="Table_20_Contents_Left">9 pt</text:p>
          </table:table-cell>
        </table:table-row>
        <table:table-row>
          <table:table-cell office:value-type="string">
            <text:p text:style-name="Table_20_Contents_Left">– Schaal  V: 1.51–1,80‰ </text:p>
          </table:table-cell>
          <table:table-cell office:value-type="string">
            <text:p text:style-name="Table_20_Contents_Left">12 pt</text:p>
          </table:table-cell>
        </table:table-row>
        <table:table-row>
          <table:table-cell office:value-type="string">
            <text:p text:style-name="Table_20_Contents_Left">– Schaal  VI: 1,81–2,00‰ </text:p>
          </table:table-cell>
          <table:table-cell office:value-type="string">
            <text:p text:style-name="Table_20_Contents_Left">15 pt</text:p>
          </table:table-cell>
        </table:table-row>
        <table:table-row>
          <table:table-cell office:value-type="string">
            <text:p text:style-name="Table_20_Contents_Left">– Schaal  VII: 2,01–2,50‰ </text:p>
          </table:table-cell>
          <table:table-cell office:value-type="string">
            <text:p text:style-name="Table_20_Contents_Left">18 pt</text:p>
          </table:table-cell>
        </table:table-row>
        <table:table-row>
          <table:table-cell office:value-type="string">
            <text:p text:style-name="Table_20_Contents_Left">– Schaal  V: 2,51‰ en hoger  </text:p>
          </table:table-cell>
          <table:table-cell office:value-type="string">
            <text:p text:style-name="Table_20_Contents_Left">21 pt</text:p>
          </table:table-cell>
        </table:table-row>
      </table:table>
      <text:p/>
      <text:p text:style-name="tussenkop"><text:span text:style-name="tussenkop_vet">Uitgangspunt indien onbekend</text:span></text:p>
      <text:p text:style-name="circulaire_divisie">Schaal I: 0,22–0,80‰</text:p>
      <text:p text:style-name="tussenkop"><text:span text:style-name="tussenkop_vet">Bijzonderheden</text:span></text:p>
      <text:p text:style-name="alineagroep">Het bepalen van het BAG-equivalent, gegeven het adem-alcoholgehalte, is mogelijk door de volgende berekening toe te passen:
                        BAG in mg/l, AAG in µg/l
                     </text:p>
      <text:p text:style-name="alineagroep.end">BAG = (AAG x 2,300) / 1000</text:p>
      <text:p text:style-name="tussenkop"><text:span text:style-name="tussenkop_vet">Zie basisdelicten</text:span></text:p>
      <text:list text:style-name="list-style-10">
        <text:list-item>
          <text:p text:style-name="list.single">als beginnende bestuurder,  bestuurder zonder rijbewijs  <text:span text:style-name="vet">of deelnemer aan het alcoholslotprogramma</text:span> besturen van een bromfiets (waaronder begrepen een snorfiets en een brommobiel), <text:span text:style-name="vet">dan wel als deelnemer aan het alcoholslotprogramma besturen van een gehandicaptenvoertuig met motor</text:span>met een AAG(-equivalent) van 95 µg/l of meer
                        </text:p>
        </text:list-item>
      </text:list>
      <text:p text:style-name="circulaire_divisie"><text:span text:style-name="cur">Toelichting: Enkele kleine wijzigingen in de OBM-regeling voor de beginnende bestuurder bromfiets</text:span></text:p>
      <text:h text:outline-level="3" text:style-name="divisiekop1">OBM regeling rijden onder invloed bromfietsen (beginnende bestuurder.e.d.) 4.01.12
                  </text:h>
      <text:p text:style-name="tussenkop"><text:span text:style-name="tussenkop_vet">Beschrijving</text:span></text:p>
      <text:p text:style-name="alineagroep">Binnen de verkeersrichtlijnen is de ontzegging van de bevoegdheid tot het besturen van motorrijtuigen één van de mogelijke
                        onderdelen van de eis ter terechtzitting of de strafbeschikking. Onderstaande regeling is van toepassing in geval van delicten
                        die relatie hebben met 'rijden onder invloed' met een bromfiets, snorfiets of een gehandicaptenvoertuig met motor. In dat
                        geval dient -afhankelijk van de ernst van het delict- naast een geldboete ook een onvoorwaardelijke ontzegging te worden geëist
                        of in een strafbeschikking opgelegd. De hoogte van elk van deze sancties kan worden afgelezen uit onderstaande tabel, die
                        gerelateerd is aan het bij artikel 8, tweede lid, van de WVW 1994 behorende schalentarief. Voor het besturen onder invloed
                        van andere motorrijtuigen dan de hiergenoemde en voor het delict 'verlaten plaats ongeval' bestaan aparte ontzeggingsregelingen.
                     </text:p>
      <text:p text:style-name="alineagroep">Uitwerking</text:p>
      <text:p text:style-name="alineagroep.end">Indien deze OBM regeling van toepassing is, gelden in afwijking van andere Polaris-regels, de onderstaande sancties als uitgangspunt
                        voor de strafmaat. Indien de sanctie uitsluitend een geldbedrag betreft, dient (indien niet op andere gronden dagvaarden is
                        geïndiceerd) een transactie te worden aangeboden of een strafbeschikking inhoudende een geldboete te worden uitgevaardigd.
                     </text:p>
      <text:p text:style-name="alineagroep">Schaal I: 5 strafpunten € 170</text:p>
      <text:p text:style-name="alineagroep">Schaal II: 8 strafpunten € 270 en 4 mnd OBM ov</text:p>
      <text:p text:style-name="alineagroep">Schaal III: 11 strafpunten € 370 en 4 mnd OBM</text:p>
      <text:p text:style-name="alineagroep">Schaal IV: 14 strafpunten € 470 en 4 mnd OBM ov</text:p>
      <text:p text:style-name="alineagroep">Schaal V: 17 strafpunten € 550 en 5 mnd OBM ov</text:p>
      <text:p text:style-name="alineagroep">Schaal VI: 20 strafpunten € 650 en 6 mnd OBM ov</text:p>
      <text:p text:style-name="alineagroep">Schaal VII 23 strafpunten € 750 en 7 mnd OBM ov</text:p>
      <text:p text:style-name="alineagroep">Schaal VIII 26 strafpunten € 850 en 8 mnd OBM ov</text:p>
      <text:p text:style-name="alineagroep">Extra schaal: 29 strafpunten € 950 en 9 mnd OBM ov</text:p>
      <text:p text:style-name="alineagroep.end">Extra schaal: 32 strafpunten € 1000 en 10 mnd OBM ov</text:p>
      <text:p text:style-name="tussenkop"><text:span text:style-name="tussenkop_vet">Gebruikte afkortingen:</text:span></text:p>
      <text:p text:style-name="alineagroep">
                        <text:span text:style-name="vet">OBM:</text:span> ontzegging van de bevoegdheid motorrijtuigen te besturen – <text:span text:style-name="vet">ov:</text:span> onvoorwaardelijk(e veroordeling) – <text:span text:style-name="vet">mnd:</text:span> maanden.
                     </text:p>
      <text:p text:style-name="alineagroep.end">De regels van het afnemend strafnut zijn niet van toepassing op de OBM. Als OBM geïndiceerd is, zal het aantal strafpunten
                        dat de duur van die OBM aangeeft meteen het aantal sanctiepunten voor de OBM zijn.
                     </text:p>
      <text:p text:style-name="tussenkop"><text:span text:style-name="tussenkop_vet">Factoren</text:span></text:p>
      <text:p text:style-name="circulaire_divisie">Geen</text:p>
      <text:p text:style-name="tussenkop"><text:span text:style-name="tussenkop_vet">Zie basisdelicten</text:span></text:p>
      <text:list text:style-name="list-style-11">
        <text:list-item>
          <text:p text:style-name="list.single">Basisdelict als beginnende bestuurder, bestuurder zonder rijbewijs of deelnemer aan het alcoholslotprogramma besturen van
                           een bromfiets (waaronder begrepen een snorfiets en een brommobiel), dan wel als deelnemer aan het alcoholslotprogramma besturen
                           van een gehandicaptenvoertuig met motor met een AAG(-equivalent) van 95 µg/l of meer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