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rijden onder invloed, artt. 8 leden 2 t/m 4, 162 en 163 WVW 1994 (2011R038)</text:h>
      <text:p text:style-name="ifm_p_mt.7.4mm_ifm">In deze richtlijn voor strafvordering (polarisnummer 5.22), afkomstig van het College van procureurs-generaal, en gepubliceerd in Stcrt. 2011, 23 december 2011, nr. 23694 , zijn in de OBM regeling rijden onder invloed motorvoertuigen 4.01.01 bij de schalen II, III en IV bij meervoudige recidive foutieve bedragen opgenomen.</text:p>
      <text:p text:style-name="ifm_p_ifm">De juiste tekst luidt als volgt:</text:p>
      <text:p text:style-name="ifm_p_mt.3.7mm_ifm">Schaal II: 14 strafpunten – € 470, indien sprake van meermalen recidive € 470 en 4</text:p>
      <text:p text:style-name="ifm_p_ifm">mnd OBM ov</text:p>
      <text:p text:style-name="ifm_p_ifm">Schaal III: 18 strafpunten – € 600, indien sprake van meermalen recidive € 600 en 4</text:p>
      <text:p text:style-name="ifm_p_ifm">mnd OBM ov</text:p>
      <text:p text:style-name="ifm_p_ifm">Schaal IV: 22 strafpunten – € 700, indien sprake van meermalen recidive € 700 en 4</text:p>
      <text:p text:style-name="ifm_p_ifm">mnd OBM ov</text:p>
      <text:p text:style-name="ifm_p_mt.3.7mm_ifm">Tevens is abusievelijk niet opgenomen de OBM regeling rijden onder invloed bromfietsen (polarisnummer 4.01.02). Deze luidt als volgt:</text:p>
      <text:p text:style-name="ifm_p_mt.3.7mm_ifm"><text:span text:style-name="ifm_span_font.bold_ifm">OBM regeling rijden onder invloed bromfietsen 4.01.02</text:span></text:p>
      <text:h text:style-name="ifm_p_font.bold_mt.3.7mm_page.keep-with-next_ifm" text:outline-level="3">Beschrijving</text:h>
      <text:p text:style-name="ifm_p_mt.3.7mm_ifm">Binnen de verkeersrichtlijnen is de ontzegging van de bevoegdheid tot het besturen van motorrijtuigen één van de mogelijke onderdelen van de eis ter terechtzitting of de strafbeschikking. Onderstaande regeling is van toepassing in geval van delicten die relatie hebben met ‘rijden onder invloed’ met een bromfiets, snorfiets of een gehandicaptenvoertuig met motor. In dat geval dient – afhankelijk van de ernst van het delict – naast een geldboete ook een onvoorwaardelijke ontzegging te worden geëist of in een strafbeschikking opgelegd. De hoogte van elk van deze sancties kan worden afgelezen uit onderstaande tabel, die gerelateerd is aan het bij artikel 8, tweede lid, van de WVW 1994 behorende schalentarief. Voor het besturen onder invloed van andere motorrijtuigen dan de hiergenoemde en voor het delict ‘verlaten plaats ongeval’ bestaan aparte ontzeggingsregelingen.</text:p>
      <text:h text:style-name="ifm_p_font.bold_mt.3.7mm_page.keep-with-next_ifm" text:outline-level="3">Uitwerking</text:h>
      <text:p text:style-name="ifm_p_mt.3.7mm_ifm">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text:p>
      <text:p text:style-name="ifm_p_mt.3.7mm_ifm">Schaal I: 5 strafpunten – € 170</text:p>
      <text:p text:style-name="ifm_p_ifm">Schaal II: 8 strafpunten – € 270, indien sprake van meermalen recidive € 270 en 4 mnd OBM ov</text:p>
      <text:p text:style-name="ifm_p_ifm">Schaal III: 11 strafpunten – € 370, indien sprake van meermalen recidive € 370 en 4 mnd OBM ov</text:p>
      <text:p text:style-name="ifm_p_ifm">Schaal IV: 14 strafpunten –470 en 4 mnd OBM ov</text:p>
      <text:p text:style-name="ifm_p_ifm">Schaal V: 17 strafpunten – € 550 en 5 mnd OBM ov</text:p>
      <text:p text:style-name="ifm_p_ifm">Schaal VI: 20 strafpunten – € 650 en 6 mnd OBM ov</text:p>
      <text:p text:style-name="ifm_p_ifm">Schaal VII: 23 strafpunten – € 750 en 7 mnd OBM ov</text:p>
      <text:p text:style-name="ifm_p_ifm">Schaal VIII: 26 strafpunten – € 850 en 8 mnd OBM ov</text:p>
      <text:p text:style-name="ifm_p_ifm">Extra schaal I: 29 strafpunten – € 950 en 9 mnd OBM ov</text:p>
      <text:p text:style-name="ifm_p_ifm">Extra schaal II: 32 strafpunten – € 1000 en 10 mnd OBM ov</text:p>
      <text:h text:style-name="ifm_p_font.bold_mt.3.7mm_page.keep-with-next_ifm" text:outline-level="3">Gebruikte afkortingen:</text:h>
      <text:p text:style-name="ifm_p_mt.3.7mm_ifm">OBM: ontzegging van de bevoegdheid motorrijtuigen te besturen</text:p>
      <text:p text:style-name="ifm_p_ifm">ov: onvoorwaardelijk(e veroordeling)</text:p>
      <text:p text:style-name="ifm_p_ifm">mnd: maanden</text:p>
      <text:h text:style-name="ifm_p_font.bold_mt.3.7mm_page.keep-with-next_ifm" text:outline-level="3">Factoren</text:h>
      <text:p text:style-name="ifm_p_mt.3.7mm_ifm">Geen</text:p>
      <text:h text:style-name="ifm_p_font.bold_mt.3.7mm_page.keep-with-next_ifm" text:outline-level="3">Zie basisdelicten</text:h>
      <text:p text:style-name="ifm_p_indent.-5mm_mleft.5mm_ifm">−<text:tab/>besturen bromfiets, waaronder begrepen een snorfiets c.q. brommobiel of gehandicaptenvoertuig met motor onder invloed van alcohol, zoals bedoeld in art.8, lid 1 WVW94, al dan niet in kennelijke staat van dronkenschap of daarmee gelijk te stellen toestand</text:p>
      <text:p text:style-name="ifm_p_indent.-5mm_mleft.5mm_ifm">−<text:tab/>besturen bromfiets, waaronder begrepen een snorfiets c.q. brommobiel of gehandicaptenvoertuig met motor onder invloed van een stof (niet zijnde alcohol), zoals bedoeld in art. 8, lid 1 WVW94, waarvan hij weet of redelijkerwijs moet weten, dat het gebruik daarvan – al dan niet in combinatie met het gebruik van een andere stof – de rijvaardigheid kan verminderen, dat hij niet tot behoorlijk besturen in staat moet worden geacht</text:p>
      <text:p text:style-name="ifm_p_indent.-5mm_mleft.5mm_ifm">−<text:tab/>besturen van bromfiets (waaronder begrepen een snorfiets en een brommobiel) of een gehandicaptenvoertuig met motor met een AAG(-equivalent) van 235 µg/l of meer</text:p>
      <text:p text:style-name="ifm_p_indent.-5mm_mleft.5mm_ifm">−<text:tab/>weigeren ademanalyse, bloedproef of urineproef dan wel achteraf weigeren bloedonderzoek (bromfiets, snorfiets of gehandicaptenvoertuig met moto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3694</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3694</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ctificatie Richtlijn voor strafvordering rijden onder invloed, artt. 8 leden 2 t/m 4, 162 en 163 WVW 1994 (2011R038)</dc:title>
    <meta:user-defined meta:name="OVERHEIDop.versieInformatie">Rectificatie</meta:user-defined>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1-2369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94</meta:user-defined>
    <meta:user-defined meta:name="OVERHEIDop.publicationName">Staatscourant</meta:user-defined>
    <meta:user-defined meta:name="OVERHEID.Organisatietype/OVERHEID.organisationType">dienst en agentschap</meta:user-defined>
    <meta:user-defined meta:name="DCTERMS.W3CDTF/OVERHEIDop.jaargang">2011</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ectificatie Richtlijn voor strafvordering rijden onder invloed, artt. 8 leden 2 t/m 4, 162 en 163 WVW 1994 (2011R038)</meta:user-defined>
    <meta:user-defined meta:name="DCTERMS.alternative"/>
    <meta:user-defined meta:name="DCTERMS.W3CDTF/DCTERMS.available">2012-02-01</meta:user-defined>
    <meta:user-defined meta:name="SDU.pskey">SC157835</meta:user-defined>
  </office:meta>
</office:document-meta>
</file>