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91</text:p>
      <text:p text:style-name="publicatie-titel.end">23 december 2011</text:p>
      <text:h text:outline-level="1" text:style-name="staatscourant_kop">Richtlijn oplichting (polarisnummer 5.39)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36</text:p>
      <text:p text:style-name="context_al">Datum vaststelling: 29/11/2011</text:p>
      <text:p text:style-name="context_al">Datum inwerkingtreding: 1/1/2012</text:p>
      <text:p text:style-name="context_al">Geldigheidsduur: 31/12/2015</text:p>
      <text:p text:style-name="context_al">Vervallen</text:p>
      <text:p text:style-name="context_al">Publicatie in Stcrt: p.m.</text:p>
      <text:p text:style-name="context_al">Relevante beleidsregels OM : richtlijn voor strafvordering sociale zekerheidsfraude</text:p>
      <text:p text:style-name="context_al">(2010R004) richtlijn voor strafvordering intellectuele eigendomsfraude (2011R025)</text:p>
      <text:p text:style-name="context_al">Wetsbepalingen art. 326 Wetboek van strafrecht.</text:p>
      <text:p text:style-name="context_al">Jurisprudentie</text:p>
      <text:p text:style-name="context_al.end">Bijlagen 1</text:p>
      <text:h text:outline-level="3" text:style-name="divisiekop1">Beschrijving
                  </text:h>
      <text:p text:style-name="alineagroep">Deze richtlijn ziet op de meest voorkomende vormen van oplichting, zoals omschreven in art 326, lid 1 Wetboek van strafrecht,
                        waarbij een of meerdere slachtoffers bewogen wordt/worden tot de afgifte van geld of goederen, danwel tot het verlenen van
                        (een) dienst(en). Het gaat daarbij om oplichting van burgers of bedrijven, niet van de overheid (verticale fraude). Indien
                        tevens valsheid in geschrift is gepleegd (zoals vaak bij verzekeringsfraude) dient het zwaardere misdrijf van artikel 225
                        ev. Wetboek van strafrecht als uitgangspunt te worden genomen en niet de oplichting.
                     </text:p>
      <text:p text:style-name="alineagroep">Indien een oplichting over een langere periode (stelselmatig) plaatsvindt, op professionele wijze is opgezet of meerdere slachtoffers
                        treft, dient dit strafverzwarend te worden beoordeeld. Eveneens dient ingeval er bewust kwetsbare slachtoffers zijn uitgekozen
                        een zwaardere sanctie gehanteerd te worden.
                     </text:p>
      <text:p text:style-name="alineagroep.end">Als uitgangspunt geldt in deze richtlijn dat de schade door de dader is vergoed of wordt vergoed (door middel van een schadevergoedingsmaatregel)
                        en dat wederrechtelijk verkregen voordeel wordt ontnomen.
                     </text:p>
      <text:h text:outline-level="4" text:style-name="divisiekop2">Aard van de richtlijn
                     </text:h>
      <text:p text:style-name="circulaire_divisie">Commuun</text:p>
      <text:h text:outline-level="4" text:style-name="divisiekop2">Basisdelicten
                     </text:h>
      <text:list text:style-name="list-style-1">
        <text:list-item>
          <text:p text:style-name="list.single">oplichting
                           </text:p>
        </text:list-item>
      </text:list>
      <text:h text:outline-level="4" text:style-name="divisiekop2">Wettekst
                     </text:h>
      <text:list text:style-name="list-style-2">
        <text:list-item>
          <text:p text:style-name="list.single">Wetboek van strafrecht, art 326
                           </text:p>
        </text:list-item>
      </text:list>
      <text:h text:outline-level="3" text:style-name="divisiekop1">Basisdelict oplichting nr. 5.39.01
                  </text:h>
      <text:h text:outline-level="4" text:style-name="divisiekop2">Beschrijving
                     </text:h>
      <text:p text:style-name="circulaire_divisie">oplichting</text:p>
      <text:h text:outline-level="4" text:style-name="divisiekop2">Toepasselijk kader
                     </text:h>
      <text:p text:style-name="circulaire_divisie">Aanwijzing kader voor strafvordering</text:p>
      <text:h text:outline-level="4" text:style-name="divisiekop2">Basispunten
                     </text:h>
      <text:p text:style-name="circulaire_divisie">6 punten</text:p>
      <text:h text:outline-level="4" text:style-name="divisiekop2">Strafbeschikking
                     </text:h>
      <text:p text:style-name="circulaire_divisie">Indien van toepassing afhankelijk van beleid van het parket.</text:p>
      <text:h text:outline-level="4" text:style-name="divisiekop2">Basisfactoren
                     </text:h>
      <text:p text:style-name="alineagroep.end">Categorie economische waarde van de verleende dienst(en)/afgeven goed(eren) of bedrag afgifte</text:p>
      <text:list text:style-name="list-style-3">
        <text:list-item>
          <text:p text:style-name="list.start">Tot en met € 50 of onbekend 0 pt
                              </text:p>
        </text:list-item>
        <text:list-item>
          <text:p text:style-name="list.cont">Van € 50 tot en met € 120 4 pt
                              </text:p>
        </text:list-item>
        <text:list-item>
          <text:p text:style-name="list.end">€ 120 of meer 4 pt
                              </text:p>
        </text:list-item>
      </text:list>
      <text:p text:style-name="circulaire_divisie"><text:span text:style-name="cur">Indien de economische waarde van de beoogde/afgegeven goederen relatief laag is, bestaat bij een aantal delicten, zoals de
                           winkeldiefstal, in principe de mogelijkheid om een politietransactie/strafbeschikking aan te bieden/op te leggen. Voor die
                           delicten is gekozen voor een stapsgewijze invloed volgens een beperkt aantal schijven. Indien het bedrag echter groter is
                           dan € 120 wordt voor het delict geen transactie/strafbeschikking meer door de politie aangeboden/opgelegd. In dat geval speelt
                           de economische waarde van de beoogde goederen op evenredige wijze mee bij het bepalen van het aantal strafpunten. Ook voor
                           andere delicten waar de economische waarde een rol speelt is gekozen voor deze opbouw.</text:span></text:p>
      <text:p text:style-name="alineagroep.end">Economische waarde van de verleende dienst(en)/afgeven goed(eren) of bedrag afgifte</text:p>
      <text:list text:style-name="list-style-4">
        <text:list-item>
          <text:p text:style-name="list.start">Schijf 1: het gedeelte tussen € 120 en € 1.200 bedrag gedeeld door 60 pt
                              </text:p>
        </text:list-item>
        <text:list-item>
          <text:p text:style-name="list.cont">Schijf 2: het gedeelte tussen € 1.200 en € 5.000 bedrag gedeeld door 250 pt
                              </text:p>
        </text:list-item>
        <text:list-item>
          <text:p text:style-name="list.cont">Schijf 3: het gedeelte tussen € 5.000 en  € 10.000 bedrag gedeeld door 500 pt
                              </text:p>
        </text:list-item>
        <text:list-item>
          <text:p text:style-name="list.cont">Schijf 4: het gedeelte tussen € 10.000 en  € 25.000 bedrag gedeeld door 500 pt (M)
                              </text:p>
        </text:list-item>
        <text:list-item>
          <text:p text:style-name="list.cont">Schijf 5: het gedeelte tussen € 25.000 en  € 100.000 bedrag gedeeld door 750 pt (M)
                              </text:p>
        </text:list-item>
        <text:list-item>
          <text:p text:style-name="list.end">Schijf 6: het gedeelte boven € 100.000 bedrag gedeeld door 1000 pt  (M)
                              </text:p>
        </text:list-item>
      </text:list>
      <text:p text:style-name="circulaire_divisie">(M) = maatwerk</text:p>
      <text:p text:style-name="alineagroep.end">Stelselmatigheid</text:p>
      <text:list text:style-name="list-style-5">
        <text:list-item>
          <text:p text:style-name="list.start">het betreft een incidentele oplichting 0 pt
                              </text:p>
        </text:list-item>
        <text:list-item>
          <text:p text:style-name="list.end">er is sprake van stelselmatige oplichting 60 pt
                              </text:p>
        </text:list-item>
      </text:list>
      <text:p text:style-name="alineagroep">Aantal slachtoffers</text:p>
      <text:p text:style-name="alineagroep">Er is sprake van</text:p>
      <text:p text:style-name="alineagroep">
                           <text:span text:style-name="cur">Schijf 1</text:span>:  1 slachtoffer 0 punten
                        </text:p>
      <text:p text:style-name="alineagroep">
                           <text:span text:style-name="cur">Schijf 2</text:span>:  2–10 slachtoffers 6 punten per slachtoffer
                        </text:p>
      <text:p text:style-name="alineagroep">
                           <text:span text:style-name="cur">Schijf 3</text:span>: 11–25 slachtoffers 1,5 punten per slachtoffer
                        </text:p>
      <text:p text:style-name="alineagroep.end">Schijf 4: vanaf 26 slachtoffers 0,5 punten per slachtoffer</text:p>
      <text:p text:style-name="alineagroep.end">Mate van professionaliteit</text:p>
      <text:list text:style-name="list-style-6">
        <text:list-item>
          <text:p text:style-name="list.start">er is geen sprake van een professioneel opgezette oplichting 0 pt
                              </text:p>
        </text:list-item>
        <text:list-item>
          <text:p text:style-name="list.end">er is sprake van een professioneel opgezette oplichting 20 pt
                              </text:p>
        </text:list-item>
      </text:list>
      <text:h text:outline-level="4" text:style-name="divisiekop2">Delictspecifieke factoren
                     </text:h>
      <text:p text:style-name="circulaire_divisie">Medeplegen</text:p>
      <text:list text:style-name="list-style-7">
        <text:list-item>
          <text:p text:style-name="list.start">er is geen sprake van medeplegen +0 %
                           </text:p>
        </text:list-item>
        <text:list-item>
          <text:p text:style-name="list.end">er is sprake van medeplegen +25 %
                           </text:p>
        </text:list-item>
      </text:list>
      <text:h text:outline-level="4" text:style-name="divisiekop2">Kwetsbaar slachtoffer
                     </text:h>
      <text:list text:style-name="list-style-8">
        <text:list-item>
          <text:p text:style-name="list.start">er is geen sprake van (een) kwetsba(a)r(e) slachtoffer(s) 0 %
                           </text:p>
        </text:list-item>
        <text:list-item>
          <text:p text:style-name="list.end">er is sprake van (een) kwetsba(a)r(e) slachtoffer(s) + 25%
                           </text:p>
        </text:list-item>
      </text:list>
      <text:h text:outline-level="4" text:style-name="divisiekop2">Wettelijke factoren
                     </text:h>
      <text:p text:style-name="circulaire_divisie">Medeplichtigheid</text:p>
      <text:list text:style-name="list-style-9">
        <text:list-item>
          <text:p text:style-name="list.start">Dader  +0 %
                           </text:p>
        </text:list-item>
        <text:list-item>
          <text:p text:style-name="list.end">Medeplichtige -33 %
                           </text:p>
        </text:list-item>
      </text:list>
      <text:h text:outline-level="4" text:style-name="divisiekop2">Poging
                     </text:h>
      <text:list text:style-name="list-style-10">
        <text:list-item>
          <text:p text:style-name="list.start">Voltooid delict +0 %
                           </text:p>
        </text:list-item>
        <text:list-item>
          <text:p text:style-name="list.end">Poging tot plegen -33 %
                           </text:p>
        </text:list-item>
      </text:list>
      <text:h text:outline-level="4" text:style-name="divisiekop2">Recidiveregeling
                     </text:h>
      <text:p text:style-name="circulaire_divisie">Mate van recidive (5 jaar)</text:p>
      <text:list text:style-name="list-style-11">
        <text:list-item>
          <text:p text:style-name="list.start">Geen recidive +0 %
                           </text:p>
        </text:list-item>
        <text:list-item>
          <text:p text:style-name="list.cont">1 maal binnen 2 jaar  +50 % +naast hogere sanctie
                           </text:p>
        </text:list-item>
        <text:list-item>
          <text:p text:style-name="list.cont">1 maal binnen 2–5 jaar  +50 %
                           </text:p>
        </text:list-item>
        <text:list-item>
          <text:p text:style-name="list.end">Meermalen +100 % +naast hogere sanctie +dagvaarden
                           </text:p>
        </text:list-item>
      </text:list>
      <text:h text:outline-level="4" text:style-name="divisiekop2">Draagkracht
                     </text:h>
      <text:p text:style-name="circulaire_divisie">Geen</text:p>
      <text:h text:outline-level="4" text:style-name="divisiekop2">Maatwerk
                     </text:h>
      <text:p text:style-name="circulaire_divisie">Geen</text:p>
      <text:h text:outline-level="4" text:style-name="divisiekop2">Speciale regelingen
                     </text:h>
      <text:list text:style-name="list-style-12">
        <text:list-item>
          <text:p text:style-name="list.single">Regeling niet toepasselijkheid afnemend strafnut
                           </text:p>
        </text:list-item>
      </text:list>
      <text:h text:outline-level="4" text:style-name="divisiekop2">Bijzonderheden
                     </text:h>
      <text:p text:style-name="circulaire_divisie">De regeling afnemend strafnut is niet van toepassing. Het wettelijk strafmaximum voor dit delict is 4 jaar gevangenisstraf.
                        Oplichting is een delict waarbij het opleggen van hoge geldboetes al dan niet in combinatie met een schadevergoedings- of
                        ontnemingsmaatregel geïndiceerd kan zijn. Daarom wordt de mogelijkheid van het opleggen van een geldboete expliciet opengelaten.
                     </text:p>
      <text:h text:outline-level="2" text:style-name="nota-toelichting_kop">TOELICHTING: AAN DEZE RICHTLIJN ZIJN DE VOLGENDE NIEUWE BASISFACTOREN TOEGEVOEGD:
               </text:h>
      <text:h text:outline-level="3" text:style-name="divisiekop1">Categorie economische waarde van de verleende dienst(en)/afgeven goed(eren) of bedrag afgifte nr. 3.01.75
               </text:h>
      <text:h text:outline-level="4" text:style-name="divisiekop2">Beschrijving
               </text:h>
      <text:p text:style-name="nota-toelichting">Bij het delict oplichting is de economische waarde van de verleende dienst(en) of afgegeven goed(eren) of het door bedrog
                  afgegeven bedrag één van de belangrijkste beoordelingsfactoren. Aan de delicten waarin de waarde relatief laag is een vast
                  puntenaantal toegekend in een beperkt aantal schijven. De hoogste categorie krijgt als gevolg van deze beoordelingsfactor
                  evenveel punten als de voorgaande categorie, maar door de toepassing van de beoordelingsfactor die de waarde van de goederen
                  weegt, is op die manier een aansluiting gerealiseerd zonder sprong.
               </text:p>
      <text:p text:style-name="nota-toelichting">Ter berekening van de economische waarde dient uitgegaan te worden van de dagwaarde van de (beoogde) goederen. In geval van
                  poging dient de (beoogde) waarde te worden geschat.
               </text:p>
      <text:h text:outline-level="4" text:style-name="divisiekop2">Soort factor
               </text:h>
      <text:p text:style-name="nota-toelichting">Basisfactor</text:p>
      <text:h text:outline-level="4" text:style-name="divisiekop2">Antwoordmogelijkheden
               </text:h>
      <text:list text:style-name="list-style-13">
        <text:list-item>
          <text:p text:style-name="list.start">Tot en met € 50 0 pt
                     </text:p>
        </text:list-item>
        <text:list-item>
          <text:p text:style-name="list.cont">Van € 50 tot en met € 120  4 pt
                     </text:p>
        </text:list-item>
        <text:list-item>
          <text:p text:style-name="list.end">€ 120 of meer 4 pt
                     </text:p>
        </text:list-item>
      </text:list>
      <text:h text:outline-level="4" text:style-name="divisiekop2">Uitgangspunt indien onbekend
               </text:h>
      <text:p text:style-name="nota-toelichting">Tot en met € 50</text:p>
      <text:h text:outline-level="4" text:style-name="divisiekop2">Bijzonderheden
               </text:h>
      <text:p text:style-name="nota-toelichting">Geen</text:p>
      <text:h text:outline-level="4" text:style-name="divisiekop2">Zie basisdelicten
               </text:h>
      <text:list text:style-name="list-style-14">
        <text:list-item>
          <text:p text:style-name="list.single">oplichting
                     </text:p>
        </text:list-item>
      </text:list>
      <text:h text:outline-level="3" text:style-name="divisiekop1">Economische waarde van de verleende dienst(en)/afgegeven goed(eren) of bedrag afgifte nr. 3.01.76
               </text:h>
      <text:h text:outline-level="4" text:style-name="divisiekop2">Beschrijving
               </text:h>
      <text:p text:style-name="alineagroep">Bij delicten als winkeldiefstal, omprijzen en verduistering van winkelgoederen is de economische waarde van de (beoogde) goederen
                     één van de belangrijkste beoordelingsfactoren. Deze, primair op economisch voordeel gerichte delicten, zijn des te ernstiger
                     naarmate de economische waarde groter is.
                  </text:p>
      <text:p text:style-name="alineagroep.end">Indien de economische waarde van de beoogde goederen relatief laag is, bestaat bij een aantal delicten, zoals de winkeldiefstal,
                     in principe de mogelijkheid om een gemandateerde OM-transactie of politiestrafbeschikking aan te bieden. Voor die delicten
                     is gekozen voor een stapsgewijze invloed volgens een beperkt aantal categorieën. De evenredige invloed van de economische
                     waarde, zoals beschreven in deze beoordelingsfactor, speelt alleen dan een rol indien de economische waarde meer dan € 120
                     bedraagt. Verschillen tussen winkeldiefstal en andere delicten waar de economische waarde een rol bij de beoordeling speelt
                     (bijvoorbeeld heling en oplichting) zijn niet gewenst. Om die reden wordt ook bij die delicten uitgegaan van dezelfde beoordelingsfactoren
                     als bij de winkeldiefstal.
                  </text:p>
      <text:p text:style-name="alineagroep">Ter berekening van de economische waarde dient uitgegaan te worden van de dagwaarde van de goederen. In geval van een verleende
                     dienst of poging dient de waarde te worden geschat.
                  </text:p>
      <text:p text:style-name="alineagroep.end">Indien bewogen is tot afgifte van een bedrag of waarde van meer dan € 10.000 wordt nadrukkelijk geadviseerd tot maatwerk,
                     hetgeen betekent dat gemotiveerd kan worden afgeweken van het strafadvies.
                  </text:p>
      <text:h text:outline-level="4" text:style-name="divisiekop2">Soort factor
               </text:h>
      <text:p text:style-name="nota-toelichting">Basisfactor</text:p>
      <text:h text:outline-level="4" text:style-name="divisiekop2">Antwoordmogelijkheden
               </text:h>
      <text:p text:style-name="nota-toelichting">Indien de economische waarde van de beoogde/afgegeven goederen relatief laag is, bestaat bij een aantal delicten, zoals de
                  winkeldiefstal, in principe de mogelijkheid om een politietransactie/strafbeschikking aan te bieden/op te leggen. Voor die
                  delicten is gekozen voor een stapsgewijze invloed volgens een beperkt aantal schijven. Indien het bedrag echter groter is
                  dan € 120 wordt voor het delict geen transactie/stafbeschikking meer door de politie aangeboden. In dat geval speelt de economische
                  waarde van de beoogde goederen op evenredige wijze mee bij het bepalen van het aantal strafpunten. Ook voor andere delicten
                  waar de economische waarde een rol speelt is gekozen voor deze opbouw.
               </text:p>
      <text:list text:style-name="list-style-15">
        <text:list-item>
          <text:p text:style-name="list.start">Schijf 1: het gedeelte tussen € 120 en € 1.200 bedrag gedeeld door 60 pt
                     </text:p>
        </text:list-item>
        <text:list-item>
          <text:p text:style-name="list.cont">Schijf 2: het gedeelte tussen € 1.200 en € 5.000 bedrag gedeeld door 250 pt
                     </text:p>
        </text:list-item>
        <text:list-item>
          <text:p text:style-name="list.cont">Schijf 3: het gedeelte tussen € 5.000 en  € 10.000 bedrag gedeeld door 500 pt
                     </text:p>
        </text:list-item>
        <text:list-item>
          <text:p text:style-name="list.cont">Schijf 4: het gedeelte tussen € 10.000 en  € 25.000 bedrag gedeeld door 500 pt (M)
                     </text:p>
        </text:list-item>
        <text:list-item>
          <text:p text:style-name="list.cont">Schijf 5: het gedeelte tussen € 25.000 en  € 100.000 bedrag gedeeld door 750 pt (M)
                     </text:p>
        </text:list-item>
        <text:list-item>
          <text:p text:style-name="list.end">Schijf 6: het gedeelte boven € 100.000 bedrag gedeeld door 1000 pt  (M)
                     </text:p>
        </text:list-item>
      </text:list>
      <text:p text:style-name="nota-toelichting">(M) = maatwerk</text:p>
      <text:h text:outline-level="4" text:style-name="divisiekop2">Uitgangspunt indien onbekend
               </text:h>
      <text:p text:style-name="nota-toelichting">120 euro</text:p>
      <text:h text:outline-level="4" text:style-name="divisiekop2">Bijzonderheden
               </text:h>
      <text:p text:style-name="nota-toelichting">Geen</text:p>
      <text:h text:outline-level="4" text:style-name="divisiekop2">Zie basisdelicten
               </text:h>
      <text:list text:style-name="list-style-16">
        <text:list-item>
          <text:p text:style-name="list.single">oplichting
                     </text:p>
        </text:list-item>
      </text:list>
      <text:h text:outline-level="3" text:style-name="divisiekop1">Stelselmatigheid nr 3.01.77
               </text:h>
      <text:h text:outline-level="4" text:style-name="divisiekop2">Beschrijving
               </text:h>
      <text:p text:style-name="alineagroep">Of er sprake is van incidentele of stelselmatige oplichting dient per feit te worden beoordeeld.</text:p>
      <text:p text:style-name="alineagroep">Tegen verdachten die zich gedurende langere tijd hebben schuldig gemaakt aan oplichting behoort een hogere straf te worden
                     geëist dan tegen degene die eenmaal oplicht. Bij stelselmatige oplichting kan het gaan om meerdere slachtoffers die gedurende
                     een periode zijn opgelicht, mits dit in één feit is tenlastegelegd. Het kan echter ook gaan om één slachtoffer dat gedurende
                     enkele maanden bewogen wordt tot afgifte van meerdere bedragen.
                  </text:p>
      <text:p text:style-name="alineagroep.end">Indien er sprake is van bijvoorbeeld drie oplichtingen (drie feiten op de telastelegging), dient in beginsel per feit te worden
                     uitgegaan van een incidentele oplichting.
                  </text:p>
      <text:h text:outline-level="4" text:style-name="divisiekop2">Soort factor
               </text:h>
      <text:p text:style-name="nota-toelichting">Basisfactor</text:p>
      <text:h text:outline-level="4" text:style-name="divisiekop2">Antwoordmogelijkheden
               </text:h>
      <text:list text:style-name="list-style-17">
        <text:list-item>
          <text:p text:style-name="list.start">het betreft een incidentele oplichting 0 pt
                     </text:p>
        </text:list-item>
        <text:list-item>
          <text:p text:style-name="list.end">er is sprake van stelselmatige oplichting 60 pt
                     </text:p>
        </text:list-item>
      </text:list>
      <text:h text:outline-level="4" text:style-name="divisiekop2">Uitgangspunt indien onbekend
               </text:h>
      <text:p text:style-name="nota-toelichting">Het betreft een incidentele oplichting</text:p>
      <text:h text:outline-level="4" text:style-name="divisiekop2">Bijzonderheden
               </text:h>
      <text:p text:style-name="nota-toelichting">Geen</text:p>
      <text:h text:outline-level="4" text:style-name="divisiekop2">Zie basisdelicten
               </text:h>
      <text:list text:style-name="list-style-18">
        <text:list-item>
          <text:p text:style-name="list.single">oplichting
                     </text:p>
        </text:list-item>
      </text:list>
      <text:h text:outline-level="3" text:style-name="divisiekop1">Aantal slachtoffers nr 3.01.78
               </text:h>
      <text:h text:outline-level="4" text:style-name="divisiekop2">Beschrijving
               </text:h>
      <text:p text:style-name="nota-toelichting">Indien het gaat om een feit (één wilsbesluit, bijvoorbeeld een oplichtingsmail) waarin meerdere personen het slachtoffer zijn
                  dient een strafverzwaring te worden doorberekend.
               </text:p>
      <text:h text:outline-level="4" text:style-name="divisiekop2">Soort factor
               </text:h>
      <text:p text:style-name="nota-toelichting">Basisfactor</text:p>
      <text:h text:outline-level="4" text:style-name="divisiekop2">Antwoordmogelijkheden
               </text:h>
      <text:p text:style-name="alineagroep">Er is sprake van</text:p>
      <text:p text:style-name="alineagroep">
                     <text:span text:style-name="cur">Schijf 1</text:span>:  1 slachtoffer 0 punten
                  </text:p>
      <text:p text:style-name="alineagroep">
                     <text:span text:style-name="cur">Schijf 2</text:span>:  2–10 slachtoffers 6 punten per slachtoffer
                  </text:p>
      <text:p text:style-name="alineagroep">
                     <text:span text:style-name="cur">Schijf 3</text:span>: 11–25 slachtoffers 1,5 punten per slachtoffer
                  </text:p>
      <text:p text:style-name="alineagroep.end">Schijf 4: vanaf 26 slachtoffers 0,5 punten per slachtoffer</text:p>
      <text:h text:outline-level="4" text:style-name="divisiekop2">Uitgangspunt indien onbekend
               </text:h>
      <text:p text:style-name="nota-toelichting">1 slachtoffer</text:p>
      <text:h text:outline-level="4" text:style-name="divisiekop2">Bijzonderheden
               </text:h>
      <text:p text:style-name="nota-toelichting">Geen</text:p>
      <text:h text:outline-level="4" text:style-name="divisiekop2">Zie basisdelicten
               </text:h>
      <text:list text:style-name="list-style-19">
        <text:list-item>
          <text:p text:style-name="list.single">oplichting
                     </text:p>
        </text:list-item>
      </text:list>
      <text:h text:outline-level="3" text:style-name="divisiekop1">Mate van professionaliteit nr. 3.01.79
               </text:h>
      <text:h text:outline-level="4" text:style-name="divisiekop2">Beschrijving
               </text:h>
      <text:p text:style-name="nota-toelichting">Indien sprake is van op professionele wijze oplichten van personen, dient dit strafverzwarend te worden beoordeeld. Als voorbeeld
                  kan worden genoemd een op professionele wijze opgezette website of een glossy folder.
               </text:p>
      <text:h text:outline-level="4" text:style-name="divisiekop2">Soort factor
               </text:h>
      <text:p text:style-name="nota-toelichting">Basisfactor</text:p>
      <text:h text:outline-level="4" text:style-name="divisiekop2">Antwoordmogelijkheden
               </text:h>
      <text:list text:style-name="list-style-20">
        <text:list-item>
          <text:p text:style-name="list.start">er is geen sprake van een professioneel opgezette oplichting 0 pt
                     </text:p>
        </text:list-item>
        <text:list-item>
          <text:p text:style-name="list.end">er is sprake van een professioneel opgezette oplichting 20 pt
                     </text:p>
        </text:list-item>
      </text:list>
      <text:h text:outline-level="4" text:style-name="divisiekop2">Uitgangspunt indien onbekend
               </text:h>
      <text:p text:style-name="nota-toelichting">Er is geen sprake van een professioneel opgezette oplichting</text:p>
      <text:h text:outline-level="4" text:style-name="divisiekop2">Bijzonderheden
               </text:h>
      <text:p text:style-name="nota-toelichting">Geen</text:p>
      <text:h text:outline-level="4" text:style-name="divisiekop2">Zie basisdelicten
               </text:h>
      <text:list text:style-name="list-style-21">
        <text:list-item>
          <text:p text:style-name="list.single">oplichting
                     </text:p>
        </text:list-item>
      </text:list>
      <text:h text:outline-level="2" text:style-name="nota-toelichting_kop">TOELICHTING: AAN DEZE RICHTLIJN IS EEN NIEUWE DELICTSPECIFIEKE FACTOR TOEGEVOEGD:
               </text:h>
      <text:h text:outline-level="3" text:style-name="divisiekop1">Kwetsbaar slachtoffer nr. 3.02.39
               </text:h>
      <text:h text:outline-level="4" text:style-name="divisiekop2">Beschrijving
               </text:h>
      <text:p text:style-name="nota-toelichting">Indien bij oplichting bewust kwetsbare slachtoffers worden uitgekozen dient dit  – hoewel niet gebaseerd op wettelijke bepalingen
                  – bij de beoordeling van het feit als strafverzwarend te worden beoordeeld. Te denken valt aan personen die de oplichting
                  verminderd kunnen doorzien, zoals (al dan niet verwarde) bejaarden of  kinderen. Kwetsbaarder kunnen ook zijn toeristen of
                  buitenlandse werknemers, omdat ze onbekend zijn met de gebruiken die hier heersen. Tenslotte kan gedacht worden aan personen
                  met een klein inkomen – mits bewust uitgekozen door de dader(s) –, die vaak goedgeloviger zijn en bij wie de oplichting extra
                  hard aankomt.
               </text:p>
      <text:h text:outline-level="4" text:style-name="divisiekop2">Soort factor
               </text:h>
      <text:p text:style-name="nota-toelichting">Delictspecifieke factor</text:p>
      <text:h text:outline-level="4" text:style-name="divisiekop2">Antwoordmogelijkheden
               </text:h>
      <text:list text:style-name="list-style-22">
        <text:list-item>
          <text:p text:style-name="list.start">er is geen sprake van (een) kwetsba(a)r(e) slachtoffer(s) 0 %
                     </text:p>
        </text:list-item>
        <text:list-item>
          <text:p text:style-name="list.end">Er is sprake van (een) kwetsba(a)r(e) slachtoffer(s) + 25%
                     </text:p>
        </text:list-item>
      </text:list>
      <text:h text:outline-level="4" text:style-name="divisiekop2">Uitgangspunt indien onbekend
               </text:h>
      <text:p text:style-name="nota-toelichting">Er is geen sprake van (een) kwetsba(a)r(e) slachtoffer(s)</text:p>
      <text:h text:outline-level="4" text:style-name="divisiekop2">Bijzonderheden
               </text:h>
      <text:p text:style-name="nota-toelichting">Geen</text:p>
      <text:h text:outline-level="4" text:style-name="divisiekop2">Zie basisdelicten
               </text:h>
      <text:list text:style-name="list-style-23">
        <text:list-item>
          <text:p text:style-name="list.single">oplicht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