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7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77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77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700*"/>
    </style:style>
    <style:style style:family="table" style:name="table.18">
      <style:table-properties table:align="margins"/>
    </style:style>
    <style:style style:family="table-column" style:name="table.18.col1">
      <style:table-column-properties style:rel-column-width="2300*"/>
    </style:style>
    <style:style style:family="table-column" style:name="table.18.col02">
      <style:table-column-properties style:rel-column-width="400*"/>
    </style:style>
    <style:style style:family="table-column" style:name="table.18.col2">
      <style:table-column-properties style:rel-column-width="73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7700*"/>
    </style:style>
    <style:style style:family="table" style:name="table.20">
      <style:table-properties table:align="margins"/>
    </style:style>
    <style:style style:family="table-column" style:name="table.20.col1">
      <style:table-column-properties style:rel-column-width="2300*"/>
    </style:style>
    <style:style style:family="table-column" style:name="table.20.col2">
      <style:table-column-properties style:rel-column-width="7700*"/>
    </style:style>
    <style:style style:family="table" style:name="table.21">
      <style:table-properties table:align="margins"/>
    </style:style>
    <style:style style:family="table-column" style:name="table.21.col1">
      <style:table-column-properties style:rel-column-width="46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2300*"/>
    </style:style>
    <style:style style:family="table" style:name="table.22">
      <style:table-properties table:align="margins"/>
    </style:style>
    <style:style style:family="table-column" style:name="table.22.col1">
      <style:table-column-properties style:rel-column-width="2400*"/>
    </style:style>
    <style:style style:family="table-column" style:name="table.22.col2">
      <style:table-column-properties style:rel-column-width="3800*"/>
    </style:style>
    <style:style style:family="table-column" style:name="table.22.col3">
      <style:table-column-properties style:rel-column-width="39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8500*"/>
    </style:style>
    <style:style style:family="table" style:name="table.24">
      <style:table-properties table:align="margins"/>
    </style:style>
    <style:style style:family="table-column" style:name="table.24.col1">
      <style:table-column-properties style:rel-column-width="600*"/>
    </style:style>
    <style:style style:family="table-column" style:name="table.24.col2">
      <style:table-column-properties style:rel-column-width="600*"/>
    </style:style>
    <style:style style:family="table-column" style:name="table.24.col3">
      <style:table-column-properties style:rel-column-width="600*"/>
    </style:style>
    <style:style style:family="table-column" style:name="table.24.col4">
      <style:table-column-properties style:rel-column-width="600*"/>
    </style:style>
    <style:style style:family="table-column" style:name="table.24.col5">
      <style:table-column-properties style:rel-column-width="1000*"/>
    </style:style>
    <style:style style:family="table-column" style:name="table.24.col6">
      <style:table-column-properties style:rel-column-width="1000*"/>
    </style:style>
    <style:style style:family="table-column" style:name="table.24.col7">
      <style:table-column-properties style:rel-column-width="2300*"/>
    </style:style>
    <style:style style:family="table-column" style:name="table.24.col8">
      <style:table-column-properties style:rel-column-width="3500*"/>
    </style:style>
  </office:automatic-styles>
  <office:body>
    <office:text>
      <text:p text:style-name="publicatie-titel">Staatscourant 2011, 23689</text:p>
      <text:p text:style-name="publicatie-titel.end">28 december 2011</text:p>
      <text:h text:outline-level="1" text:style-name="staatscourant_kop">Regeling van de Minister van Onderwijs, Cultuur en Wetenschap, van 16 december 2011, nr. H3026895, houdende vaststelling van
            het onderwijscontroleprotocol voor de sectoren PO, VO, BVE en HO (Regeling onderwijscontroleprotocol OCW/EL&amp;I 2011)
         </text:h>
      <text:p text:style-name="wie">De Minister van Onderwijs, Cultuur en Wetenschap, handelende in overeenstemming met de Minister van Economische Zaken, Landbouw
                  en Innovatie;
               </text:p>
      <text:p text:style-name="considerans.al">Gelet op artikel 157, vierde lid, tweede volzin, van de Wet op de expertisecentra, artikel 171, vierde lid, tweede volzin,
                  van de Wet op het primair onderwijs, de artikelen 14a, derde lid, tweede volzin, en 18, zesde lid van het Bekostigingsbesluit
                  W.V.O., artikel 5, vijfde lid van het Uitvoeringsbesluit Wet SLOA, artikel 5.2.5, eerste lid van het Uitvoeringsbesluit WEB
                  en artikel 4.4, tweede lid van het Uitvoeringsbesluit WHW 2008;
               </text:p>
      <text:p text:style-name="afkondiging">Besluit:</text:p>
      <text:h text:outline-level="3" text:style-name="artikel_kop">Artikel 1. Vaststelling onderwijscontroleprotocol OCW/EL&amp;I 2011
                  </text:h>
      <text:p text:style-name="artikel">Het protocol voor de controle door de accountant over het jaar 2011 wordt vastgesteld overeenkomstig de bijlage bij deze regeling.</text:p>
      <text:h text:outline-level="3" text:style-name="artikel_kop">Artikel 2. Intrekking Regeling controleprotocol OCW 2007 en Regeling onderwijscontroleprotocol OCW 2008
                  </text:h>
      <text:list text:style-name="list-style-1">
        <text:list-item text:start-value="1">
          <text:p text:style-name="list.start"> De Regeling controleprotocol OCW 2007 en de Regeling onderwijscontroleprotocol OCW 2008 worden ingetrokken.
                        </text:p>
        </text:list-item>
        <text:list-item text:start-value="2">
          <text:p text:style-name="list.end"> De in het vorige lid bedoelde regelingen blijven evenwel van toepassing op bezwaar- en beroepsprocedures met betrekking tot
                           besluiten genomen op grond van die regelingen.
                        </text:p>
        </text:list-item>
      </text:list>
      <text:h text:outline-level="3" text:style-name="artikel_kop">Artikel 3. Inwerkingtreding
                  </text:h>
      <text:p text:style-name="artikel">Deze regeling treedt in werking met ingang van de dag na dagtekening van de Staatscourant waarin deze regeling wordt geplaatst
                     en werkt terug tot en met 1 januari 2011.
                  </text:p>
      <text:h text:outline-level="3" text:style-name="artikel_kop">Artikel 4. Citeertitel
                  </text:h>
      <text:p text:style-name="artikel">Deze regeling wordt aangehaald als: Regeling onderwijscontroleprotocol OCW/EL&amp;I 2011.</text:p>
      <text:p text:style-name="slotformulering">Deze regeling zal met de bijlage en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Jaarlijks moeten de scholen voor het primair en voortgezet onderwijs, instellingen en kenniscentra in de sector BVE en bekostigde
                  instellingen voor hoger onderwijs, bedoeld in artikel 1.8, eerste lid van de Wet op het hoger onderwijs en wetenschappelijk
                  onderzoek, de jaarstukken indienen om de ontvangen bekostiging en subsidies te verantwoorden. Hiervoor wordt jaarlijks een
                  controle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controleprotocol wordt beschikbaar gesteld als webapplicatie. Hierbij
                  bestaat de mogelijkheid voor gebruikers om binnen een bepaalde onderwijssector alleen de voor hen relevante passages en voorschriften
                  te selecteren.
               </text:p>
      <text:p text:style-name="nota-toelichting">Over de inhoud van het controleprotocol vindt gedurende het kalenderjaar afstemming plaats met de vertegenwoordigers van de
                  betrokken partijen.
               </text:p>
      <text:p text:style-name="nota-toelichting">De eerste (voorlopige) versie van het controleprotocol verschijnt halverwege het betreffende jaar als voorlichtingspublicatie
                  op de website van de Inspectie van het Onderwijs en DUO. Nadat alle aanpassingen als gevolg van maatregelen zijn verwerkt,
                  wordt aan het einde van het betreffende kalenderjaar de ministeriële regeling in de Staatscourant gepubliceerd met het definitieve
                  controleprotocol als bijlage.
               </text:p>
      <text:p text:style-name="nota-toelichting">Gelet op het feit dat de jaarstukken over de boekjaren 2007 en 2008 zijn afgehandeld, worden de regelingen controleprotocol
                  OCW 2007 en onderwijscontroleprotocol OCW 2008 ingetrokken. Voor zover bezwaar- of beroepszaken over deze jaren nog in behandeling
                  zijn, voorziet artikel 2, tweede lid erin dat besluiten nog wel overeenkomstig die regelingen worden genomen.
               </text:p>
      <text:p text:style-name="nota-toelichting">OCW voorziet geen gevolgen voor de administratieve lasten voor het onderwijsveld.</text:p>
      <text:p text:style-name="ondertekening">De Minister van Onderwijs, Cultuur en Wetenschap,</text:p>
      <text:p text:style-name="ondertekening.end">J.M. van Bijsterveldt-Vliegenthart. </text:p>
      <text:h text:outline-level="2" text:style-name="bijlage_kop">Onderwijscontroleprotocol OCW/EL&amp;I 2011
               </text:h>
      <text:p text:style-name="bijlage">Vastgesteld door de Minister van Onderwijs, Cultuur en Wetenschap bij regeling van 16 december 2011, nr. H3026895, houdende
                  vaststelling van het onderwijscontroleprotocol voor de sectoren PO, VO, BVE en HO (Regeling onderwijscontroleprotocol OCW/EL&amp;I
                  2011)
               </text:p>
      <text:h text:outline-level="3" text:style-name="divisiekop1">Welkom
               </text:h>
      <text:p text:style-name="tussenkop"><text:span text:style-name="tussenkop_cur">1 december 2011</text:span></text:p>
      <text:p text:style-name="bijlage">Dit is het onderwijscontroleprotocol OCW/EL&amp;I 2011, hierna te noemen controleprotocol</text:p>
      <text:p text:style-name="bijlage">In het controleprotocol wordt aangesloten op de van toepassing zijnde wet- en regelgeving.</text:p>
      <text:p text:style-name="bijlage">In het controleprotocol 2011 zijn een aantal kleine wijzigingen opgenomen, die niet van dusdanige omvang zijn dat ze hier
                  apart genoemd worden. Daarnaast zijn wijzigingen doorgevoerd in het financiële rechtmatigheidkader, de belangrijkste wijzigingen
                  daarin hebben betrekking op de ontslagvergoedingen in de sectoren po en vo en de bestuurdersbeloningen in de sectoren bve
                  en ho.
               </text:p>
      <text:p text:style-name="bijlage">De verschillen tussen de juliversie en de decemberversie zijn minimaal en worden uitsluitend veroorzaakt door in de tweede
                  helft van het jaar gepubliceerde wijzigingen in wet- en regelgeving.
               </text:p>
      <text:h text:outline-level="3" text:style-name="divisiekop1">Gebruiksaanwijzing
               </text:h>
      <text:p text:style-name="tussenkop"><text:span text:style-name="tussenkop_cur">1 december 2011</text:span></text:p>
      <text:p text:style-name="bijlage">Deze gebruiksaanwijzing heeft uitsluitend betrekking op de webapplicatie van het controleprotocol.</text:p>
      <text:p text:style-name="bijlage">Het controleprotocol is beschikbaar gesteld op de website van de Inspectie van het Onderwijs en de website van DUO. Om u bij
                  het gebruik van de webapplicatie op weg te helpen staan hieronder een aantal tips.
               </text:p>
      <text:h text:outline-level="4" text:style-name="divisiekop2">Internetbrowser
               </text:h>
      <text:p text:style-name="bijlage">Voor de goede werking van de website is het noodzakelijk dat u gebruik maakt van één van de volgende internetbrowsers:</text:p>
      <text:list text:style-name="list-style-2">
        <text:list-item>
          <text:p text:style-name="list.start">Internetexplorer 7 of een hogere versie
                     </text:p>
        </text:list-item>
        <text:list-item>
          <text:p text:style-name="list.cont">Firefox
                     </text:p>
        </text:list-item>
        <text:list-item>
          <text:p text:style-name="list.end">Google chrome
                     </text:p>
        </text:list-item>
      </text:list>
      <text:h text:outline-level="4" text:style-name="divisiekop2">Navigeren
               </text:h>
      <text:p text:style-name="alineagroep">Bij het navigeren wordt gebruik gemaakt van een indeling in hoofdstukken en dit is handig bij het verwijzen naar bepaalde
                     passages in het controleprotocol.
                  </text:p>
      <text:p text:style-name="alineagroep">Het controleprotocol bestaat uit vier hoofdonderdelen:</text:p>
      <text:list text:style-name="list-style-3">
        <text:list-item>
          <text:p text:style-name="list.start">Algemene uitgangspunten
                        </text:p>
        </text:list-item>
        <text:list-item>
          <text:p text:style-name="list.cont">Controle op de jaarstukken
                        </text:p>
        </text:list-item>
        <text:list-item>
          <text:p text:style-name="list.cont">Onderzoek naar de bekostigingsgegevens
                        </text:p>
        </text:list-item>
        <text:list-item>
          <text:p text:style-name="list.end">Controle Financiële Specifieke Rijkssubsidieverantwoording (FSR)
                        </text:p>
        </text:list-item>
      </text:list>
      <text:p text:style-name="alineagroep.end">Door te klikken op het hoofdstuk/onderwerp van uw keuze in de inhoudsopgave aan de linkerzijde van de startpagina krijgt u
                     alle onderliggende hoofdstukken/onderwerpen te zien en kunt vervolgens weer een keuze maken uit een hoofdstuk/onderwerp van
                     uw keuze.
                  </text:p>
      <text:h text:outline-level="4" text:style-name="divisiekop2">Wijzigingen
               </text:h>
      <text:p text:style-name="bijlage">Bij elk onderwerp is boven de daarop betrekking hebbende passages de datum vermeld waarop de tekst voor het laatst is gewijzigd.</text:p>
      <text:h text:outline-level="4" text:style-name="divisiekop2">Links
               </text:h>
      <text:p text:style-name="alineagroep.end">In het controleprotocol staan twee pagina’s met links, die u nog meer informatie geven, t.w.</text:p>
      <text:list text:style-name="list-style-4">
        <text:list-item>
          <text:p text:style-name="list.start">Hoofdstuk 1.6 Informatie/documentatie, hier vindt u informatie die van belang is bij het uitvoeren van de controle en het
                           onderzoek door de instellingsaccountant.
                        </text:p>
        </text:list-item>
        <text:list-item>
          <text:p text:style-name="list.end">Hoofdstuk 5 Onderwijslinks, hier vindt u de internetadressen van onderwijsgerelateerde organisaties.
                        </text:p>
        </text:list-item>
      </text:list>
      <text:p text:style-name="alineagroep">Verder zijn in de tekst geregeld links opgenomen die verwijzen naar documenten of andere</text:p>
      <text:p text:style-name="alineagroep.end">websites. Deze links kunt u herkennen aan de blauwe tekst op de website.</text:p>
      <text:h text:outline-level="4" text:style-name="divisiekop2">PDF-versie
               </text:h>
      <text:p text:style-name="bijlage">Naast de webversie wordt ook een PDF-versie van het controleprotocol beschikbaar gesteld.</text:p>
      <text:p text:style-name="bijlage">De PDF-versie kunt u vinden op de startpagina van de webversie in de rubriek  ‘Meer informatie’. </text:p>
      <text:h text:outline-level="3" text:style-name="divisiekop1">1 Algemene uitgangspunten
               </text:h>
      <text:h text:outline-level="4" text:style-name="divisiekop2">1.1 Algemeen
               </text:h>
      <text:list text:style-name="list-style-5">
        <text:list-item>
          <text:p text:style-name="list.start">Doelstelling van het controleprotocol
                     </text:p>
        </text:list-item>
        <text:list-item>
          <text:p text:style-name="list.cont">Indeling van het controleprotocol
                     </text:p>
        </text:list-item>
        <text:list-item>
          <text:p text:style-name="list.end">Accountantsproducten / Rapportering
                     </text:p>
        </text:list-item>
      </text:list>
      <text:h text:outline-level="5" text:style-name="divisiekop3">1.1.1 Doelstelling van het controleprotocol
               </text:h>
      <text:p text:style-name="tussenkop"><text:span text:style-name="tussenkop_cur">1 juli 2011</text:span></text:p>
      <text:p text:style-name="bijlage">Voor elke onderwijssector is geregeld dat bepaalde informatie (jaarrekening en opgave van bekostigingsgegevens of over besteding
                  van bekostiging) moet zijn voorzien van een controleverklaring. Ook is geregeld dat de minister via een ministeriële regeling
                  aanwijzingen of voorschriften kan geven voor de controle door de instellingsaccountant. Hier is invulling aan gegeven met
                  het controleprotocol. Het controleprotocol vormt daarmee de schakel tussen enerzijds de wet- en regelgeving en anderzijds
                  de uit te voeren werkzaamheden door instellingsaccountants. Het geeft een toelichting op het te hanteren referentiekader,
                  het accountantsonderzoek en de gewenste accountantsproducten.
               </text:p>
      <text:p text:style-name="bijlage">Het controleprotocol is opgesteld naar analogie van de door de NBA uitgegeven ‘Handreiking Controleprotocollen’. De daarin
                  opgenomen uitgangspunten zijn specifiek gemaakt voor de OCW-situatie. Waar mogelijk zijn tekstpassages uit de handreiking
                  in dit controleprotocol overgenomen.
               </text:p>
      <text:h text:outline-level="5" text:style-name="divisiekop3">1.1.2 Indeling van het controleprotocol
               </text:h>
      <text:p text:style-name="tussenkop"><text:span text:style-name="tussenkop_cur">1 juli 2011</text:span></text:p>
      <text:p text:style-name="bijlage">Het controleprotocol heeft betrekking op het volgende controleobject en onderzoeksobject:</text:p>
      <text:list text:style-name="list-style-6">
        <text:list-item>
          <text:p text:style-name="list.start"><text:span text:style-name="vet">controle op de jaarstukken:</text:span></text:p>
          <text:list>
            <text:list-item>
              <text:p text:style-name="list.start">de inrichting van de jaarstukken*) en de inhoudelijke controle daarop;
                           </text:p>
            </text:list-item>
            <text:list-item>
              <text:p text:style-name="list.cont">controle op de rechtmatige besteding van de rijksbijdrage;
                           </text:p>
            </text:list-item>
          </text:list>
        </text:list-item>
        <text:list-item>
          <text:p text:style-name="list.cont"><text:span text:style-name="vet">onderzoek naar de bekostigingsgegevens;</text:span></text:p>
          <text:list>
            <text:list-item>
              <text:p text:style-name="list.end">onderzoek naar de rechtmatige verkrijging van de rijksbijdrage.
                           </text:p>
            </text:list-item>
          </text:list>
        </text:list-item>
      </text:list>
      <text:p text:style-name="bijlage">Voor de goede orde wordt opgemerkt dat de gegevens zoals bedoeld in artikel 3, lid j van de Regeling jaarverslaggeving onderwijs
                  (resultatenbox en bestemmingsbox) niet vallen onder de reikwijdte van de accountantscontrole.
               </text:p>
      <text:p text:style-name="bijlage">*) De jaarstukken bestaan uit de jaarrekening, jaarverslag en overige gegevens, zoals bedoeld in artikel 1, lid c van de Regeling
                  jaarverslaggeving onderwijs.
               </text:p>
      <text:h text:outline-level="5" text:style-name="divisiekop3">1.1.3 Accountantsproducten / Rapportering
               </text:h>
      <text:p text:style-name="tussenkop"><text:span text:style-name="tussenkop_cur">1 juli 2011</text:span></text:p>
      <text:p text:style-name="bijlage">De accountantscontrole op de jaarstukken mondt uit in een controleverklaring. Het onderzoek naar de bekostigingsverantwoording,
                  waaronder de leerlingentelling, leidt tot een assurance-rapport. Deze aanduidingen worden in het controleprotocol gehanteerd,
                  hoewel de term ‘accountantsverklaring’ (nog) in de OCW-wet- en regelgeving staat vermeld. De instellingsaccountant maakt voor
                  beide producten gebruik van de in het controle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
               </text:p>
      <text:p text:style-name="bijlage">Ten aanzien van de in het controleprotocol opgenomen werkzaamheden geldt een rapportagetolerantie. De rapportagetolerantie
                  geeft aan vanaf welke omvang fouten gemeld moeten worden. Het controle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
               </text:p>
      <text:p text:style-name="Caption">Tabel accountantsproduc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controle</text:p>
            </table:table-cell>
            <table:table-cell office:value-type="string">
              <text:p text:style-name="Table_20_Heading_Left">Product</text:p>
            </table:table-cell>
            <table:table-cell office:value-type="string">
              <text:p text:style-name="Table_20_Heading_Left">Ontvanger</text:p>
            </table:table-cell>
          </table:table-row>
        </table:table-header-rows>
        <table:table-row>
          <table:table-cell office:value-type="string">
            <text:p text:style-name="Table_20_Contents_Left">Jaarrekeningcontrole</text:p>
          </table:table-cell>
          <table:table-cell office:value-type="string">
            <text:p text:style-name="Table_20_Contents_Left">• Controleverklaring</text:p>
            <text:p text:style-name="Table_20_Contents_Left">• Rapport van bevindingen</text:p>
            <text:p text:style-name="Table_20_Contents_Left">(uitzonderingsrapportage)</text:p>
          </table:table-cell>
          <table:table-cell office:value-type="string">
            <text:p text:style-name="Table_20_Contents_Left">DUO vestiging Zoetermeer</text:p>
            <text:p text:style-name="Table_20_Contents_Left">Postbus 606</text:p>
            <text:p text:style-name="Table_20_Contents_Left">2700 ML  Zoetermeer</text:p>
          </table:table-cell>
        </table:table-row>
        <table:table-row>
          <table:table-cell office:value-type="string"/>
          <table:table-cell office:value-type="string"/>
          <table:table-cell office:value-type="string"/>
        </table:table-row>
        <table:table-row>
          <table:table-cell office:value-type="string">
            <text:p text:style-name="Table_20_Contents_Left">Bekostigingsonderzoek</text:p>
          </table:table-cell>
          <table:table-cell office:value-type="string">
            <text:p text:style-name="Table_20_Contents_Left">Sector PO</text:p>
            <text:p text:style-name="Table_20_Contents_Left">• Assurance-rapport</text:p>
            <text:p text:style-name="Table_20_Contents_Left">• Rapport van bevindingen</text:p>
            <text:p text:style-name="Table_20_Contents_Left">(uitzonderingsrapportage)</text:p>
          </table:table-cell>
          <table:table-cell office:value-type="string">
            <text:p text:style-name="Table_20_Contents_Left">DUO vestiging Zoetermeer</text:p>
            <text:p text:style-name="Table_20_Contents_Left">Postbus 606</text:p>
            <text:p text:style-name="Table_20_Contents_Left">2700 ML  Zoetermeer</text:p>
          </table:table-cell>
        </table:table-row>
        <table:table-row>
          <table:table-cell office:value-type="string"/>
          <table:table-cell office:value-type="string">
            <text:p text:style-name="Table_20_Contents_Left">Sectoren VO en BVE (exclusief kbb)</text:p>
            <text:p text:style-name="Table_20_Contents_Left">• Assurance-rapport</text:p>
            <text:p text:style-name="Table_20_Contents_Left">• Rapport van bevindingen</text:p>
            <text:p text:style-name="Table_20_Contents_Left">(uitzonderingsrapportage)</text:p>
          </table:table-cell>
          <table:table-cell office:value-type="string">
            <text:p text:style-name="Table_20_Contents_Left">DUO vestiging Groningen</text:p>
            <text:p text:style-name="Table_20_Contents_Left">Afdeling OS/Onderwijsnummer</text:p>
            <text:p text:style-name="Table_20_Contents_Left">Postbus 30152</text:p>
            <text:p text:style-name="Table_20_Contents_Left">9700 LC  Groningen</text:p>
          </table:table-cell>
        </table:table-row>
        <table:table-row>
          <table:table-cell office:value-type="string"/>
          <table:table-cell office:value-type="string">
            <text:p text:style-name="Table_20_Contents_Left">Kenniscentrum beroepsonderwijs bedrijfsleven (kbb)</text:p>
            <text:p text:style-name="Table_20_Contents_Left">• Assurance-rapport</text:p>
            <text:p text:style-name="Table_20_Contents_Left">• Rapport van bevindingen</text:p>
            <text:p text:style-name="Table_20_Contents_Left">(uitzonderingsrapportage)</text:p>
          </table:table-cell>
          <table:table-cell office:value-type="string">
            <text:p text:style-name="Table_20_Contents_Left">DUO vestiging Zoetermeer</text:p>
            <text:p text:style-name="Table_20_Contents_Left">Postbus 606</text:p>
            <text:p text:style-name="Table_20_Contents_Left">2700 ML  Zoetermeer</text:p>
          </table:table-cell>
        </table:table-row>
        <table:table-row>
          <table:table-cell office:value-type="string"/>
          <table:table-cell office:value-type="string">
            <text:p text:style-name="Table_20_Contents_Left">Sector HO</text:p>
            <text:p text:style-name="Table_20_Contents_Left">• Assurance-rapport</text:p>
            <text:p text:style-name="Table_20_Contents_Left">• Rapport van bevindingen</text:p>
            <text:p text:style-name="Table_20_Contents_Left">(uitzonderingsrapportage)</text:p>
          </table:table-cell>
          <table:table-cell office:value-type="string">
            <text:p text:style-name="Table_20_Contents_Left">DUO vestiging Groningen</text:p>
            <text:p text:style-name="Table_20_Contents_Left">Afdeling OS/Onderwijsnummer /CRI-HO</text:p>
            <text:p text:style-name="Table_20_Contents_Left">Postbus 30152</text:p>
            <text:p text:style-name="Table_20_Contents_Left">9700 LC  Groningen</text:p>
          </table:table-cell>
        </table:table-row>
        <table:table-row>
          <table:table-cell office:value-type="string"/>
          <table:table-cell office:value-type="string"/>
          <table:table-cell office:value-type="string"/>
        </table:table-row>
        <table:table-row>
          <table:table-cell office:value-type="string">
            <text:p text:style-name="Table_20_Contents_Left">FSR</text:p>
          </table:table-cell>
          <table:table-cell office:value-type="string">
            <text:p text:style-name="Table_20_Contents_Left">Sector HO</text:p>
            <text:p text:style-name="Table_20_Contents_Left">• Controleverklaring</text:p>
            <text:p text:style-name="Table_20_Contents_Left">• Rapport van bevindingen (uitzonderingsrapportage)     </text:p>
          </table:table-cell>
          <table:table-cell office:value-type="string">
            <text:p text:style-name="Table_20_Contents_Left">DUO vestiging Zoetermeer</text:p>
            <text:p text:style-name="Table_20_Contents_Left">Postbus 606</text:p>
            <text:p text:style-name="Table_20_Contents_Left">2700 ML  Zoetermeer </text:p>
          </table:table-cell>
        </table:table-row>
      </table:table>
      <text:p/>
      <text:h text:outline-level="4" text:style-name="divisiekop2">1.2 Definities
               </text:h>
      <text:list text:style-name="list-style-7">
        <text:list-item>
          <text:p text:style-name="list.start">Onderwijssectoren
                     </text:p>
        </text:list-item>
        <text:list-item>
          <text:p text:style-name="list.cont">Referentiekader
                     </text:p>
        </text:list-item>
        <text:list-item>
          <text:p text:style-name="list.cont">Minimale controle werkzaamheden
                     </text:p>
        </text:list-item>
        <text:list-item>
          <text:p text:style-name="list.end">Rechtmatigheid
                     </text:p>
        </text:list-item>
      </text:list>
      <text:h text:outline-level="5" text:style-name="divisiekop3">1.2.1 Onderwijssectoren
               </text:h>
      <text:p text:style-name="tussenkop"><text:span text:style-name="tussenkop_cur">1 december 2010</text:span></text:p>
      <text:p text:style-name="bijlage">Het controleprotocol is van toepassing op de door de ministeries van Onderwijs, Cultuur en Wetenschap (OCW) en Economische
                  Zaken, Landbouw en Innovatie (EL&amp;I) bekostigde rechtspersonen in de onderwijssectoren Primair Onderwijs (PO), Voortgezet Onderwijs
                  (VO), Beroepsonderwijs en volwasseneneducatie (BVE) en Hoger Onderwijs (HO).
               </text:p>
      <text:p text:style-name="bijlage">Het controleprotocol geldt ook voor subsidies die door EL&amp;I aan instellingen worden verstrekt vanuit het vakdepartementaal
                  onderwijsbeleid. Deze subsidies worden eventueel ook verantwoord volgens hiervoor binnen EL&amp;I geldende en met de betreffende
                  scholen en instellingen gecommuniceerde aanvullende voorwaarden.
               </text:p>
      <text:p text:style-name="tussenkop"><text:span text:style-name="tussenkop_vet">Sector PO </text:span></text:p>
      <text:p text:style-name="tussenkop"><text:span text:style-name="tussenkop_cur">1 juli 2010</text:span></text:p>
      <text:p text:style-name="bijlage">Voor rechtspersonen bekostigd op grond van de WPO en WEC is het controleprotocol een leidraad/regeling als bedoeld in artikel
                  171, 4e lid, van de WPO en in artikel 157, 4e lid van de WEC.
               </text:p>
      <text:p text:style-name="tussenkop"><text:span text:style-name="tussenkop_vet">Sector VO </text:span></text:p>
      <text:p text:style-name="tussenkop"><text:span text:style-name="tussenkop_cur">1 december 2010</text:span></text:p>
      <text:p text:style-name="bijlage">Voor rechtspersonen bekostigd op grond van de WVO is het controleprotocol een leidraad die ingevolge de artikel 14a, 3e lid,
                  en artikel 18, 6e lid, van het Bekostigingsbesluit W.V.O. in een ministeriële regeling wordt vastgesteld. De WVO vermeldt
                  in de hoofdstukken I, III en IV de bekostigingsvoorwaarden van een school.
               </text:p>
      <text:p text:style-name="bijlage">Voor de SLOA-instellingen vloeit dit controleprotocol voort uit artikel 5, lid 5 van het Uitvoeringsbesluit Wet SLOA en is
                  van toepassing op:
               </text:p>
      <text:list text:style-name="list-style-8">
        <text:list-item>
          <text:p text:style-name="list.start">Stichting voor Leerplanontwikkeling (SLO).
                     </text:p>
        </text:list-item>
        <text:list-item>
          <text:p text:style-name="list.cont">Stichting CITO Instituut voor Toetsontwikkeling (CITO).
                     </text:p>
        </text:list-item>
        <text:list-item>
          <text:p text:style-name="list.cont">Stichting Algemeen Pedagogisch Studiecentrum (APS).
                     </text:p>
        </text:list-item>
        <text:list-item>
          <text:p text:style-name="list.cont">Stichting KPC Onderwijs Innovatie Centrum (KPC Groep).
                     </text:p>
        </text:list-item>
        <text:list-item>
          <text:p text:style-name="list.cont">Stichting Christelijk Pedagogisch Studiecentrum (CPS).
                     </text:p>
        </text:list-item>
        <text:list-item>
          <text:p text:style-name="list.end">Stichting Centrum voor Innovatie van Opleidingen (CINOP).
                     </text:p>
        </text:list-item>
      </text:list>
      <text:p text:style-name="bijlage">De beleidsdirectie VO is belast met de coördinatie van de subsidies van alle SLOA-instellingen. Met uitzondering van het CINOP
                  is de beleidsdirectie VO tevens beleidsverantwoordelijk. De beleidsdirectie BVE is beleidsverantwoordelijk voor het CINOP.
               </text:p>
      <text:p text:style-name="bijlage">Verder is de directie Kennis en Innovatie van het ministerie van EL&amp;I belast met de coördinatie van SLOA-subsidies voor wat
                  betreft het groene onderwijs. In het controleprotocol zijn de SLOA-instellingen gerangschikt onder de sector VO.
               </text:p>
      <text:p text:style-name="tussenkop"><text:span text:style-name="tussenkop_vet">Sector BVE </text:span></text:p>
      <text:p text:style-name="tussenkop"><text:span text:style-name="tussenkop_cur">1 juli 2011</text:span></text:p>
      <text:p text:style-name="bijlage">Voor rechtspersonen bekostigd op grond van de WEB is het controleprotocol een leidraad, die ingevolge artikel 5.2.5. 1<text:span text:style-name="superscript">e</text:span> lid van het Uitvoeringsbesluit WEB in een ministeriële regeling wordt vastgesteld.
               </text:p>
      <text:p text:style-name="tussenkop"><text:span text:style-name="tussenkop_vet">Sector HO </text:span></text:p>
      <text:p text:style-name="tussenkop"><text:span text:style-name="tussenkop_cur">1 december 2010</text:span></text:p>
      <text:p text:style-name="bijlage">Voor rechtspersonen bekostigd op grond van de WHW is het controleprotocol een leidraad, die ingevolge van artikel 4.5, 2<text:span text:style-name="superscript">e</text:span> lid van het Uitvoeringsbesluit WHW 2008 in een ministeriële regeling wordt vastgesteld. Het controleprotocol voor deze sector
                  (ex art. 2.10a WHW) bevat aanwijzingen voor de controle die ten grondslag liggen aan het afgeven van de controleverklaring,
                  zoals genoemd in artikel 2.9 lid 3 van de WHW.
               </text:p>
      <text:h text:outline-level="5" text:style-name="divisiekop3">1.2.2 Referentiekader
               </text:h>
      <text:p text:style-name="tussenkop"><text:span text:style-name="tussenkop_cur">1 juli 2009</text:span></text:p>
      <text:p text:style-name="bijlage">Het referentiekader voor de controle ligt vast in de wet- en regelgeving. Het controleprotocol  treedt niet in de plaats van
                  de oorspronkelijke wet- en regelgeving.
               </text:p>
      <text:h text:outline-level="5" text:style-name="divisiekop3">1.2.3 Minimale controle werkzaamheden
               </text:h>
      <text:p text:style-name="tussenkop"><text:span text:style-name="tussenkop_cur">1 december 2011</text:span></text:p>
      <text:p text:style-name="bijlage">Per onderdeel van het controleobject zijn aanwijzingen opgenomen:</text:p>
      <text:list text:style-name="list-style-9">
        <text:list-item>
          <text:p text:style-name="list.start">een omschrijving van het object (of onderdeel daarvan);
                     </text:p>
        </text:list-item>
        <text:list-item>
          <text:p text:style-name="list.cont">het referentiekader: controle- en verslaggevingscriteria;
                     </text:p>
        </text:list-item>
        <text:list-item>
          <text:p text:style-name="list.cont">reikwijdte en diepgang van de accountantscontrole:
                     </text:p>
          <text:list>
            <text:list-item>
              <text:p text:style-name="list.cont">betrouwbaarheid en nauwkeurigheid
                           </text:p>
            </text:list-item>
            <text:list-item>
              <text:p text:style-name="list.end">de minimaal uit te voeren controles.
                           </text:p>
            </text:list-item>
          </text:list>
        </text:list-item>
      </text:list>
      <text:p text:style-name="bijlage">Voor de controle van de jaarstukken en het onderzoek naar de bekostigingsgegevens zijn verplichte teksten voor de controleverklaring(en)
                  en assurance-rapport(en) opgenomen.
               </text:p>
      <text:p text:style-name="bijlage">Het controleprotocol bevat:</text:p>
      <text:list text:style-name="list-style-10">
        <text:list-item>
          <text:p text:style-name="list.start">minimale controlewerkzaamheden, die vetgedrukt zijn opgenomen en
                     </text:p>
        </text:list-item>
        <text:list-item>
          <text:p text:style-name="list.end">niet vetgedrukte toelichtingen op deze werkzaamheden.
                     </text:p>
        </text:list-item>
      </text:list>
      <text:p text:style-name="bijlage">De beschreven (minimale) controlewerkzaamheden zijn bedoeld als aanvulling op de ’Nadere voorschriften Controle- en overige
                  standaarden’ (NV COS).
               </text:p>
      <text:p text:style-name="bijlage">Voor de sector PO en VO wordt de instellingsaccountant verzocht in zijn controle en bekostigingsonderzoek over 2011 rekening
                  te houden met de Handreiking controle en onderzoek sector PO en VO 2010.
               </text:p>
      <text:h text:outline-level="5" text:style-name="divisiekop3">1.2.4 Rechtmatigheid
               </text:h>
      <text:p text:style-name="tussenkop"><text:span text:style-name="tussenkop_cur">1 december 2010</text:span></text:p>
      <text:p text:style-name="bijlage">De instellingsaccountant moet controleren of de rijksbijdrage rechtmatig is verkregen (onderzoek bekostigingsverantwoording)
                  en besteed (controle jaarrekening).
               </text:p>
      <text:p text:style-name="bijlage">Ten aanzien van de verkrijging van de rijksbijdrage stelt hij vast dat de in de bekostigingsverantwoording van de school of
                  instelling opgenomen aantallen voldoen aan de eisen van rechtmatigheid. Dit houdt in dat deze aantallen in overeenstemming
                  zijn met de in de wet- en regelgeving opgenomen bepalingen. Het gaat hier om rechtmatigheid van niet-financiële informatie.
                  De instellingsaccountant geeft een assurance-rapport bij de bekostigingsverantwoording af.
               </text:p>
      <text:p text:style-name="bijlage">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text:p>
      <text:h text:outline-level="4" text:style-name="divisiekop2">1.3 Procedures
               </text:h>
      <text:p text:style-name="tussenkop"><text:span text:style-name="tussenkop_cur"> 1 juli 2011</text:span></text:p>
      <text:p text:style-name="alineagroep">Het controleprotocol wordt jaarlijks opgesteld en in juli en december beschikbaar gesteld.</text:p>
      <text:p text:style-name="alineagroep.end">De juliversie is uitsluitend bedoeld voor planningsdoeleinden. De decemberversie is de definitieve versie van het controleprotocol,
                     die bij ministeriële regeling wordt vastgesteld. Deze publicatie geschiedt niet dan nadat het concept is besproken met vertegenwoordigers
                     van alle betrokken partijen: accountantskantoren, NBA en koepelorganisaties. Bespreking van het concept-controleprotocol met
                     sectororganisaties c.q. hun koepelorganisaties is mede bedoeld ter voorkoming van formuleringen die onbedoeld in het nadeel
                     van de scholen en instellingen kunnen worden uitgelegd. Op de derde woensdag van de maand november vindt het jaarlijkse afstemmingsoverleg
                     plaats met alle betrokkenen over de uiteindelijke tekst, die de op dat moment meest actuele stand van zaken weergeeft.
                  </text:p>
      <text:p text:style-name="alineagroep">Nieuwe versies van het definitieve controleprotocol worden bij ministeriële regeling vastgesteld. De regeling wordt met de
                     bijlage, het controleprotocol, in de Staatscourant geplaatst en wordt ook bekend gemaakt op de internetsite van de Inspectie
                     van het Onderwijs en DUO.
                  </text:p>
      <text:p text:style-name="alineagroep.end">De publicatie van het definitieve controleprotocol OCW/EL&amp;I 2011 vindt plaats in december 2011.</text:p>
      <text:h text:outline-level="4" text:style-name="divisiekop2">1.4 Wijzigingen
               </text:h>
      <text:p text:style-name="tussenkop"><text:span text:style-name="tussenkop_cur">1 juli 2010</text:span></text:p>
      <text:p text:style-name="bijlage">Als het nodig blijkt en het gaat om taalkundige onvolkomenheden zal OCW gaande het jaar snel aanpassingen aanbrengen in de
                  tekst van het controleprotocol. Voor overige aanpassingen van meer ingrijpende aard wordt rekening gehouden met het feit dat
                  het controleprotocol een stabiel document moet zijn. Deze aanpassingen worden daarom pas verwerkt in de juli- en decemberversie
                  van het controleprotocol van het betreffende jaar.
               </text:p>
      <text:h text:outline-level="4" text:style-name="divisiekop2">1.5 Dossiervorming
               </text:h>
      <text:p text:style-name="tussenkop"><text:span text:style-name="tussenkop_cur">1 december 2010</text:span></text:p>
      <text:p text:style-name="bijlage">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vet">In het controledossier van de instellingsaccountant dient per aandachtspunt van het controleprotocol minimaal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
               </text:p>
      <text:h text:outline-level="4" text:style-name="divisiekop2">1.6 Informatie/documentatie
               </text:h>
      <text:p text:style-name="tussenkop"><text:span text:style-name="tussenkop_cur">1 december  2011</text:span></text:p>
      <text:p text:style-name="bijlage">Hier vindt u (aanvullende) informatie die bij de controle en het onderzoek door de instellingsaccountant relevant is.</text:p>
      <text:p text:style-name="tussenkop"><text:span text:style-name="tussenkop_vet">Wet- en regelgeving onderwijscontroleprotocol OCW/EL&amp;I</text:span></text:p>
      <text:list text:style-name="list-style-11">
        <text:list-item>
          <text:p text:style-name="list.start">Overzicht wet- en regelgeving
                     </text:p>
        </text:list-item>
        <text:list-item>
          <text:p text:style-name="list.cont">Regeling onderwijscontroleprotocol OCW/EL&amp;I 2011
                     </text:p>
        </text:list-item>
        <text:list-item>
          <text:p text:style-name="list.cont">Regeling jaarverslaggeving onderwijs
                     </text:p>
        </text:list-item>
        <text:list-item>
          <text:p text:style-name="list.end">Regeling jaarverslaggeving onderwijs; toelichtende brochure
                     </text:p>
        </text:list-item>
      </text:list>
      <text:p text:style-name="tussenkop"><text:span text:style-name="tussenkop_vet">Notities Helderheid in bekostiging</text:span></text:p>
      <text:list text:style-name="list-style-12">
        <text:list-item>
          <text:p text:style-name="list.start">Notitie ‘Helderheid in de bekostiging van het beroepsonderwijs en volwasseneneducatie 2004’
                     </text:p>
        </text:list-item>
        <text:list-item>
          <text:p text:style-name="list.cont">De oorspronkelijk in 2003 uitgebrachte notitie ‘Helderheid in de bekostiging van het Hoger Onderwijs’
                     </text:p>
        </text:list-item>
        <text:list-item>
          <text:p text:style-name="list.cont">De aanvulling in 2004 op de notitie ‘Helderheid in de bekostiging van het hoger onderwijs’
                     </text:p>
        </text:list-item>
        <text:list-item>
          <text:p text:style-name="list.end">Handreiking voor de inrichting van onderwijskundige publiek-private arrangementen
                     </text:p>
        </text:list-item>
      </text:list>
      <text:p text:style-name="tussenkop"><text:span text:style-name="tussenkop_vet">Handreikingen t.b.v. de instellingsaccountant</text:span></text:p>
      <text:list text:style-name="list-style-13">
        <text:list-item>
          <text:p text:style-name="list.start">Handreiking controle en onderzoek sector po en VO 2010
                     </text:p>
        </text:list-item>
        <text:list-item>
          <text:p text:style-name="list.end">Handreiking onderzoek onderwijstijd sector BVE 2010
                     </text:p>
        </text:list-item>
      </text:list>
      <text:p text:style-name="tussenkop"><text:span text:style-name="tussenkop_vet">SLOA-bijlagen</text:span></text:p>
      <text:list text:style-name="list-style-14">
        <text:list-item>
          <text:p text:style-name="list.start">Handleiding subsidiëringsmodel WSLOA
                     </text:p>
        </text:list-item>
        <text:list-item>
          <text:p text:style-name="list.end">Verrekenformulier met toelichting SLOA-instellingen
                     </text:p>
        </text:list-item>
      </text:list>
      <text:p text:style-name="tussenkop"><text:span text:style-name="tussenkop_vet">Brieven</text:span></text:p>
      <text:list text:style-name="list-style-15">
        <text:list-item>
          <text:p text:style-name="list.start">Brief HO/CBV/05/22162 van 20 juli 2005 over de verantwoording inzet publieke middelen
                     </text:p>
        </text:list-item>
        <text:list-item>
          <text:p text:style-name="list.cont">Brief van 8 februari 2006 over de WOPT inclusief stroomschema
                     </text:p>
        </text:list-item>
        <text:list-item>
          <text:p text:style-name="list.cont">Brief 2006-86399 van 21 maart 2006 over de WOPT
                     </text:p>
        </text:list-item>
        <text:list-item>
          <text:p text:style-name="list.cont">Brief BVE/Stelsel/104878 van 24 februari 2009 over scholing werklozen en met werkloosheid bedreigde werkenden in het licht
                        van de economische crisis
                     </text:p>
        </text:list-item>
        <text:list-item>
          <text:p text:style-name="list.cont">Brief  PO/B&amp;S/ 121802 van 12 mei 2009 over huisvestingsuitgaven en accountantsverklaringen
                     </text:p>
        </text:list-item>
        <text:list-item>
          <text:p text:style-name="list.cont">Brief BVE/I7I/171783 van 6 januari 2010 over in- en doorstroomklassen
                     </text:p>
        </text:list-item>
        <text:list-item>
          <text:p text:style-name="list.cont">Brief BVE/I&amp;I/198334 van 23 maart 2010 over specifieke informatie over in- en doorstroomklassen
                     </text:p>
        </text:list-item>
        <text:list-item>
          <text:p text:style-name="list.cont">Brief  PO/B&amp;S/198180 van 1 april 2010 over onderzoek uitgaven huisvesting door scholen
                     </text:p>
        </text:list-item>
        <text:list-item>
          <text:p text:style-name="list.cont">Brief  PO/B&amp;S/214997 (ongedateerd) huisvestingsuitgaven door schoolbestuur
                     </text:p>
        </text:list-item>
        <text:list-item>
          <text:p text:style-name="list.cont">Brief 255958 van 6 december 2010 over ontslagvergoedingen VO-scholen
                     </text:p>
        </text:list-item>
        <text:list-item>
          <text:p text:style-name="list.cont">Brief 257165 van 14 januari 2011 over de topinkomens van onderwijsbestuurders
                     </text:p>
        </text:list-item>
        <text:list-item>
          <text:p text:style-name="list.cont">Brief 259228 van 25 januari 2011 over de beloningen van onderwijsbestuurders
                     </text:p>
        </text:list-item>
        <text:list-item>
          <text:p text:style-name="list.cont">Brief 269642 van 25 februari 2011 over beloning onderwijsbestuurders
                     </text:p>
        </text:list-item>
        <text:list-item>
          <text:p text:style-name="list.cont">Brief 3045679 van 2 maart 2011 over het handhavingsbeleid VOG’s
                     </text:p>
        </text:list-item>
        <text:list-item>
          <text:p text:style-name="list.cont">Brief AD 288975  van 29 maart 2011 over opschorting verplichtende karakter FSR-tabel als bijlage bij de jaarrekening
                     </text:p>
        </text:list-item>
        <text:list-item>
          <text:p text:style-name="list.end">Brief 307660 van 21 juni 2011 over de bekostiging van ontslagvergoedingen
                     </text:p>
        </text:list-item>
      </text:list>
      <text:p text:style-name="tussenkop"><text:span text:style-name="tussenkop_vet">Diversen</text:span></text:p>
      <text:list text:style-name="list-style-16">
        <text:list-item>
          <text:p text:style-name="list.start">Procedure ontoereikende accountantscontrole
                     </text:p>
        </text:list-item>
        <text:list-item>
          <text:p text:style-name="list.cont">Informatie van Gemeenschappelijk procesmanagement over inschrijving en registratie van deelnemers
                     </text:p>
        </text:list-item>
        <text:list-item>
          <text:p text:style-name="list.cont">Convenant lastenreductie doelsubsidies instellingen (SISA FSR)
                     </text:p>
        </text:list-item>
        <text:list-item>
          <text:p text:style-name="list.cont">Rapport ‘Univers(ele) vereenvoudiging (SISA FSR)
                     </text:p>
        </text:list-item>
        <text:list-item>
          <text:p text:style-name="list.end">Wet openbaarmaking uit publiek middelen gefinancierde topinkomens (WOPT)
                     </text:p>
        </text:list-item>
      </text:list>
      <text:h text:outline-level="3" text:style-name="divisiekop1">2 Controle op de jaarstukken
               </text:h>
      <text:h text:outline-level="4" text:style-name="divisiekop2">2.1 Algemeen
               </text:h>
      <text:list text:style-name="list-style-17">
        <text:list-item>
          <text:p text:style-name="list.start">Doelstelling controle op de jaarstukken
                     </text:p>
        </text:list-item>
        <text:list-item>
          <text:p text:style-name="list.cont">Betrouwbaarheid en nauwkeurigheid van de jaarrekeningcontrole
                     </text:p>
        </text:list-item>
        <text:list-item>
          <text:p text:style-name="list.cont">Tolerantietabel
                     </text:p>
        </text:list-item>
        <text:list-item>
          <text:p text:style-name="list.cont">Omgaan met fouten (foutdefinities)
                     </text:p>
        </text:list-item>
        <text:list-item>
          <text:p text:style-name="list.cont">Algemeen referentiekader
                     </text:p>
        </text:list-item>
        <text:list-item>
          <text:p text:style-name="list.cont">Afhandelingscorrespondentie voorgaande jaren
                     </text:p>
        </text:list-item>
        <text:list-item>
          <text:p text:style-name="list.cont">Steunen op de werkzaamheden van een AK
                     </text:p>
        </text:list-item>
        <text:list-item>
          <text:p text:style-name="list.end">Specifieke voorschriften SLOA-instellingen
                     </text:p>
        </text:list-item>
      </text:list>
      <text:h text:outline-level="5" text:style-name="divisiekop3">2.1.1 Doelstelling controle op de jaarstukken
               </text:h>
      <text:p text:style-name="tussenkop"><text:span text:style-name="tussenkop_cur">1 december 2010</text:span></text:p>
      <text:p text:style-name="bijlage">In dit deel van het controleprotocol staan de jaarstukken 2011 centraal. Met ‘jaarstukken’ wordt in dit controleprotocol bedoeld:
                  de jaarrekening, het jaarverslag en de overige gegevens (artikel 1, lid c, van de Regeling jaarverslaggeving onderwijs).
               </text:p>
      <text:p text:style-name="bijlage">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
               </text:p>
      <text:h text:outline-level="5" text:style-name="divisiekop3">2.1.2 Betrouwbaarheid en nauwkeurigheid van de jaarrekeningcontrole
               </text:h>
      <text:p text:style-name="tussenkop"><text:span text:style-name="tussenkop_cur">1 juli 2010</text:span></text:p>
      <text:p text:style-name="bijlage">Het begrip omvangsbasis geeft aan tegen welke omvang (bedrag) het percentage goedkeuringstolerantie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
               </text:p>
      <text:p text:style-name="alineagroep">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onjuistheden voorkomen met een belang dat groter is dan de voorgeschreven toleranties.
                  </text:p>
      <text:p text:style-name="alineagroep.end">Indien dit begrip voor het gebruik van statistische technieken gekwantificeerd moet worden, moet uitgegaan worden van een
                     betrouwbaarheid van 95 procent.
                  </text:p>
      <text:h text:outline-level="5" text:style-name="divisiekop3">2.1.3 Tolerantietabel
               </text:h>
      <text:p text:style-name="tussenkop"><text:span text:style-name="tussenkop_cur">1 december 2011</text:span></text:p>
      <text:p text:style-name="bijlage">Voor de strekking van de controleverklaring gelden de volgende tolerantie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able:table-cell office:value-type="string" table:number-columns-spanned="2">
              <text:p text:style-name="Table_20_Heading_Left">Onjuistheden (in de  verantwoording</text:p>
            </table:table-cell>
            <table:table-cell office:value-type="string" table:number-columns-spanned="2">
              <text:p text:style-name="Table_20_Heading_Left">Onzekerheden (in de controle)</text:p>
            </table:table-cell>
          </table:table-row>
          <table:table-row>
            <table:table-cell office:value-type="string">
              <text:p text:style-name="Table_20_Heading_Left">Beperking</text:p>
            </table:table-cell>
            <table:table-cell office:value-type="string">
              <text:p text:style-name="Table_20_Heading_Left">Afkeuring</text:p>
            </table:table-cell>
            <table:table-cell office:value-type="string">
              <text:p text:style-name="Table_20_Heading_Left">Beperking</text:p>
            </table:table-cell>
            <table:table-cell office:value-type="string">
              <text:p text:style-name="Table_20_Heading_Left">Oordeelonthouding</text:p>
            </table:table-cell>
          </table:table-row>
        </table:table-header-rows>
        <table:table-row>
          <table:table-cell office:value-type="string">
            <text:p text:style-name="Table_20_Heading_Left">Rechtmatigheid</text:p>
          </table:table-cell>
          <table:table-cell office:value-type="string"/>
          <table:table-cell office:value-type="string"/>
          <table:table-cell office:value-type="string"/>
          <table:table-cell office:value-type="string"/>
        </table:table-row>
        <table:table-row>
          <table:table-cell office:value-type="string">
            <text:p text:style-name="Table_20_Heading_Left">Rechtmatigheid besteding (% van de totale publieke middelen)</text:p>
          </table:table-cell>
          <table:table-cell office:value-type="string">
            <text:p text:style-name="Table_20_Contents_Left">&gt;3 en &lt;5</text:p>
          </table:table-cell>
          <table:table-cell office:value-type="string">
            <text:p text:style-name="Table_20_Contents_Left">≥5</text:p>
          </table:table-cell>
          <table:table-cell office:value-type="string">
            <text:p text:style-name="Table_20_Contents_Left">&gt;5 en &lt;10</text:p>
          </table:table-cell>
          <table:table-cell office:value-type="string">
            <text:p text:style-name="Table_20_Contents_Left">≥10</text:p>
          </table:table-cell>
        </table:table-row>
      </table:table>
      <text:p/>
      <text:p text:style-name="bijlage">De tolerantie is van toepassing op het oordeel over de financiële rechtmatigheid en de overige rechtmatigheid, tenzij sprake
                  is van een specifieke controletolerantie.
               </text:p>
      <text:p text:style-name="bijlage">In  het controleprotocol worden geen toleranties meer voorgeschreven voor de getrouwheid. Vanuit OCW is een maximale tolerantie
                  van 2% van het totaal van de baten en 5% van het balanstotaal aanvaardbaar. Het is de verantwoordelijkheid van de instellingsaccountant
                  om deze te bepalen met inachtneming van hetgeen hierover in NV COS is opgenomen.
               </text:p>
      <text:p text:style-name="alineagroep">Voor elke post gelden voor de foutevaluatie bij de oordeelvorming de goedkeuringstoleranties op jaarrekeningniveau zoals opgenomen
                     in de tolerantietabel.
                  </text:p>
      <text:p text:style-name="alineagroep">Voor alle in het controleprotocol genoemde posten, exclusief de hieronder opgenomen posten, geldt een standaard rapportagetolerantie
                     van 0,1%. De rapportagetolerantie geeft aan vanaf welke omvang fouten gemeld moeten worden aan OCW in het Rapport van Bevindingen.
                     Zie verder omgaan met fouten.
                  </text:p>
      <text:p text:style-name="alineagroep">Voor de volgende posten/onderwerpen geldt een specifieke controletolerantie (CT) en rapportagetolerantie (RT):</text:p>
      <text:list text:style-name="list-style-18">
        <text:list-item>
          <text:p text:style-name="list.start">Treasurybeleid (0% CT, 0% RT)
                        </text:p>
        </text:list-item>
        <text:list-item>
          <text:p text:style-name="list.cont">Afhandelingscorrespondentie voorgaande jaren (0% CT, 0% RT)
                        </text:p>
        </text:list-item>
        <text:list-item>
          <text:p text:style-name="list.cont">Geoormerkte aanvullende subsidies / bekostiging met een bestedingsverplichting (3% CT, 0% RT)
                        </text:p>
        </text:list-item>
        <text:list-item>
          <text:p text:style-name="list.cont">Verklaring omtrent het gedrag (1% CT, 0% RT)
                        </text:p>
        </text:list-item>
        <text:list-item>
          <text:p text:style-name="list.cont">Bezoldiging bestuurders (0% CT, 0% RT)
                        </text:p>
        </text:list-item>
        <text:list-item>
          <text:p text:style-name="list.cont">Wachtgelden PO (0% CT, 0% RT)
                        </text:p>
        </text:list-item>
        <text:list-item>
          <text:p text:style-name="list.cont">Visueel gehandicapte leerlingen WVO en deelnemers WEB (1% CT, 0% RT)
                        </text:p>
        </text:list-item>
        <text:list-item>
          <text:p text:style-name="list.end">Studenten die opleiding voor een groot gedeelte op de werkplek volgen ingeschreven bij opleidingsscholen (1% CT, 0% RT)
                        </text:p>
        </text:list-item>
      </text:list>
      <text:p text:style-name="alineagroep.end">De fouten die bij deze controlewerkzaamheden worden geconstateerd worden door de instellingsaccountant ook betrokken in de
                     foutevaluatie bij de oordeelvorming bij de jaarrekening als geheel.
                  </text:p>
      <text:h text:outline-level="5" text:style-name="divisiekop3">2.1.4 Omgaan met fouten (foutdefinities)
               </text:h>
      <text:p text:style-name="tussenkop"><text:span text:style-name="tussenkop_cur">1 december 2010</text:span></text:p>
      <text:p text:style-name="alineagroep">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
                  </text:p>
      <text:p text:style-name="alineagroep">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
                  </text:p>
      <text:p text:style-name="alineagroep.end">Het uitgangspunt is dat geconstateerde fouten zoveel mogelijk door de school/instelling moeten worden gecorrigeerd. Ten aanzien
                     van fouten, die betrekking hebben op rechtmatigheid geldt dat correctie veelal niet mogelijk is omdat de besteding reeds plaats
                     heeft gevonden.
                  </text:p>
      <text:p text:style-name="alineagroep.end">Voor wat betreft het omgaan met geconstateerde fouten geldt voor de accountantscontrole van de jaarstukken:</text:p>
      <text:list text:style-name="list-style-19">
        <text:list-item>
          <text:p text:style-name="list.start">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
                        </text:p>
        </text:list-item>
        <text:list-item>
          <text:p text:style-name="list.end">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
                           / Rapporteringmet inachtneming van de geldende rapportagetolerantie.
                        </text:p>
        </text:list-item>
      </text:list>
      <text:h text:outline-level="5" text:style-name="divisiekop3">2.1.5 Algemeen referentiekader
               </text:h>
      <text:p text:style-name="tussenkop"><text:span text:style-name="tussenkop_cur">1 juli 2010</text:span></text:p>
      <text:p text:style-name="alineagroep">In het controleprotocol is op het hoogste niveau het referentiekader opgenomen. Met betrekking tot een aantal posten en/of
                     stromen is in dit controleprotocol ook een aantal specifieke criteria opgenomen die voortvloeien uit de wet- en regelgeving.
                  </text:p>
      <text:p text:style-name="alineagroep.end">De beroepsvoorschriften voor instellingsaccountants zoals opgenomen in de Nadere Voorschriften Controle- en Overige Standaarden
                     (NV COS) zijn altijd onderdeel van de controlecriteria.
                  </text:p>
      <text:h text:outline-level="5" text:style-name="divisiekop3">2.1.6 Afhandelingscorrespondentie voorgaande jaren
               </text:h>
      <text:p text:style-name="tussenkop"><text:span text:style-name="tussenkop_cur">1 juli 2010</text:span></text:p>
      <text:p text:style-name="bijlage">
                  <text:span text:style-name="vet">De instellingsaccountant stelt vast dat de school of de instelling de aanwijzingen heeft verwerkt en/of de correcties heeft
                     opgevolgd waarover DUO eerder met de school of de instelling heeft gecorrespondeerd in een jaarlijkse brief. Indien de aanwijzingen
                     niet zijn verwerkt en/of de correcties niet zijn opgevolgd dan neemt de instellingsaccountant dit op in een rapport van bevindingen
                     zoals vermeld in</text:span> Accountantsproducten / rapportering.
               </text:p>
      <text:h text:outline-level="5" text:style-name="divisiekop3">2.1.7 Steunen op de werkzaamheden van een AK
               </text:h>
      <text:p text:style-name="tussenkop"><text:span text:style-name="tussenkop_cur">1 juli 2010</text:span></text:p>
      <text:p text:style-name="bijlage">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
               </text:p>
      <text:p text:style-name="bijlage">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controleprotocol raakt. Indien dit niet het geval is zal de
                  instellingsaccountant ook andere controles (dan gericht op het AK) moeten verrichten.
               </text:p>
      <text:p text:style-name="bijlage"><text:span text:style-name="vet">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outline-level="5" text:style-name="divisiekop3">2.1.8 Specifieke voorschriften SLOA-instellingen
               </text:h>
      <text:p text:style-name="tussenkop"><text:span text:style-name="tussenkop_cur">1 juli 2010</text:span></text:p>
      <text:p text:style-name="bijlage">Bij de SLOA-instellingen wordt met jaarstukken bedoeld: Het financieel verslag als bedoeld in artikel 8, derde lid van de
                  Wet subsidiëring landelijke onderwijsondersteunende activiteiten (SLOA) dat bestaat uit het verrekenformulier voorschotten
                  en een activiteitenverslag. Het financieel verslag is onderdeel van de jaarrekening en gaat vergezeld van een vergelijking
                  tussen de uitgaven en inkomsten die aan de projecten verbonden zijn in de periode waarop het financieel verslag betrekking
                  heeft. Het financieel verslag beoogt de aanvraag tot vaststelling van de subsidie en gaat vergezeld van een afschrift van
                  de jaarrekening van de aanvragende instelling betreffende het kalenderjaar of eventueel kalenderjaren waarop het financieel
                  verslag betrekking heeft.
               </text:p>
      <text:p text:style-name="alineagroep">De ’Regeling jaarverslaggeving onderwijs’ is niet van toepassing op de SLOA-instellingen.</text:p>
      <text:p text:style-name="alineagroep">Ook de ‘Regeling beleggen en belenen door instellingen voor onderwijs en onderzoek 2010’ is niet van toepassing op de SLOA-instellingen.
                     Deze instellingen hebben als referentiekader het gestelde in de Wet SLOA, het Uitvoeringsbesluit Wet SLOA en de Handleiding
                     subsidiëringmodel Wet SLOA.  Naast de Handleiding subsidiëringmodel WSLOA geldt er een aantal algemene bepalingen voor instellingen
                     die omvangrijke gesubsidieerde activiteiten uitvoeren. <text:span text:style-name="vet">De instellingsaccountant stelt vast dat deze bepalingen zijn gevolgd.</text:span> De hiermee verband houdende minimale controlewerkzaamheden zijn hieronder opgesomd.
                  </text:p>
      <text:p text:style-name="alineagroep">Volgens artikel 5 van het Uitvoeringsbesluit Wet SLOA is het controle-object het financieel verslag dat onderdeel uitmaakt
                     van de jaarrekening. Minimale controlewerkzaamheden zijn opgenomen ten aanzien van:
                  </text:p>
      <text:list text:style-name="list-style-20">
        <text:list-item>
          <text:p text:style-name="list.start">Afhandelingscorrespondentie van voorgaande jaren (zie afhandelingscorrespondentie voorgaande jaren).
                        </text:p>
        </text:list-item>
        <text:list-item>
          <text:p text:style-name="list.cont">Besteding van de geoormerkte subsidies 2011 van OCW (zie Geoormerkte aanvullende subsidies met een bestedingsverplichting)
                        </text:p>
        </text:list-item>
        <text:list-item>
          <text:p text:style-name="list.cont">Overheidsgelden mogen worden doorbetaald of ter beschikking worden gesteld aan derden, indien daar een schriftelijk vastgelegde
                           economische tegenprestatie tegenover staat, de doorbetaling of de terbeschikkingstelling past binnen de wettelijke taakuitvoering
                           van de instelling en de minister daar vooraf in de beschikking toestemming voor heeft gegeven (zie Overige baten).
                        </text:p>
        </text:list-item>
        <text:list-item>
          <text:p text:style-name="list.end">De Wet openbaarmaking uit Publieke middelen gefinancierde Topinkomens (WOPT). De Wet is gepubliceerd in het Staatsbladnummer
                           95 d.d. 9 februari 2006. Op grond van deze wet moeten rechtspersonen of organisaties die volledig of in aanzienlijke mate
                           uit publieke middelen worden gefinancierd beloningen openbaar maken voor zover deze het gemiddelde belastbare loon per jaar
                           van ministers te boven gaat. (zie Topinkomens)
                        </text:p>
        </text:list-item>
      </text:list>
      <text:p text:style-name="alineagroep.end">De overige in dit controleprotocol opgenomen minimale controlewerkzaamheden zijn voor de instellingsaccountant van de SLOA-instelling
                     niet van toepassing.
                  </text:p>
      <text:h text:outline-level="4" text:style-name="divisiekop2">2.2 Getrouwheid
               </text:h>
      <text:list text:style-name="list-style-21">
        <text:list-item>
          <text:p text:style-name="list.start">Verslaggevingscriteria
                     </text:p>
        </text:list-item>
        <text:list-item>
          <text:p text:style-name="list.cont">Rijksgegarandeerde leningen
                     </text:p>
        </text:list-item>
        <text:list-item>
          <text:p text:style-name="list.cont">Bezoldiging bestuurders en personeel
                     </text:p>
        </text:list-item>
        <text:list-item>
          <text:p text:style-name="list.end">Jaarverslag
                     </text:p>
        </text:list-item>
      </text:list>
      <text:h text:outline-level="5" text:style-name="divisiekop3">2.2.1 Verslaggevingscriteria
               </text:h>
      <text:p text:style-name="tussenkop"><text:span text:style-name="tussenkop_cur">1 juli 2011</text:span></text:p>
      <text:p text:style-name="bijlage">De verslaggevingscriteria vloeien voornamelijk voort uit de Regeling jaarverslaggeving onderwijs, maar in een aantal gevallen
                  kan ook andere wet- en regelgeving bepalingen bevatten over de wijze waarop een school/instelling verslag doet. De rechtspersoon
                  richt de jaarstukken in op basis van de Regeling jaarverslaggeving onderwijs. Voor de instellingsaccountant vormt de regeling
                  een verslaggevingscriterium. <text:span text:style-name="vet">De instellingsaccountant stelt vast dat de jaarstukken aan de Regeling jaarverslaggeving onderwijs voldoen.</text:span>
                  
               </text:p>
      <text:h text:outline-level="5" text:style-name="divisiekop3">2.2.2 Rijksgegarandeerde leningen
               </text:h>
      <text:p text:style-name="tussenkop"><text:span text:style-name="tussenkop_cur">1 december 2010</text:span></text:p>
      <text:p text:style-name="alineagroep">Op de balanspost Vreemd Vermogen op lange termijn kunnen in de onderwijssectoren VO, BVE en HO ook Rijksgegarandeerde leningen
                     voorkomen. De scholen/instellingen die ultimo 2011 rijksgegarandeerde leningen hadden, ontvangen begin 2012 een geactualiseerde
                     specificatie van de rijksgegarandeerde leningen ultimo 2011.
                  </text:p>
      <text:p text:style-name="alineagroep.end">Op nieuwe leningen wordt geen rijksgarantie verleend, in verband met de decentralisatie van de huisvestingsverantwoordelijkheid.
                     <text:span text:style-name="vet">De instellingsaccountant controleert de juistheid en volledigheid van de specificatie van rijksgegarandeerde leningen ultimo
                        2011 (die van DUO is ontvangen) en de mutaties gedurende 2011. Eventuele correcties worden aangebracht op de specificatie
                        van DUO. Correcties voor Wageningen Universiteit dienen op de specificatie van EL&amp;I te worden aangebracht. De specificatie
                        wordt gewaarmerkt door de instellingsaccountant en meegezonden met het formulier ‘Aanbieding jaarstukken 2011’.</text:span> De wijzigingen die de instellingsaccountant heeft aangebracht, brengt DUO tot uitdrukking op het overzicht ultimo 2012. <text:span text:style-name="vet">Daarnaast stelt de instellingsaccountant vast of in de jaarrekening 2011 een correcte specificatie is opgenomen van de rijksgegarandeerde
                        geldleningen ultimo 2011.</text:span>
                     
                  </text:p>
      <text:h text:outline-level="5" text:style-name="divisiekop3">2.2.3 Bezoldiging bestuurders en personeel
               </text:h>
      <text:p text:style-name="tussenkop"><text:span text:style-name="tussenkop_cur">1 december 2011</text:span></text:p>
      <text:p text:style-name="bijlage">Aanvullende verslaggevingscriteria: RJO art 3d, RJ 660.306 en Wet openbaarmaking uit Publieke middelen gefinancierde Topinkomens
                  (WOPT)
               </text:p>
      <text:p text:style-name="alineagroep">Voor deze post geldt een specifieke controle- en rapportagetolerantie (zie Algemeen voor een toelichting en zie Tolerantietabel
                     voor de betreffende specifieke controle- en rapportagetolerantie).
                  </text:p>
      <text:p text:style-name="alineagroep">
                     <text:span text:style-name="vet">De instellingsaccountant stelt vast dat de opgave van het bedrag van de bezoldiging voor de bestuurders juist en volledig
                        is.</text:span>Volgens de regeling jaarverslaggeving onderwijs artikel 3d, zijn de verplichtingen, bedoeld in artikel 383 c van Titel 9 Boek
                     2 BW van toepassing. Dit betekent voor de betreffende scholen/instellingen in alle sectoren dat zij een opgave op naamsniveau
                     moeten doen van alle bestuurders en gewezen bestuurders.
                  </text:p>
      <text:p text:style-name="alineagroep.end"><text:span text:style-name="vet">De instellingsaccountant stelt, aan de hand van de administratie van de school/instelling integraal vast of de opgave in de
                        toelichting van de jaarrekening van de school/instelling op grond van de Wet openbaarmaking uit Publieke middelen gefinancierde
                        Topinkomens (WOPT) juist en volledig is. Indien dit niet het geval is, geeft de instellingsaccountant een ander dan goedkeurend
                        getrouwheidsoordeel af en vermeldt hij de ontbrekende informatie in zijn verklaring.</text:span></text:p>
      <text:h text:outline-level="5" text:style-name="divisiekop3">2.2.4 Jaarverslag
               </text:h>
      <text:p text:style-name="tussenkop"><text:span text:style-name="tussenkop_cur">1 juli 2011</text:span></text:p>
      <text:p text:style-name="bijlage">Aanvullende verslaggevingscriteria: Notities Helderheid, Handreiking voor de inrichting van onderwijskundige publiek-private
                  arrangementen (d.d. 25 maart 2011, kenmerk 285339 sector bve en kenmerk 282532 sector ho), Regeling beleggen en belenen door
                  instellingen voor onderwijs en onderzoek 2010 artikel 2, Regeling kwaliteit voortgezet onderwijs artikel 3 lid 3, WPO artikel
                  17c lid 1 onder e en artikel 171 lid 1 onder a, WEC artikel 28i lid 1 onder e en artikel 157 lid 1 onder a, WVO artikel 24<text:span text:style-name="superscript"/>e1 lid 1 onder e en artikel 103 lid 1 onder a, WEB artikel 2.5.4., WHW artikel 9.8 lid 1, 9.51 lid 2, 10.3d en 11.6, Regeling
                  subsidie regionale expertisecentra in verband met de pakketmaatregel AWBZ 2009 artikel 8 lid 2 en Regeling kennisverspreiding
                  en innovatie groen onderwijs artikel 26.
               </text:p>
      <text:list text:style-name="list-style-22">
        <text:list-item>
          <text:p text:style-name="list.start">Algemeen
                     </text:p>
        </text:list-item>
        <text:list-item>
          <text:p text:style-name="list.cont">Specifieke elementen
                     </text:p>
        </text:list-item>
        <text:list-item>
          <text:p text:style-name="list.end">Rapportering
                     </text:p>
        </text:list-item>
      </text:list>
      <text:p text:style-name="tussenkop"><text:span text:style-name="tussenkop_vet">Algemeen </text:span></text:p>
      <text:p text:style-name="tussenkop"><text:span text:style-name="tussenkop_cur">1 december 2010</text:span></text:p>
      <text:p text:style-name="bijlage">Met betrekking tot het jaarverslag stelt de instellingsaccountant vast dat:</text:p>
      <text:list text:style-name="list-style-23">
        <text:list-item>
          <text:p text:style-name="list.start">het jaarverslag aan de wettelijke bepalingen voldoet en
                     </text:p>
        </text:list-item>
        <text:list-item>
          <text:p text:style-name="list.end">het jaarverslag verenigbaar is met de jaarrekening. 
                     </text:p>
        </text:list-item>
      </text:list>
      <text:p text:style-name="tussenkop"><text:span text:style-name="tussenkop_vet">Specifieke elementen</text:span></text:p>
      <text:p text:style-name="tussenkop"><text:span text:style-name="tussenkop_cur"> 1 juli 2011</text:span></text:p>
      <text:list text:style-name="list-style-24">
        <text:list-item>
          <text:p text:style-name="list.start"><text:span text:style-name="cur">Helderheid BVE en HO</text:span></text:p>
          <text:p text:style-name="list.cont"><text:span text:style-name="vet">De instellingsaccountant stelt vast dat aan de in de helderheidsnotitie opgenomen verslaggevingseisen is voldaan. Hij stelt
                           tevens vast dat over niet-gesubsidieerde of niet bekostigde activiteiten verslag wordt gedaan in het jaarverslag.</text:span></text:p>
        </text:list-item>
        <text:list-item>
          <text:p text:style-name="list.cont"><text:span text:style-name="cur">Handreiking voor de inrichting van onderwijskundige publiek-private arrangementen (sector bve en ho)</text:span></text:p>
          <text:p text:style-name="list.cont"><text:span text:style-name="vet">De instellingsaccountant stelt vast dat aan de in de handreiking opgenomen verslaggevingseis is voldaan. Dit betekent dat
                           de accountant vaststelt dat de instelling in het jaar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list-item>
        <text:list-item>
          <text:p text:style-name="list.cont"><text:span text:style-name="cur">Artikel 2 van de regeling beleggen en belenen door instellingen voor onderwijs en onderzoek 2010 (Treasurybeleid)</text:span></text:p>
          <text:p text:style-name="list.cont"><text:span text:style-name="vet">De instellingsaccountant stelt vast dat de instelling in de jaarverslaggeving ten aanzien van de publieke middelen ten minste
                           verslag doet van:</text:span></text:p>
          <text:list>
            <text:list-item>
              <text:p text:style-name="list.cont"><text:span text:style-name="vet">het beleid en de uitvoering ten aanzien van het beleggen en belenen;</text:span></text:p>
            </text:list-item>
            <text:list-item>
              <text:p text:style-name="list.cont"><text:span text:style-name="vet">de soorten en omvang van de beleggingen en beleningen;</text:span></text:p>
            </text:list-item>
            <text:list-item>
              <text:p text:style-name="list.cont"><text:span text:style-name="vet">de looptijden van de beleggingen en beleningen.</text:span></text:p>
            </text:list-item>
          </text:list>
        </text:list-item>
        <text:list-item>
          <text:p text:style-name="list.cont"><text:span text:style-name="cur">Artikel 3 lid 3 van de regeling kwaliteit voortgezet onderwijs</text:span></text:p>
          <text:p text:style-name="list.cont"><text:span text:style-name="vet">De instellingsaccountant stelt vast dat het bevoegd gezag van de school in de jaarverslaggeving op schoolniveau verslag doet
                           over de gepleegde inspanningen ten behoeve van elk van de in artikel 2, tweede lid, genoemde beleidsprioriteiten, en over
                           de voortgang op de geboekte resultaten ten aanzien van de geformuleerde doelen ter zake.</text:span></text:p>
        </text:list-item>
        <text:list-item>
          <text:p text:style-name="list.cont"><text:span text:style-name="cur">Sector PO en VO (WPO artikel 17c lid 1 onder e en artikel 171 lid 1 onder a, WEC artikel 28i lid 1 onder e en artikel 157
                           lid 1 onder a, WVO artikel 24 e1 lid 1 onder e en artikel 103 lid 1 onder a)</text:span></text:p>
          <text:p text:style-name="list.cont"><text:span text:style-name="vet">De instellingsaccountant stelt vast dat het bevoegd gezag van de school in het jaarverslag:</text:span></text:p>
          <text:list>
            <text:list-item>
              <text:p text:style-name="list.cont"><text:span text:style-name="vet">een verslag van de interne toezichthouder of het interne toezichthoudende orgaan heeft opgenomen, waarin deze verantwoording
                                 aflegt over de uitvoering van haar taken en bevoegdheden;</text:span></text:p>
            </text:list-item>
            <text:list-item>
              <text:p text:style-name="list.cont"><text:span text:style-name="vet">de gehanteerde code voor goed bestuur wordt vermeld, alsmede verantwoording over afwijkingen van die code voor goed bestuur.</text:span></text:p>
            </text:list-item>
          </text:list>
        </text:list-item>
        <text:list-item>
          <text:p text:style-name="list.cont"><text:span text:style-name="cur">Branche code Goed bestuur in de bve sector (artikel 2.5.4. WEB)</text:span></text:p>
          <text:p text:style-name="list.cont"><text:span text:style-name="vet">De instellingsaccountant stelt vast dat de instelling in het jaarverslag:</text:span></text:p>
          <text:list>
            <text:list-item>
              <text:p text:style-name="list.cont"><text:span text:style-name="vet">verantwoording aflegt over het omgaan met de branche code;</text:span></text:p>
            </text:list-item>
            <text:list-item>
              <text:p text:style-name="list.cont"><text:span text:style-name="vet">als de instelling afwijkt van het hoofdmodel RvT/CvB dan zijn de redenen daarvoor verantwoord in het jaarverslag.</text:span></text:p>
            </text:list-item>
          </text:list>
        </text:list-item>
        <text:list-item>
          <text:p text:style-name="list.cont"><text:span text:style-name="cur">Sector HO (WHW artikel 9.8 lid 1, artikel 9.51 lid 2, artikel 10.3d en artikel 11.6)</text:span></text:p>
          <text:p text:style-name="list.cont"><text:span text:style-name="vet">De instellingsaccountant stelt vast dat de instelling in het jaarverslag:</text:span></text:p>
          <text:list>
            <text:list-item>
              <text:p text:style-name="list.cont"><text:span text:style-name="vet">een verslag van de Raad van Toezicht heeft opgenomen, waarin deze verantwoording aflegt over de uitvoering van haar taken
                                 en bevoegdheden;</text:span></text:p>
            </text:list-item>
            <text:list-item>
              <text:p text:style-name="list.cont"><text:span text:style-name="vet">als de instelling afwijkt van het hoofdmodel RvT/CvB dan zijn de redenen daarvoor verantwoord in het jaarverslag.</text:span></text:p>
            </text:list-item>
          </text:list>
        </text:list-item>
        <text:list-item>
          <text:p text:style-name="list.cont"><text:span text:style-name="cur">Regeling subsidie regionale expertisecentra in verband met de pakketmaatregel AWBZ 2009 (artikel 8 lid 2, sector PO/VO)</text:span></text:p>
          <text:p text:style-name="list.cont"><text:span text:style-name="vet">De instellingsaccountant stelt vast dat het REC de gevraagde informatie in het jaarverslag heeft opgenomen.</text:span></text:p>
        </text:list-item>
        <text:list-item>
          <text:p text:style-name="list.cont"><text:span text:style-name="cur">Regeling kennisverspreiding en innovatie groen onderwijs (artikel 26, sector vo/bve/ho)</text:span></text:p>
          <text:p text:style-name="list.end"><text:span text:style-name="vet">De instellingsaccountant stelt vast dat de instelling de gevraagde verantwoording in het jaarverslag heeft opgenomen. </text:span></text:p>
        </text:list-item>
      </text:list>
      <text:p text:style-name="tussenkop"><text:span text:style-name="tussenkop_vet">Rapportering </text:span></text:p>
      <text:p text:style-name="tussenkop"><text:span text:style-name="tussenkop_cur">1 december 2010</text:span></text:p>
      <text:p text:style-name="bijlage"><text:span text:style-name="vet">De instellingsaccountant neemt, indien niet voldaan is aan de wettelijke bepalingen een tekstpassage hieromtrent op in de
                     controleverklaring onder de ‘Verklaring betreffende andere wettelijke voorschriften en/of voorschriften van regelgevende instanties’.</text:span></text:p>
      <text:h text:outline-level="4" text:style-name="divisiekop2">2.3 Financiële rechtmatigheid
               </text:h>
      <text:list text:style-name="list-style-25">
        <text:list-item>
          <text:p text:style-name="list.start">Referentiekader
                     </text:p>
        </text:list-item>
        <text:list-item>
          <text:p text:style-name="list.cont">Treasurybeleid
                     </text:p>
        </text:list-item>
        <text:list-item>
          <text:p text:style-name="list.cont">Huisvesting PO
                     </text:p>
        </text:list-item>
        <text:list-item>
          <text:p text:style-name="list.cont">Samenwerking universiteit en academisch ziekenhuis
                     </text:p>
        </text:list-item>
        <text:list-item>
          <text:p text:style-name="list.cont">Leerlinggebonden financiering VO en MBO
                     </text:p>
        </text:list-item>
        <text:list-item>
          <text:p text:style-name="list.cont">Vaststelling bekostiging per leer-werkovereenkomst VMBO schooljaren 2009/2010 en 2010/2011
                     </text:p>
        </text:list-item>
        <text:list-item>
          <text:p text:style-name="list.cont">Geoormerkte aanvullende subsidies met een bestedingsverplichting
                     </text:p>
        </text:list-item>
        <text:list-item>
          <text:p text:style-name="list.cont">Overige baten
                     </text:p>
        </text:list-item>
        <text:list-item>
          <text:p text:style-name="list.cont">Personele lasten
                     </text:p>
        </text:list-item>
        <text:list-item>
          <text:p text:style-name="list.end">Overige instellingslasten sector PO en VO
                     </text:p>
        </text:list-item>
      </text:list>
      <text:h text:outline-level="5" text:style-name="divisiekop3">2.3.1 Referentiekader
               </text:h>
      <text:p text:style-name="tussenkop"><text:span text:style-name="tussenkop_cur">1 december 2010</text:span></text:p>
      <text:p text:style-name="bijlage">De volgende wet- en regelgeving valt onder de reikwijdte van het oordeel van de instellingsaccountant over de financiële rechtmatigheid:</text:p>
      <text:list text:style-name="list-style-26">
        <text:list-item>
          <text:p text:style-name="list.start">de relevante bepalingen in de onderwijswet- en regelgeving, deze zijn in detail opgenomen in bijlage 1;
                     </text:p>
        </text:list-item>
        <text:list-item>
          <text:p text:style-name="list.cont">aanbestedingswetgeving (zowel europees, als nationaal: Besluit aanbestedingsregels voor overheidsopdrachten);
                     </text:p>
        </text:list-item>
        <text:list-item>
          <text:p text:style-name="list.end">CAO PO.
                     </text:p>
        </text:list-item>
      </text:list>
      <text:p text:style-name="bijlage">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
               </text:p>
      <text:p text:style-name="bijlage">Hoewel de aanbestedingswetgeving onderdeel uitmaakt van het referentiekader zijn hiervoor geen minimale werkzaamheden beschreven
                  en geldt hiervoor de normale rapportagetolerantie.
               </text:p>
      <text:p text:style-name="tussenkop"><text:span text:style-name="tussenkop_cur">Toelichting Kader Financiële Rechtmatigheid OCW/EL&amp;I wet- en regelgeving</text:span></text:p>
      <text:p text:style-name="alineagroep">Het kader bevat bepalingen (gehele regelingen of individuele (delen van) artikelen) uit de wet- en regelgeving van OCW en
                     EL&amp;I voor onderwijsinstellingen.
                  </text:p>
      <text:p text:style-name="alineagroep.end">Opgenomen zijn bepalingen die de uitkomsten van de financiële transactie beïnvloeden. Deze bepalingen geven aan welke uitgaven
                     (en incidenteel: inkomsten) zijn toegestaan.
                  </text:p>
      <text:p text:style-name="bijlage">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
               </text:p>
      <text:p text:style-name="bijlage">Het kader bevat dus niet:</text:p>
      <text:list text:style-name="list-style-27">
        <text:list-item>
          <text:p text:style-name="list.start">bepalingen voor de inrichting van het onderwijs;
                     </text:p>
        </text:list-item>
        <text:list-item>
          <text:p text:style-name="list.cont">bepalingen voor het verkrijgen van bekostiging (bekostigingsparameters, aanvragen, termijnen etc.);
                     </text:p>
        </text:list-item>
        <text:list-item>
          <text:p text:style-name="list.cont">bepalingen voor derden zoals gemeenten;
                     </text:p>
        </text:list-item>
        <text:list-item>
          <text:p text:style-name="list.cont">bepalingen over hoe OCW om moet gaan met de (rechten van) scholen en instellingen;
                     </text:p>
        </text:list-item>
        <text:list-item>
          <text:p text:style-name="list.cont">bepalingen voor het afleggen van verantwoording (voor jaarrekening, jaarverslag, specifieke subsidieverantwoordingen);
                     </text:p>
        </text:list-item>
        <text:list-item>
          <text:p text:style-name="list.end">bepalingen voor het inrichten van administraties.
                     </text:p>
        </text:list-item>
      </text:list>
      <text:p text:style-name="bijlage">De bepalingen vallen uiteen in de volgende categorieën:</text:p>
      <text:list text:style-name="list-style-28">
        <text:list-item>
          <text:p text:style-name="list.start">de activiteiten waarvoor kosten mogen worden gemaakt;
                     </text:p>
        </text:list-item>
        <text:list-item>
          <text:p text:style-name="list.cont">de toegestane kostensoorten;
                     </text:p>
        </text:list-item>
        <text:list-item>
          <text:p text:style-name="list.cont">de maximale hoogte van bepaalde uitgaven;
                     </text:p>
        </text:list-item>
        <text:list-item>
          <text:p text:style-name="list.cont">de maximale en minimale hoogte van bepaalde inkomsten;
                     </text:p>
        </text:list-item>
        <text:list-item>
          <text:p text:style-name="list.end">invloed op balansmutaties.
                     </text:p>
        </text:list-item>
      </text:list>
      <text:p text:style-name="alineagroep">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
                  </text:p>
      <text:p text:style-name="alineagroep.end">Soms wordt in een opgenomen bepaling verwezen naar een andere bepaling (artikel). Die is voor de overzichtelijkheid van het
                     kader dan niet opgenomen.
                  </text:p>
      <text:p text:style-name="bijlage">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
               </text:p>
      <text:h text:outline-level="5" text:style-name="divisiekop3">2.3.2 Treasurybeleid
               </text:h>
      <text:p text:style-name="tussenkop"><text:span text:style-name="tussenkop_cur">1 juli 2010</text:span></text:p>
      <text:p text:style-name="alineagroep">Aanvullend controlecriterium: Regeling beleggen en belenen door instellingen voor onderwijs en onderzoek 2010.</text:p>
      <text:p text:style-name="alineagroep.end"><text:span text:style-name="vet">De instellingsaccountant stelt vast dat aan artikel 3, lid 2, 3 en 4 van de Regeling beleggen en belenen door instellingen
                        voor onderwijs en onderzoek 2010 is voldaan.</text:span></text:p>
      <text:h text:outline-level="5" text:style-name="divisiekop3">2.3.3 Huisvesting PO
               </text:h>
      <text:p text:style-name="tussenkop"><text:span text:style-name="tussenkop_cur">1 juli 2011</text:span></text:p>
      <text:p text:style-name="alineagroep"><text:span text:style-name="vet">De instellingsaccountant stelt vast dat er geen rijksmiddelen zijn gebruikt voor huisvestingsvoorzieningen waar de gemeente
                        verantwoordelijk voor is, tenzij de uitgave aan een huisvestingsvoorziening aanvullend is en bekostigd is uit de reserve die
                        vóór invoering van lumpsum (1 augustus 2006) is opgebouwd.</text:span></text:p>
      <text:p text:style-name="alineagroep.end">Zie ook de brieven  PO/B&amp;S/121802, PO/B&amp;S/198180 en PO/B&amp;S/ 214997.</text:p>
      <text:h text:outline-level="5" text:style-name="divisiekop3">2.3.4 Samenwerking universiteit en academisch ziekenhuis
               </text:h>
      <text:p text:style-name="tussenkop"><text:span text:style-name="tussenkop_cur">1 juli 2010</text:span></text:p>
      <text:p text:style-name="alineagroep">Aanvullend controle criterium: academische ziekenhuizen: art. 2.12 WHW</text:p>
      <text:p text:style-name="alineagroep.end">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vet">De instellingsaccountant controleert of deze bijdrage onverwijld aan het academisch ziekenhuis is doorbetaald.</text:span>
                     
                  </text:p>
      <text:h text:outline-level="5" text:style-name="divisiekop3">2.3.5 Leerlinggebonden financiering VO en MBO
               </text:h>
      <text:p text:style-name="tussenkop"><text:span text:style-name="tussenkop_cur">1 december 2010</text:span></text:p>
      <text:p text:style-name="bijlage">Aanvullend controle criterium: Uitvoeringsbesluit WEB artikel 2.7.1 tot en met artikel 2.7.3.</text:p>
      <text:p text:style-name="bijlage"><text:span text:style-name="vet">De instellingsaccountant stelt vast dat er overeenstemming bestaat tussen:</text:span></text:p>
      <text:list text:style-name="list-style-29">
        <text:list-item>
          <text:p text:style-name="list.start"><text:span text:style-name="vet">de door de Commissie voor de Indicatiestelling(CvI) afgegeven beschikking;</text:span></text:p>
        </text:list-item>
        <text:list-item>
          <text:p text:style-name="list.cont"><text:span text:style-name="vet">het door DUO vestiging Zoetermeer verstrekte terugmeldingsformulier enerzijds;</text:span></text:p>
        </text:list-item>
        <text:list-item>
          <text:p text:style-name="list.cont"><text:span text:style-name="vet">de door DUO vestiging Zoetermeer afgegeven LGF-beschikkingen anderzijds;</text:span></text:p>
        </text:list-item>
        <text:list-item>
          <text:p text:style-name="list.end"><text:span text:style-name="vet">voor het mbo: de onderwijsovereenkomst bij de inschrijving van de deelnemer voor het volgen van de beroepsopleiding;</text:span></text:p>
        </text:list-item>
      </text:list>
      <text:p text:style-name="bijlage"><text:span text:style-name="vet">De instellingsaccountant stelt vast dat de leerlingen/deelnemers waarvoor LGF-subsidie wordt verkregen, ook daadwerkelijk
                     zijn ingeschreven op de school/ instelling en daar het onderwijs daadwerkelijk volgen.</text:span></text:p>
      <text:p text:style-name="bijlage">In de praktijk blijkt dat scholen in het administratieve proces niet consequent de toegevoegde letters van de CvI-beschikking
                  verwijderen, waardoor er geen overeenstemming is met de subsidiebeschikking. Dit kan tot gevolg hebben dat de instellingsaccountant
                  ten onrechte leerlingen/deelnemers als niet-LGF leerling aanmerkt. Instellingsaccountants mogen ervan uitgaan dat wanneer
                  de cijfers van de CvI-nummers op genoemde documenten overeenkomen, er sprake is van dezelfde leerling/deelnemer.
               </text:p>
      <text:h text:outline-level="5" text:style-name="divisiekop3">2.3.6 Vaststelling bekostiging per leer-werkovereenkomst vmbo schooljaren 2009/2010 en 2010/2011
               </text:h>
      <text:p text:style-name="tussenkop"><text:span text:style-name="tussenkop_cur">1 juli 2011</text:span></text:p>
      <text:p text:style-name="alineagroep">Aanvullend controlecriterium: Verantwoording van de kenniscentra inzake de verkrijging en de besteding van de bekostiging
                     voor leer- werktrajecten in het vmbo voor de schooljaren 2009/2010 en 2010/2011.
                  </text:p>
      <text:p text:style-name="alineagroep">Dit controlepunt geldt alleen voor de kenniscentra die subsidie hebben ontvangen in het kader van de regeling houdende de
                     vaststelling van de bekostiging van kenniscentra voor leer-werktrajecten in het vmbo.
                  </text:p>
      <text:p text:style-name="alineagroep.end"><text:span text:style-name="vet">De instellingsaccountant stelt vast dat:</text:span></text:p>
      <text:list text:style-name="list-style-30">
        <text:list-item>
          <text:p text:style-name="list.start"><text:span text:style-name="vet">de in de jaarverslaggeving 2011 van het kenniscentrum opgenomen aantallen van de gesloten leer- werktrajecten in de schooljaren
                              2009/2010 en 2010/2011 sluiten aan met de aantallen volgens de opgaven van het kenniscentra aan DUO Zoetermeer in 2011;</text:span></text:p>
        </text:list-item>
        <text:list-item>
          <text:p text:style-name="list.cont"><text:span text:style-name="vet">het aantal opgeven leer- werktrajecten per schooljaar sluiten aan met het aantal, volgens de administratie van het kenniscentrum,
                              daadwerkelijk gesloten leerwerktrajecten voor dat schooljaar;</text:span></text:p>
        </text:list-item>
        <text:list-item>
          <text:p text:style-name="list.end"><text:span text:style-name="vet">het afgesloten leerwerktraject terecht in de opgave is opgenomen, dat wil zeggen dat er een door de juiste partijen getekende
                              leerwerkovereenkomst aanwezig is, die is afgesloten in de juiste periode.</text:span></text:p>
        </text:list-item>
      </text:list>
      <text:h text:outline-level="5" text:style-name="divisiekop3">2.3.7 Geoormerkte aanvullende subsidies met een bestedingsverplichting
               </text:h>
      <text:list text:style-name="list-style-31">
        <text:list-item>
          <text:p text:style-name="list.start">Algemeen
                     </text:p>
        </text:list-item>
        <text:list-item>
          <text:p text:style-name="list.cont">Besteding in 2011 van geoormerkte subsidies met een bestedingsverplichting op basis van de Wet SLOA
                     </text:p>
        </text:list-item>
        <text:list-item>
          <text:p text:style-name="list.end">NWO-subsidies
                     </text:p>
        </text:list-item>
      </text:list>
      <text:p text:style-name="tussenkop"><text:span text:style-name="tussenkop_vet">Algemeen </text:span></text:p>
      <text:p text:style-name="tussenkop"><text:span text:style-name="tussenkop_cur">1 december 2010</text:span></text:p>
      <text:p text:style-name="bijlage">
                  <text:span text:style-name="vet">De instellingsaccountant stelt op grond van de bekostigings/subsidievoorwaarden vast dat de (geoormerkte) aanvullende bekostiging/subsidie
                     met bestedingsverplichting rechtmatig is besteed.</text:span> Voor nog te besteden (geoormerkte) aanvullende bekostiging/subsidies uit voorgaande jaren blijven de aanwijzingen uit voorgaande
                  controleprotocollen van kracht (overzicht wet- en regelgeving).
               </text:p>
      <text:p text:style-name="alineagroep">Voor deze post geldt een specifieke controle- en rapportagetolerantie (zie Algemeen voor een toelichting en zie Tolerantietabel
                     voor de betreffende specifieke controle- en rapportagetolerantie).
                  </text:p>
      <text:p text:style-name="alineagroep.end">Het totaalbedrag van de bestedingen van de geoormerkte aanvullende bekostiging/subsidies vormt een afzonderlijke massa waarop
                     de toleranties voor de controle van de bestedingen moeten worden toegepast. <text:span text:style-name="vet">De instellingsaccountant richt zijn controle zodanig in dat hij een redelijke mate van zekerheid kan verkrijgen dat geen onrechtmatige
                        bestedingen voorkomen met een belang dat groter is dan 3% van de totale bestedingen van de (geoormerkte) aanvullende bekostiging/subsidies.</text:span>
                     
                  </text:p>
      <text:p text:style-name="bijlage">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
               </text:p>
      <text:p text:style-name="alineagroep">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vet">Indien de instellingsaccountant constateert dat de bekostiging niet rechtmatig is, dan ziet de instellingsaccountant erop
                        toe dat de school/instelling dit corrigeert.</text:span>
                     
                  </text:p>
      <text:p text:style-name="alineagroep.end">
                     <text:span text:style-name="vet">Indien de correctie niet plaatsvindt dan neemt de instellingsaccountant dat op in een rapport van bevindingen zoals vermeld
                        in</text:span> Omgaan met fouten.
                  </text:p>
      <text:p text:style-name="bijlage">Ten aanzien van onderstaande geoormerkte subsidies schrijft het controleprotocol specifieke minimale controlewerkzaamheden
                  voor.
               </text:p>
      <text:p text:style-name="tussenkop"><text:span text:style-name="tussenkop_vet">Besteding in 2011 van geoormerkte subsidies met een bestedingsverplichting op basis van de Wet SLOA </text:span></text:p>
      <text:p text:style-name="tussenkop"><text:span text:style-name="tussenkop_cur">1 december 2010</text:span></text:p>
      <text:p text:style-name="alineagroep">Aanvullend controlecriterium: Uitvoeringsbesluit Wet SLOA.</text:p>
      <text:p text:style-name="alineagroep.end">
                     <text:span text:style-name="vet">De instellingsaccountant stelt vast dat de geoormerkte subsidies van OCW en EL&amp;I rechtmatig zijn besteed.</text:span> Onder geoormerkte subsidies worden subsidies verstaan die het ministerie van OCW en EL&amp;I hebben verstrekt op basis van de
                     wet SLOA. Er zijn derhalve specifieke rechtmatigheideisen die worden gesteld aan de besteding.
                  </text:p>
      <text:p text:style-name="alineagroep"><text:span text:style-name="vet">Indien uit de toewijzingsbrief blijkt dat de projecten in het verslagjaar moeten worden afgerekend of dat eventuele overschotten
                        moeten worden gerestitueerd aan OCW en EL&amp;I, dan stelt de instellingsaccountant vast of afrekening of restitutie reeds heeft
                        plaatsgevonden en/of de gespecificeerde schulden aan OCW en EL&amp;I in de jaarrekening zijn verantwoord.</text:span></text:p>
      <text:p text:style-name="alineagroep">Gaat het om subsidies of vergoedingen, die voor meerdere jaren zijn verstrekt, dan is het gebruikelijk de eindverantwoording
                     daarvan op te nemen in het jaar waarin de activiteiten zijn afgerond dan wel moeten zijn afgerond.
                  </text:p>
      <text:p text:style-name="alineagroep.end"><text:span text:style-name="vet">De instellingsaccountant controleert de voorschotten op het verrekenformulier en ziet erop toe dat de school/instelling de
                        noodzakelijke correcties aanbrengt, ook als bij deze correcties de tolerantiegrens niet wordt overschreden. Vervolgens waarmerkt
                        de instellingsaccountant het verrekenformulier ter identificatie.</text:span></text:p>
      <text:p text:style-name="tussenkop"><text:span text:style-name="tussenkop_vet">NWO-subsidies </text:span></text:p>
      <text:p text:style-name="tussenkop"><text:span text:style-name="tussenkop_cur">1 juli 2010</text:span></text:p>
      <text:p text:style-name="alineagroep">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 Bij de controle van deze subsidies gelden dezelfde bepalingen en controletoleranties, zoals
                     vermeld in deze paragraaf voor de besteding van geoormerkte aanvullende subsidies. De controlecriteria vloeien voort uit de
                     afzonderlijke subsidiebeschikkingen.
                  </text:p>
      <text:p text:style-name="alineagroep.end">
                     <text:span text:style-name="vet">De instellingsaccountant controleert de rechtmatigheid van de besteding van deze subsidiegelden. In afwijking van hetgeen
                        is opgenomen in</text:span> Accountantsproducten / rapportering<text:span text:style-name="vet">, stuurt de instelling, indien van toepassing, een rapport van bevindingen naar NWO.</text:span>
                     
                  </text:p>
      <text:h text:outline-level="5" text:style-name="divisiekop3">2.3.8 Overige baten
               </text:h>
      <text:p text:style-name="tussenkop"><text:span text:style-name="tussenkop_cur">1 juli 2010</text:span></text:p>
      <text:list text:style-name="list-style-32">
        <text:list-item>
          <text:p text:style-name="list.start">Uitbesteding en contractactiviteiten voor derden
                     </text:p>
        </text:list-item>
        <text:list-item>
          <text:p text:style-name="list.cont">Notitie Helderheid BVE
                     </text:p>
        </text:list-item>
        <text:list-item>
          <text:p text:style-name="list.end">Notitie Helderheid HO
                     </text:p>
        </text:list-item>
      </text:list>
      <text:p text:style-name="tussenkop"><text:span text:style-name="tussenkop_cur">Uitbesteding en contractactiviteiten voor derden 1 juli 2010</text:span></text:p>
      <text:p text:style-name="bijlage">Aanvullend controlecriterium: EU verdrag oneerlijke concurrentie.</text:p>
      <text:p text:style-name="tussenkop"><text:span text:style-name="tussenkop_cur">Uitbesteding</text:span></text:p>
      <text:p text:style-name="bijlage"><text:span text:style-name="vet">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p text:style-name="tussenkop"><text:span text:style-name="tussenkop_cur">Contractactiviteiten voor derden</text:span></text:p>
      <text:p text:style-name="bijlage">Overheidsgelden mogen niet zodanig worden aangewend dat er oneerlijke concurrentie ontstaat. Van de instellingsaccountant
                  wordt geen marktonderzoek verlangd. <text:span text:style-name="vet">Wel stelt hij vast dat minimaal een kostendekkend tarief is berekend.</text:span>
                  
               </text:p>
      <text:p text:style-name="tussenkop"><text:span text:style-name="tussenkop_vet">
                     Notitie Helderheid BVE (Publieke middelen in private activiteiten)</text:span></text:p>
      <text:p text:style-name="tussenkop"><text:span text:style-name="tussenkop_cur">1 juli 2010</text:span></text:p>
      <text:p text:style-name="bijlage">Voor het aanwenden van publieke middelen voor private activiteiten gelden de voorwaarden, zoals die zijn opgenomen in de notitie
                  Helderheid BVE, gepubliceerd in het gele katern 18/19 2004.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 <text:span text:style-name="vet">De instellingsaccountant stelt vast dat de instelling heeft voldaan aan de in Notitie Helderheid en de brief aan de Tweede
                     Kamer van 20 juli 2005 opgenomen voorwaarden ten aanzien van de aanwending van publieke middelen in private activiteiten.</text:span>
                  
               </text:p>
      <text:p text:style-name="tussenkop"><text:span text:style-name="tussenkop_vet">
                     Notitie Helderheid HO (Publieke middelen in private activiteiten) </text:span></text:p>
      <text:p text:style-name="tussenkop"><text:span text:style-name="tussenkop_cur">1 juli 2010</text:span></text:p>
      <text:p text:style-name="bijlage">Voor het aanwenden van publieke middelen voor private activiteiten gelden de voorwaarden, zoals opgenomen in de notitie Helderheid
                  in de bekostiging van het hoger onderwijs d.d. 29 augustus 2003 en in de notitie ‘Helderheid in de bekostiging van het hoger
                  onderwijs’d.d. 27 augustus 2004.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e staatssecretaris van Onderwijs, Cultuur en Wetenschap aan de tweede kamer omschreven wijze (Tweede
                  Kamer, vergaderjaar 2004–2005, 28 248, nr. 84). <text:span text:style-name="vet">De instellingsaccountant stelt vast dat de instelling heeft voldaan aan de in Notitie Helderheid en de brief aan de Tweede
                     Kamer van 20 juli 2005 opgenomen voorwaarden ten aanzien van de aanwending van publieke middelen in private activiteiten.</text:span>
                  
               </text:p>
      <text:h text:outline-level="5" text:style-name="divisiekop3">2.3.9 Personele lasten
               </text:h>
      <text:list text:style-name="list-style-33">
        <text:list-item>
          <text:p text:style-name="list.start">Omvang werkzaamheden in de sector PO en VO
                     </text:p>
        </text:list-item>
        <text:list-item>
          <text:p text:style-name="list.cont">Overig sector PO
                     </text:p>
        </text:list-item>
        <text:list-item>
          <text:p text:style-name="list.end">Wachtgelden PO
                     </text:p>
        </text:list-item>
      </text:list>
      <text:p text:style-name="tussenkop"><text:span text:style-name="tussenkop_vet">Omvang werkzaamheden in de sector PO en VO </text:span></text:p>
      <text:p text:style-name="tussenkop"><text:span text:style-name="tussenkop_cur">1 december 2011</text:span></text:p>
      <text:p text:style-name="alineagroep"><text:span text:style-name="vet">De instellingsaccountant voert een risicoanalyse uit en legt zijn bevindingen en conclusie vast in zijn dossier.</text:span></text:p>
      <text:p text:style-name="alineagroep">Bij de uitvoering van de risicoanalyse neemt de instellingsaccountant in acht hetgeen is opgenomen in het onderwerp ‘<text:span text:style-name="vet">Steunen op de werkzaamheden van een AK</text:span>.’
                  </text:p>
      <text:p text:style-name="alineagroep.end">De instellingsaccountant betrekt in deze risicoanalyse onder andere de Standaard  240. In de hierna beschreven controleaanpak
                     wordt uitgegaan van een voor een school of REC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p text:style-name="bijlage">De werkzaamheden verricht door een administratiekantoor kunnen niet de door de instellingsaccountant te verrichten werkzaamheden
                  vervangen. De werkzaamheden van het administratiekantoor maken onderdeel uit van de interne beheersingsstructuur van het onderzoeksobject.
               </text:p>
      <text:p text:style-name="alineagroep">Om tot een uitspraak over de kwaliteit van de IB te komen dient de instellingsaccountant werkzaamheden te verrichten. <text:span text:style-name="vet">Deze werkzaamheden bestaan uit:</text:span>
                     
                  </text:p>
      <text:list text:style-name="list-style-34">
        <text:list-item>
          <text:p text:style-name="list.start"><text:span text:style-name="vet">minimaal 25 procedure testen of</text:span></text:p>
        </text:list-item>
        <text:list-item>
          <text:p text:style-name="list.end"><text:span text:style-name="vet">werkzaamheden, op grond waarvan de instellingsaccountant een uitspraak kan doen over de kwaliteit van de interne beheersing
                              van het administratiekantoor.</text:span></text:p>
        </text:list-item>
      </text:list>
      <text:p text:style-name="alineagroep.end"><text:span text:style-name="vet">Bovenstaande werkzaamheden sluiten niet uit hetgeen in Standaard  330 (De wijze van inspelen door de accountant op ingeschatte
                        risico’s ) is opgenomen ten aanzien van gebruikmaken van controle-informatie die tijdens vorige controles is verkregen.</text:span></text:p>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alineagroep">Indien de instellingsaccountant tot de conclusie komt dat hij kan steunen op de goede werking van de IB verricht hij daarnaast
                     nog de volgende minimale werkzaamheden:
                  </text:p>
      <text:list text:style-name="list-style-35">
        <text:list-item>
          <text:p text:style-name="list.start"><text:span text:style-name="vet">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list-item>
        <text:list-item>
          <text:p text:style-name="list.end"><text:span text:style-name="vet">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list-item>
      </text:list>
      <text:p text:style-name="alineagroep.end"><text:span text:style-name="vet">De instellingsaccountant moet het gestelde in Standaard 520 Cijferanalyses in bovenstaande werkzaamheden betrekken.</text:span></text:p>
      <text:p text:style-name="tussenkop"><text:span text:style-name="tussenkop_vet">Overig sector PO </text:span></text:p>
      <text:p text:style-name="tussenkop"><text:span text:style-name="tussenkop_cur">1 december 2010</text:span></text:p>
      <text:p text:style-name="tussenkop"><text:span text:style-name="tussenkop_cur">Kaderbesluit rechtspositie en CAO</text:span></text:p>
      <text:p text:style-name="alineagroep">Aanvullende controlecriteria: Kaderbesluit Rechtspositie PO, CAO-PO, Regeling formalisering bijlagen, verschillende berekeningswijzen
                     en percentages in het Kaderbesluit Rechtspositie PO.
                  </text:p>
      <text:p text:style-name="alineagroep.end">
                     <text:span text:style-name="vet">De instellingsaccountant controleert of de PO-school het kaderbesluit naleeft. Hierbij neemt de instellingsaccountant als
                        actuele norm mee de wijzigingen van het kaderbesluit, zoals die in de ‘Regeling formalisering bijlagen, verschillende berekeningswijzen
                        en percentages in het Kaderbesluit Rechtspositie PO’. De instellingsaccountant controleert of overeenkomstig de CAO-PO is
                        gehandeld.</text:span> Van de CAO afwijkende betalingen zijn onrechtmatig als zij in strijd zijn met de wettelijke bepalingen rond aanstelling.
                     Rechtmatig is alles wat binnen de CAO-afspraken valt, zolang deze niet strijdig zijn met de wet.
                  </text:p>
      <text:p text:style-name="tussenkop"><text:span text:style-name="tussenkop_vet">Wachtgelden PO </text:span></text:p>
      <text:p text:style-name="tussenkop"><text:span text:style-name="tussenkop_cur">1 december 2010</text:span></text:p>
      <text:p text:style-name="alineagroep">Specifieke controlecriteria: art. 137, 138 en 139 WPO en art. 131, 132 en 133 WEC, Regeling achterwege laten vermindering
                     van de bekostiging bij niet-herbenoeming ontslaguitkeringsgerechtigde ex-werknemers primair onderwijsregeling, Regeling betreffende
                     aftrekposten WBO, ISOVSO en WVO.
                  </text:p>
      <text:p text:style-name="alineagroep">Voor deze post geldt een specifieke controle- en rapportagetolerantie (zie Algemeen voor een toelichting en zie Tolerantietabel
                     voor de betreffende specifieke controle- en rapportagetolerantie).
                  </text:p>
      <text:p text:style-name="alineagroep"><text:span text:style-name="vet">De instellingsaccountant controleert of het bevoegd gezag de bepalingen over voorrang bij benoemingen (eigenwachtgelderbepalingen)
                        naleeft.</text:span></text:p>
      <text:p text:style-name="alineagroep"><text:span text:style-name="vet">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alineagroep.end"><text:span text:style-name="vet">De instellingsaccountant stelt in geval van vacatures waarvoor een (toekomstige) ontslaguitkeringsgerechtigde ex-werknemer
                        (‘eigen wachtgelder’) beschikbaar is, vast dat:</text:span></text:p>
      <text:list text:style-name="list-style-36">
        <text:list-item>
          <text:p text:style-name="list.start"><text:span text:style-name="vet">geen nieuw personeel is aangesteld;</text:span></text:p>
        </text:list-item>
        <text:list-item>
          <text:p text:style-name="list.cont"><text:span text:style-name="vet">van geen enkel personeelslid de betrekkingsomvang is uitgebreid;</text:span></text:p>
        </text:list-item>
        <text:list-item>
          <text:p text:style-name="list.cont"><text:span text:style-name="vet">van geen enkel personeelslid de tijdelijke aanstelling is verlengd;</text:span></text:p>
        </text:list-item>
        <text:list-item>
          <text:p text:style-name="list.end"><text:span text:style-name="vet">van geen enkel personeelslid de tijdelijke aanstelling is omgezet in een vast dienstverband.</text:span></text:p>
        </text:list-item>
      </text:list>
      <text:p text:style-name="alineagroep"><text:span text:style-name="vet">De instellingsaccountant controleert of het bevoegd gezag de salarissen, toelagen, uitkeringen of andere bijdragen waarop
                        aanspraak wordt gemaakt door personeel dat langer dan 1 jaar anders dan wegens vervanging onafgebroken, met een onderbreking
                        van een week of minder, dan wel met een of meer onderbrekingen gedurende een schoolvakantie, in een gelijksoortige functie
                        in tijdelijke dienst verbonden is geweest aan een school van het bevoegd gezag op de bekostiging in mindering heeft gebracht.</text:span></text:p>
      <text:p text:style-name="alineagroep"><text:span text:style-name="vet">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alineagroep.end">
                     <text:span text:style-name="vet">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 Accountantsproducten / rapportering. <text:span text:style-name="vet">De instellingsaccountant vermeldt de financiële gevolgen van het niet-naleven van de wachtgeldbepalingen</text:span>.
                  </text:p>
      <text:p text:style-name="alineagroep">Documenten:</text:p>
      <text:list text:style-name="list-style-37">
        <text:list-item>
          <text:p text:style-name="list.start">de publicatie ‘Toepassing bepaling eigen wachtgelders’ van 1 november 1995 met kenmerk CFI/FPV-95/1680 (Uitleg/Gele Katern
                           1995, nummer 26 van 8 november 1995);
                        </text:p>
        </text:list-item>
        <text:list-item>
          <text:p text:style-name="list.cont">de ‘Regeling achterwege laten vermindering van de bekostiging bij niet-herbenoeming ontslaguitkeringsgerechtigde ex-werknemers
                           primair onderwijs’ van 17 mei 2005 met kenmerk CFI/BPO-2005/57525 (Gele Katern nummer 9 van 1 juni 2005).
                        </text:p>
        </text:list-item>
        <text:list-item>
          <text:p text:style-name="list.end">de regeling betreffende aftrekposten WBO, ISOVSO en WVO.
                        </text:p>
        </text:list-item>
      </text:list>
      <text:p text:style-name="alineagroep.end">De Uitvoeringsorganisatie Participatiefonds (email helpdesk@vfpf.nl of telefoon: 045 579 3953) kan op verzoek een overzicht
                     verstrekken van voormalig personeel dat een ontslaguitkering geniet. Dit overzicht kan als hulpmiddel dienen de uitkeringsgenietenden
                     te traceren die langer dan een jaar direct voorafgaand aan hun uitkering onafgebroken in dienst waren bij het bestuur.
                  </text:p>
      <text:h text:outline-level="5" text:style-name="divisiekop3">2.3.10 Overige instellingslasten sector PO en VO
               </text:h>
      <text:p text:style-name="tussenkop"><text:span text:style-name="tussenkop_cur">1 december 2010</text:span></text:p>
      <text:p text:style-name="alineagroep"><text:span text:style-name="vet">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alineagroep.end"><text:span text:style-name="vet">Bij bovenstaande werkzaamheden moet de instellingsaccountant hetgeen in Standaard 520 Cijferanalyses is opgenomen betrekken.</text:span></text:p>
      <text:h text:outline-level="4" text:style-name="divisiekop2">2.4 Overige rechtmatigheid
               </text:h>
      <text:list text:style-name="list-style-38">
        <text:list-item>
          <text:p text:style-name="list.start">Treasurybeleid
                     </text:p>
        </text:list-item>
        <text:list-item>
          <text:p text:style-name="list.cont">Visueel gehandicapte leerlingen WVO en deelnemers WEB
                     </text:p>
        </text:list-item>
        <text:list-item>
          <text:p text:style-name="list.cont">Verklaring omtrent het gedrag PO, VO en BVE
                     </text:p>
        </text:list-item>
        <text:list-item>
          <text:p text:style-name="list.cont">Topinkomens
                     </text:p>
        </text:list-item>
        <text:list-item>
          <text:p text:style-name="list.end">Studenten die opleiding voor een groot gedeelte op de werkplek volgen ingeschreven bij opleidingsscholen
                     </text:p>
        </text:list-item>
      </text:list>
      <text:h text:outline-level="5" text:style-name="divisiekop3">2.4.1 Treasurybeleid
               </text:h>
      <text:p text:style-name="tussenkop"><text:span text:style-name="tussenkop_cur">1 juli 2010</text:span></text:p>
      <text:p text:style-name="alineagroep">Aanvullend controlecriterium: Regeling beleggen en belenen door instellingen voor onderwijs en onderzoek 2010.</text:p>
      <text:p text:style-name="alineagroep">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vet">Indien dit niet het geval is dan neemt de instellingsaccountant dit op in een rapport van bevindingen zoals vermeld in</text:span> Accountantsproducten / rapportering.
                  </text:p>
      <text:p text:style-name="alineagroep.end"><text:span text:style-name="vet">De instellingsaccountant stelt vast dat aan artikel 3, 1<text:span text:style-name="superscript">e</text:span> lid van de Regeling beleggen en belenen door instellingen voor onderwijs en onderzoek 2010 is voldaan.</text:span></text:p>
      <text:h text:outline-level="5" text:style-name="divisiekop3">2.4.2 Visueel gehandicapte leerlingen WVO en deelnemers WEB
               </text:h>
      <text:p text:style-name="tussenkop"><text:span text:style-name="tussenkop_cur">1 juli 2010</text:span></text:p>
      <text:p text:style-name="alineagroep">Aanvullend controle criterium: Regeling visueel gehandicapte leerlingen WVO en deelnemers WEB 2010–2012.</text:p>
      <text:p text:style-name="alineagroep">Voor dit onderwerp geldt een specifieke rapportage tolerantie(zie Algemeenvoor een toelichting en zie Tolerantietabel voor
                     de betreffende specifieke controle- en rapportagetolerantie)<text:span text:style-name="vet">. De instellingsaccountant controleert of in de administratie van de school/instelling de verklaring van de medisch specialist
                        voor de desbetreffende leerling(en)/deelnemer(s) aanwezig is en dat de leerling/deelnemer op 1 oktober 2010 is ingeschreven
                        en daadwerkelijk onderwijs volgt op de school/instelling.</text:span>
                     
                  </text:p>
      <text:p text:style-name="alineagroep.end">
                     <text:span text:style-name="vet">Indien dit niet het geval is dan neemt de instellingsaccountant dit op in een rapport van bevindingen zoals vermeld in</text:span> Accountantsproducten/rapportering.
                  </text:p>
      <text:h text:outline-level="5" text:style-name="divisiekop3">2.4.3 Verklaring omtrent het gedrag PO, VO en BVE
               </text:h>
      <text:p text:style-name="tussenkop"><text:span text:style-name="tussenkop_cur">1 december 2010</text:span></text:p>
      <text:p text:style-name="alineagroep">Aanvullende controlecriteria:</text:p>
      <text:list text:style-name="list-style-39">
        <text:list-item>
          <text:p text:style-name="list.start">PO: art. 3 lid 1 onder a, art. 3a lid 1 onder a, art. 32 lid 2 onder a, onder 1 en lid 9 WPO
                        </text:p>
        </text:list-item>
        <text:list-item>
          <text:p text:style-name="list.cont">PO: art. 3 lid 1 onder a, art. 3a lid 1 onder a en art. 32 lid 2 onder a, onder 1 en lid 9 WEC
                        </text:p>
        </text:list-item>
        <text:list-item>
          <text:p text:style-name="list.cont">VO: art. 33 lid 1 onder a, art. 34, lid 1 onder a en art. 35 lid 1 onder a WVO
                        </text:p>
        </text:list-item>
        <text:list-item>
          <text:p text:style-name="list.end">WEB: art. 4.2.1., 2<text:span text:style-name="superscript">e</text:span> lid onder a, 4.2.2, 1<text:span text:style-name="superscript">e</text:span> lid onder a, 4.2a.1.
                        </text:p>
        </text:list-item>
      </text:list>
      <text:p text:style-name="alineagroep.end">Voor dit onderwerp geldt een specifieke rapportage tolerantie(zie Algemeenvoor een toelichting en zie Tolerantietabel voor
                     de betreffende specifieke controle- en rapportagetolerantie). <text:span text:style-name="vet">De instellingsaccountant stelt vast dat de verklaring omtrent het gedrag – met inachtneming van de controletolerantie – is
                        opgenomen in het personeelsdossier voor alle personeelsleden</text:span> in loondienst bij het bevoegd gezag of de instelling<text:span text:style-name="vet">, waarvoor dit wettelijk vereist is. Indien dit niet het geval is dan neemt de instellingsaccountant dit op in een rapport
                        van bevindingen zoals vermeld in</text:span> Accountantsproducten/rapportering. <text:span text:style-name="vet">Hierin vermeldt de instellingsaccountant het aantal ontbrekende verklaringen omtrent het gedrag per categorie personeel (directie,
                        onderwijsgevend personeel en overig personeel) en de reden voor het ontbreken.</text:span>
                     
                  </text:p>
      <text:h text:outline-level="5" text:style-name="divisiekop3">2.4.4 Topinkomens
               </text:h>
      <text:p text:style-name="tussenkop"><text:span text:style-name="tussenkop_cur">1 december 2010</text:span></text:p>
      <text:p text:style-name="alineagroep">Aanvullend controlecriterium: Wet openbaarmaking uit Publieke middelen gefinancierde Topinkomens (WOPT)</text:p>
      <text:p text:style-name="alineagroep.end">
                     <text:span text:style-name="vet">De instellingsaccountant stelt, aan de hand van de administratie van de school/instelling integraal vast of de opgave aan
                        de Minister van Binnenlandse zaken en Koninkrijksrelaties op grond van de Wet openbaarmaking uit Publieke middelen gefinancierde
                        Topinkomens (WOPT) juist en volledig is. Indien dit niet het geval is dan neemt de instellingsaccountant dit op in een rapport
                        van bevindingen zoals vermeld in</text:span> Accountantsproducten/rapportering.
                  </text:p>
      <text:p text:style-name="alineagroep">Documenten:</text:p>
      <text:p text:style-name="alineagroep">Wet openbaarmaking uit Publieke middelen gefinancierde Topinkomens (WOPT); Staatsblad nummer 95 d.d. 9-2-2006.</text:p>
      <text:p text:style-name="alineagroep">Wet op de Loonbelasting 1964.</text:p>
      <text:p text:style-name="alineagroep">Informatiebrief over de Wet Openbaarmaking uit Publieke middelen gefinancierde Topinkomens (WOPT), brief BZK dd. 8 februari
                     2006, zonder kenmerk. Inclusief het stroomschema waarmee kan worden bepaald of de rechtspersoon onder de Wet valt.
                  </text:p>
      <text:p text:style-name="alineagroep.end">Informatiebrief over de Wet Openbaarmaking uit Publieke middelen gefinancierde Topinkomens (WOPT), brief BZK dd. 21 maart
                     2006, kenmerk 2006-0000086399.
                  </text:p>
      <text:h text:outline-level="5" text:style-name="divisiekop3">2.4.5 Studenten die opleiding voor een groot gedeelte op de werkplek volgen ingeschreven bij een opleidingsschool
               </text:h>
      <text:p text:style-name="tussenkop"><text:span text:style-name="tussenkop_cur">1 juli 2011</text:span></text:p>
      <text:p text:style-name="alineagroep">Aanvullend controlecriterium: Regeling tegemoetkoming kosten opleidingsscholen</text:p>
      <text:p text:style-name="alineagroep.end">Voor dit onderwerp geldt een specifieke rapportage tolerantie(zie Algemeenvoor een toelichting en zie Tolerantietabel voor
                     de betreffende specifieke controle- en rapportagetolerantie)<text:span text:style-name="vet">. De instellingsaccountant stelt, aan de hand van de op 1 oktober 2011 verstrekte opgave vast dat de hierin opgenomen gegevens
                        ten aanzien van het aantal studenten zoals bedoeld in artikel 2, lid 2 juist zijn. Indien dit niet het geval is dan neemt
                        de instellingsaccountant dit op in een rapport van bevindingen zoals vermeld in</text:span>
                     Accountantsproducten/rapportering.
                  </text:p>
      <text:h text:outline-level="4" text:style-name="divisiekop2">2.5 Controleverklaringen inzake de jaarrekening
               </text:h>
      <text:list text:style-name="list-style-40">
        <text:list-item>
          <text:p text:style-name="list.start">Algemeen
                     </text:p>
        </text:list-item>
        <text:list-item>
          <text:p text:style-name="list.cont">Sector PO (zelfstandige scholen,  REC’s en CDen van samenwerkingsverbanden)
                     </text:p>
        </text:list-item>
        <text:list-item>
          <text:p text:style-name="list.cont">Sector PO (gemeentelijke scholen voor PO zonder zelfstandige rechtspersoonlijkheid)
                     </text:p>
        </text:list-item>
        <text:list-item>
          <text:p text:style-name="list.cont">Sector VO
                     </text:p>
        </text:list-item>
        <text:list-item>
          <text:p text:style-name="list.cont">Sector VO (gemeentelijke scholen voor VO zonder zelfstandige rechtspersoonlijkheid)
                     </text:p>
        </text:list-item>
        <text:list-item>
          <text:p text:style-name="list.cont">Sector VO (SLOA-instellingen)
                     </text:p>
        </text:list-item>
        <text:list-item>
          <text:p text:style-name="list.cont">Sector BVE
                     </text:p>
        </text:list-item>
        <text:list-item>
          <text:p text:style-name="list.end">Sector HO
                     </text:p>
        </text:list-item>
      </text:list>
      <text:p text:style-name="tussenkop"><text:span text:style-name="tussenkop_vet">Algemeen </text:span></text:p>
      <text:p text:style-name="tussenkop"><text:span text:style-name="tussenkop_cur">1 december 2010</text:span></text:p>
      <text:p text:style-name="alineagroep">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
                  </text:p>
      <text:p text:style-name="alineagroep.end">Ook geeft de instellingsaccountant op het Aanbiedingsformulier aan of er een afzonderlijk rapport van bevindingen is opgesteld.</text:p>
      <text:p text:style-name="bijlage">Als de instellingsaccountant een andere dan een goedkeurende verklaring afgeeft, dan sluit hij voor wat betreft de oordeelsparagraaf
                  aan bij de teksten van hoofdstuk 1 van de ‘Controle en Overige Standaarden’ deel Voorbeeldteksten), uitgegeven door de NBA.
               </text:p>
      <text:p text:style-name="tussenkop"><text:span text:style-name="tussenkop_vet">Sector PO </text:span></text:p>
      <text:p text:style-name="tussenkop"><text:span text:style-name="tussenkop_cur">1 december 2011</text:span></text:p>
      <text:p text:style-name="bijlage">Goedkeurende controleverklaring: jaarrekening PO zelfstandige scholen, REC’s en CDen van samenwerkingsverbanden(1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1 van ... (naam entiteit) te ... (statutaire vestigingsplaats)
                  gecontroleerd. Deze jaarrekening bestaat uit de balans per 31 december 2011 en de staat van baten en lasten over 2011 met
                  de toelichting, waarin zijn opgenomen een overzicht van de gehanteerde grondslagen voor financiële verslaggeving en andere
                  toelichtingen.
               </text:p>
      <text:p text:style-name="tussenkop"><text:span text:style-name="tussenkop_vet">Verantwoordelijkheid van het bestuur</text:span></text:p>
      <text:p text:style-name="bijlage">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171, vierde lid van de Wet op het primair onderwijs respectievelijk artikel 157, vierde lid van de Wet op de expertisecentra
                  *). 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 betreffende de jaarrekening</text:span></text:p>
      <text:p text:style-name="bijlage">Naar ons oordeel**) geeft de jaarrekening een getrouw beeld van de grootte en de samenstelling van het vermogen van ... (naam
                  entiteit) per 31 december 2011 en van het resultaat over 2011 in overeenstemming met de Regeling jaarverslaggeving onderwijs.
               </text:p>
      <text:p text:style-name="bijlage">Voorts zijn wij van oordeel dat de in deze jaarrekening verantwoorde baten, lasten en balansmutaties over 2011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L&amp;I 2011.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alineagroep">*) <text:span text:style-name="cur">Opnemen in de verklaring hetgeen van toepassing is op het betreffende bestuur.</text:span></text:p>
      <text:p text:style-name="alineagroep.end">**) <text:span text:style-name="cur">Indien niet wordt voldaan aan de WOPT/RJ660.306 vervalt de optie van een goedkeurend getrouwheidsoordeel.</text:span></text:p>
      <text:p text:style-name="tussenkop"><text:span text:style-name="tussenkop_vet">Sector PO (scholen zonder zelfstandige rechtspersoonlijkheid) </text:span></text:p>
      <text:p text:style-name="tussenkop"><text:span text:style-name="tussenkop_cur">1 december 2011</text:span></text:p>
      <text:p text:style-name="bijlage">Goedkeurende controleverklaring: jaarrekening PO gemeentelijke scholen (1b)</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1 van de gemeentelijke scho(o)l(en) voor primair onderwijs
                  zonder zelfstandige rechtspersoonlijkheid van gemeente ... (naam gemeente) gecontroleerd. Deze jaarrekening bestaat uit de
                  balans per 31 december 2011 en de staat van baten en lasten over 2011 met de toelichting, waarin zijn opgenomen een overzicht
                  van de gehanteerde grondslagen voor financiële verslaggeving en andere toelichtingen.
               </text:p>
      <text:p text:style-name="tussenkop"><text:span text:style-name="tussenkop_vet">Verantwoordelijkheid van het College van Burgemeester en Wethouders</text:span></text:p>
      <text:p text:style-name="bijlage">Het College van Burgemeester en Wethouders van gemeente ...(naam gemeente) is verantwoordelijk voor het opmaken van de jaarrekening
                  die het vermogen en resultaat getrouw dient weer te geven, alsmede voor het opstellen van het jaarverslag, beide in overeenstemming
                  met de Regeling jaarverslaggeving onderwijs. Het College van Burgemeester en Wethouders is tevens verantwoordelijk voor de
                  financiële rechtmatigheid van de in de jaarrekening verantwoorde baten, lasten en balansmutaties. Dit houdt in dat deze bedragen
                  in overeenstemming dienen te zijn met de in de relevante wet- en regelgeving opgenomen bepalingen. Het College van Burgemeester
                  en Wethouders is voorts verantwoordelijk voor een zodanige interne beheersing als het noodzakelijk acht om het opmaken van
                  de jaarrekening en de naleving van di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171, vierde lid van de Wet op het primair onderwijs respectievelijk artikel 157, vierde lid van de Wet op de expertisecentra
                  *). 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 betreffende de jaarrekening</text:span></text:p>
      <text:p text:style-name="bijlage">Naar ons oordeel**) geeft de jaarrekening een getrouw beeld van de grootte en de samenstelling van het vermogen van de gemeentelijke
                  scho(o)l(en) voor primair onderwijs zonder zelfstandige rechtspersoonlijkheid van gemeente ... (naam gemeente) per 31 december
                  2011 en van het resultaat over 2011 in overeenstemming met de Regeling jaarverslaggeving onderwijs.
               </text:p>
      <text:p text:style-name="bijlage">Voorts zijn wij van oordeel dat de in deze jaarrekening verantwoorde baten, lasten en balansmutaties over 2011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L&amp;I 2011.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alineagroep"><text:span text:style-name="cur">*) Opnemen in de verklaring hetgeen van toepassing is op het betreffende College.</text:span></text:p>
      <text:p text:style-name="alineagroep.end"><text:span text:style-name="cur">**) Indien niet wordt voldaan aan de WOPT/RJ660.306 vervalt de optie van een goedkeurend getrouwheidsoordeel. </text:span></text:p>
      <text:p text:style-name="tussenkop"><text:span text:style-name="tussenkop_vet">Sector VO</text:span></text:p>
      <text:p text:style-name="tussenkop"><text:span text:style-name="tussenkop_cur">1 december 2011</text:span></text:p>
      <text:p text:style-name="bijlage">Goedkeurende controleverklaring: jaarrekening VO zelfstandige scholen (2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1 van ... (naam bevoegd gezag) te ... (statutaire vestigingsplaats)
                  gecontroleerd. Deze jaarrekening bestaat uit de balans per 31 december 2011 en de staat van baten en lasten over 2011 met
                  de toelichting, waarin zijn opgenomen een overzicht van de gehanteerde grondslagen voor financiële verslaggeving en andere
                  toelichtingen.
               </text:p>
      <text:p text:style-name="tussenkop"><text:span text:style-name="tussenkop_vet">Verantwoordelijkheid van het bevoegd gezag</text:span></text:p>
      <text:p text:style-name="bijlage">Het bevoegd gezag van de scho(o)l (en) is verantwoordelijk voor het opmaken van de jaarrekening die het vermogen en resultaat
                  getrouw dient weer te geven, alsmede voor het opstellen van het jaarverslag, beide in overeenstemming met de Regeling jaarverslaggeving
                  onderwijs. 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18, derde lid van het Bekostigingsbesluit W.V.O. 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 betreffende de jaarrekening</text:span></text:p>
      <text:p text:style-name="bijlage">Naar ons oordeel*) geeft de jaarrekening een getrouw beeld van de grootte en de samenstelling van het vermogen van ... (naam
                  bevoegd gezag) per 31 december 2011 en van het resultaat over 2011 in overeenstemming met de Regeling jaarverslaggeving onderwijs.
               </text:p>
      <text:p text:style-name="bijlage">Voorts zijn wij van oordeel dat de in deze jaarrekening verantwoorde baten, lasten en balansmutaties over 2011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L&amp;I 2011.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bijlage"><text:span text:style-name="cur">*) Indien niet wordt voldaan aan de WOPT/RJ660.306 vervalt de optie van een goedkeurend getrouwheidsoordeel.</text:span></text:p>
      <text:p text:style-name="tussenkop"><text:span text:style-name="tussenkop_vet">Sector VO (gemeentelijke scholen) </text:span></text:p>
      <text:p text:style-name="tussenkop"><text:span text:style-name="tussenkop_cur">1 december 2011</text:span></text:p>
      <text:p text:style-name="bijlage">Goedkeurende controleverklaring: jaarrekening VO gemeentelijke scholen (2b)</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1 van de gemeentelijke scho(o)l(en) voor voortgezet onderwijs
                  zonder zelfstandige rechtspersoonlijkheid van gemeente ... (naam gemeente) gecontroleerd. Deze jaarrekening bestaat uit de
                  balans per 31 december 2011 en de staat van baten en lasten over 2011 met de toelichting, waarin zijn opgenomen een overzicht
                  van de gehanteerde grondslagen voor financiële verslaggeving en andere toelichtingen.
               </text:p>
      <text:p text:style-name="tussenkop"><text:span text:style-name="tussenkop_vet">Verantwoordelijkheid van het bevoegd gezag</text:span></text:p>
      <text:p text:style-name="alineagroep">Het bevoegd gezag van de scho(o)l (en) is verantwoordelijk voor het opmaken van de jaarrekening die het vermogen en resultaat
                     getrouw dient weer te geven, alsmede voor het opstellen van het jaarverslag, beide in overeenstemming met de Regeling jaarverslaggeving
                     onderwijs.
                  </text:p>
      <text:p text:style-name="alineagroep.end">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18, derde lid van het Bekostigingsbesluit W.V.O. 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 betreffende de jaarrekening</text:span></text:p>
      <text:p text:style-name="bijlage">Naar ons oordeel*) geeft de jaarrekening een getrouw beeld van de grootte en de samenstelling van het vermogen van de gemeentelijke
                  scho(o)l(en) voor voortgezet onderwijs zonder zelfstandige rechtspersoonlijkheid van gemeente ... (naam gemeente) per 31 december
                  2011 en van het resultaat over 2011 in overeenstemming met de Regeling jaarverslaggeving onderwijs.
               </text:p>
      <text:p text:style-name="bijlage">Voorts zijn wij van oordeel dat de in deze jaarrekening verantwoorde baten, lasten en balansmutaties over 2011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L&amp;I 2011.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bijlage"><text:span text:style-name="cur">*) Indien niet wordt voldaan aan de WOPT/RJ660.306 vervalt de optie van een goedkeurend getrouwheidsoordeel.</text:span></text:p>
      <text:p text:style-name="tussenkop"><text:span text:style-name="tussenkop_vet">Sector VO (SLOA-instellingen) </text:span></text:p>
      <text:p text:style-name="tussenkop"><text:span text:style-name="tussenkop_cur">1 december 2011</text:span></text:p>
      <text:p text:style-name="bijlage">Goedkeurende controleverklaring: jaarrekening SLOA-instellingen(2c)</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1 van ........(naam bevoegd gezag) te ....(statutaire vestigingsplaats)
                  gecontroleerd. Deze jaarrekening bestaat uit de geconsolideerde en enkelvoudige balans per 31 december 2011 en de geconsolideerde
                  en enkelvoudige winst-en-verliesrekening over 2011 met de toelichting, waarin zijn opgenomen een overzicht van de gehanteerde
                  grondslagen voor financiële verslaggeving en andere toelichtingen, waaronder het financiële verslag.
               </text:p>
      <text:p text:style-name="tussenkop"><text:span text:style-name="tussenkop_vet">Verantwoordelijkheid van het bestuur</text:span></text:p>
      <text:p text:style-name="bijlage">Het bestuur van de stichting is verantwoordelijk voor het opmaken van de jaarrekening die het vermogen en het resultaat getrouw
                  dient weer te geven, alsmede voor het opstellen van het jaarverslag, beide in overeenstemming met Titel 9 Boek 2 BW.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en op grond van artikel
                  5, lid 2 en 3 van het uitvoeringsbesluit wet SLOA (STB. 1999, 37). 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 betreffende de jaarrekening</text:span></text:p>
      <text:p text:style-name="bijlage">Naar ons oordeel*) geeft de jaarrekening een getrouw beeld van de grootte en de samenstelling van het vermogen van .... (naam
                  bevoegd gezag) per 31 december 2011 en van het resultaat over 2011 in overeenstemming met Titel 9 Boek 2 BW.
               </text:p>
      <text:p text:style-name="bijlage">Voorts zijn wij van oordeel dat de in deze jaarrekening verantwoorde baten, lasten en balansmutaties over 2011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L&amp;I 2011.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bijlage"><text:span text:style-name="cur">*) Indien niet wordt voldaan aan de WOPT/RJ660.306 vervalt de optie van een goedkeurend getrouwheidsoordeel.</text:span></text:p>
      <text:p text:style-name="tussenkop"><text:span text:style-name="tussenkop_vet">Sector BVE </text:span></text:p>
      <text:p text:style-name="tussenkop"><text:span text:style-name="tussenkop_cur">1 december 2011</text:span></text:p>
      <text:p text:style-name="bijlage">Goedkeurende controleverklaring: jaarrekening BVE (3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1 van ... (naam entiteit) te ... (statutaire vestigingsplaats)
                  gecontroleerd. Deze jaarrekening bestaat uit de balans per 31 december 2011 en de staat van baten en lasten over 2011 met
                  de toelichting, waarin zijn opgenomen een overzicht van de gehanteerde grondslagen voor financiële verslaggeving en andere
                  toelichtingen.
               </text:p>
      <text:p text:style-name="tussenkop"><text:span text:style-name="tussenkop_vet">Verantwoordelijkheid van het bestuur</text:span></text:p>
      <text:p text:style-name="bijlage">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2.5.3, vierde lid van de Wet educatie en beroepsonderwijs. 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 betreffende de jaarrekening</text:span></text:p>
      <text:p text:style-name="bijlage">Naar ons oordeel*) geeft de jaarrekening een getrouw beeld van de grootte en de samenstelling van het vermogen van ... (naam
                  entiteit) per 31 december 2011 en van het resultaat over 2011 in overeenstemming met de Regeling jaarverslaggeving onderwijs.
               </text:p>
      <text:p text:style-name="bijlage">Voorts zijn wij van oordeel dat de in deze jaarrekening verantwoorde baten, lasten en balansmutaties over 2011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L&amp;I 2011.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bijlage">
                  <text:span text:style-name="cur">*) Indien niet wordt voldaan aan de WOPT/RJ660.306 vervalt de optie van een goedkeurend getrouwheidsoordeel.</text:span>
                  
               </text:p>
      <text:p text:style-name="tussenkop"><text:span text:style-name="tussenkop_vet">Sector HO </text:span></text:p>
      <text:p text:style-name="tussenkop"><text:span text:style-name="tussenkop_cur">1 december 2011</text:span></text:p>
      <text:p text:style-name="bijlage">Goedkeurende controleverklaring: jaarrekening HO (4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1 van ... (naam entiteit) te ... (statutaire vestigingsplaats)
                  gecontroleerd. Deze jaarrekening bestaat uit de balans per 31 december 2011 en de staat van baten en lasten over 2011met de
                  toelichting, waarin zijn opgenomen een overzicht van de gehanteerde grondslagen voor financiële verslaggeving en andere toelichtingen.
               </text:p>
      <text:p text:style-name="tussenkop"><text:span text:style-name="tussenkop_vet">Verantwoordelijkheid van het bestuur</text:span></text:p>
      <text:p text:style-name="alineagroep">Het bestuur van de entiteit is verantwoordelijk voor het opmaken van de jaarrekening die het vermogen en resultaat getrouw
                     dient weer te geven, alsmede voor het opstellen van het jaarverslag, beide in overeenstemming met de Regeling jaarverslaggeving
                     onderwijs.
                  </text:p>
      <text:p text:style-name="alineagroep.end">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alineagroep">Onze verantwoordelijkheid is het geven van een oordeel over de jaarrekening op basis van onze controle, als bedoeld in artikel
                     2.9, derde lid van de Wet op het hoger onderwijs en wetenschappelijk onderzoek.
                  </text:p>
      <text:p text:style-name="alineagroep.end">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 betreffende de jaarrekening</text:span></text:p>
      <text:p text:style-name="bijlage">Naar ons oordeel*) geeft de jaarrekening een getrouw beeld van de grootte en de samenstelling van het vermogen van ... (naam
                  entiteit) per 31 december 2011 en van het resultaat over 2011 in overeenstemming met de Regeling jaarverslaggeving onderwijs.
               </text:p>
      <text:p text:style-name="bijlage">Voorts zijn wij van oordeel dat de in deze jaarrekening verantwoorde baten, lasten en balansmutaties over 2011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L&amp;I 2011.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bijlage"><text:span text:style-name="cur">*) Indien niet wordt voldaan aan de WOPT/RJ660.306 vervalt de optie van een goedkeurend getrouwheidsoordeel.</text:span></text:p>
      <text:h text:outline-level="3" text:style-name="divisiekop1">3 Onderzoeksprocedure bekostigingsgegevens
               </text:h>
      <text:h text:outline-level="4" text:style-name="divisiekop2">3.1 Inleiding
               </text:h>
      <text:p text:style-name="tussenkop"><text:span text:style-name="tussenkop_cur">1 december 2010</text:span></text:p>
      <text:p text:style-name="bijlage">De bekostigingsgegevens bepalen in belangrijke mate de hoogte van de bekostiging/rijksbijdrage en zijn in de sectoren BVE
                  en HO ook van belang bij het verstrekken van studiefinanciering. Het is daarom van groot belang dat de instellingsaccountant
                  primair de juistheid van deze bekostigingsgegevens vaststelt. Hij geeft daarover een afzonderlijk assurance-rapport af.
               </text:p>
      <text:p text:style-name="alineagroep">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COS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
                  </text:p>
      <text:p text:style-name="alineagroep.end">In dit controleprotocol wordt voor elke sector in een afzonderlijk gedeelte in gegaan op de meest relevante wet- en regelgeving
                     en het onderzoek van de bekostigingsgegevens. Aan het einde van elk onderdeel is de tekst van het af te geven goedkeurende
                     assurance-rapport opgenomen.
                  </text:p>
      <text:p text:style-name="alineagroep.end">Voor het omgaan met geconstateerde fouten met betrekking tot de rechtmatigheid geldt voor het accountantsonderzoek van de
                     bekostigingsgegevens dat fouten die invloed kunnen hebben op de hoogte van de rijksbijdrage OCW/EL&amp;I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
                  </text:p>
      <text:list text:style-name="list-style-41">
        <text:list-item>
          <text:p text:style-name="list.start">bij materiële fouten (≥ 2% van de rijksbijdrage): materiële fouten hebben invloed op de strekking van het assurance-rapport
                           en worden uit dien hoofde in het assurance-rapport toegelicht;
                        </text:p>
        </text:list-item>
        <text:list-item>
          <text:p text:style-name="list.end">bij niet-materiële fouten (&lt; 2% van de rijksbijdrage): niet-materiële fouten worden opgenomen in een rapport van bevindingen
                           zoals uiteengezet in Accountantsproducten / rapportering. Omdat OCW het uitgangspunt hanteert dat fouten door de school/instelling
                           worden gecorrigeerd is dit rapport een uitzonderingsrapportage. Voor de sectoren VO, BVE(exclusief de kenniscentra beroepsonderwijs
                           bedrijfsleven) en HO wordt het rapport van bevindingen door de DUO vestiging Groningen doorgezonden aan de DUO vestiging Zoetermeer.
                           Laatstgenoemde vestiging van DUO ontvangt van de besturen van de PO-scholen en de kenniscentra beroepsonderwijs bedrijfsleven
                           de rapporten rechtstreeks. DUO zal indien nodig op basis van het rapport overgaan tot bijstelling van de rijksbijdrage van
                           de school/instelling.
                        </text:p>
        </text:list-item>
      </text:list>
      <text:p text:style-name="alineagroep">Het is de verantwoordelijkheid van de school/instelling in de sectoren VO, BVE (exclusief de kenniscentra beroepsonderwijs
                     bedrijfsleven)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controleprotocol, worden door DUO vestiging Groningen teruggestuurd naar de school/instelling. De school/instelling
                     is ervoor verantwoordelijk dat er alsnog binnen de gestelde termijn een assurance-rapport wordt ingestuurd dat voldoet aan
                     de eisen van dit controleprotocol.
                  </text:p>
      <text:p text:style-name="alineagroep">De scholen in de sector PO en de kenniscentra beroepsonderwijs bedrijfsleven sturen het assurance-rapport naar DUO vestiging
                     Zoetermeer.
                  </text:p>
      <text:p text:style-name="alineagroep.end">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L&amp;I verstrekte en/of te verstrekken bijdragen.
                  </text:p>
      <text:p text:style-name="bijlage">Tot slot wordt opgemerkt dat bij het ontbreken van een tijdig ingediend goedkeurend assurance-rapport voor de betreffende
                  scholen/instellingen het sanctiebeleid van toepassing is.
               </text:p>
      <text:h text:outline-level="4" text:style-name="divisiekop2">3.2 Onderzoeksprocedure bekostigingsgegevens sector PO
               </text:h>
      <text:h text:outline-level="5" text:style-name="divisiekop3">3.2.1 Algemeen
               </text:h>
      <text:p text:style-name="tussenkop"><text:span text:style-name="tussenkop_cur">1 december 2011</text:span></text:p>
      <text:p text:style-name="alineagroep">Het controleprotocol PO is een leidraad/regeling als bedoeld in artikel 171, 4e lid van de Wet op het Primair Onderwijs (WPO)
                     en in artikel 157, 4e lid van de Wet op de Expertisecentra (WEC).
                  </text:p>
      <text:p text:style-name="alineagroep.end">Het controle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en de WEC;
                     deze gegevens kunnen ook voor andere beleidsdoeleinden worden gebruikt.
                  </text:p>
      <text:p text:style-name="alineagroep">Het onderdeel onderzoek bekostigingsgegevens PO is van toepassing op (artikel 1 van de WPO):</text:p>
      <text:list text:style-name="list-style-42">
        <text:list-item>
          <text:p text:style-name="list.start">basisscholen;
                        </text:p>
        </text:list-item>
        <text:list-item>
          <text:p text:style-name="list.cont">speciale scholen voor basisonderwijs;
                        </text:p>
        </text:list-item>
        <text:list-item>
          <text:p text:style-name="list.cont">scholen voor (voortgezet) speciaal onderwijs;
                        </text:p>
        </text:list-item>
        <text:list-item>
          <text:p text:style-name="list.cont">Centrale Dienst van het samenwerkingsverband (CD);
                        </text:p>
        </text:list-item>
        <text:list-item>
          <text:p text:style-name="list.end">Regionaal Expertise Centra (REC).
                        </text:p>
        </text:list-item>
      </text:list>
      <text:p text:style-name="alineagroep.end">Hierna worden de eerste drie categorieën ‘de scholen’ genoemd en de laatste twee categorieën ‘de CD’en’ en ‘de REC’s’.</text:p>
      <text:p text:style-name="bijlage">De voor het onderzoek van de bekostigingsgegevens relevante wet- en regelgeving bestaat uit:</text:p>
      <text:list text:style-name="list-style-43">
        <text:list-item>
          <text:p text:style-name="list.start">de WPO;
                     </text:p>
        </text:list-item>
        <text:list-item>
          <text:p text:style-name="list.cont">de WEC;
                     </text:p>
        </text:list-item>
        <text:list-item>
          <text:p text:style-name="list.cont">het besluit bekostiging WPO;
                     </text:p>
        </text:list-item>
        <text:list-item>
          <text:p text:style-name="list.cont">het besluit bekostiging WEC;
                     </text:p>
        </text:list-item>
        <text:list-item>
          <text:p text:style-name="list.cont">de Regeling structurele gegevenslevering WPO en WEC met kenmerk PO/BenB-2007/29983 van 13 september 2007;
                     </text:p>
        </text:list-item>
        <text:list-item>
          <text:p text:style-name="list.cont">het kaderbesluit rechtspositie PO;
                     </text:p>
        </text:list-item>
        <text:list-item>
          <text:p text:style-name="list.cont">de Regeling In mindering brengen uitkeringen met kenmerk PO/BenB-2006/26267 gepubliceerd in Staatscourant nummer 227 van 21 november 2006;</text:p>
        </text:list-item>
        <text:list-item>
          <text:p text:style-name="list.end">De brieven die jaarlijks in februari door DUO aan de instellingen worden verzonden over de controle op de bekostigingsgegevens
                        over het afgelopen jaar (zie hiervoor de website van DUO in het Nieuwsarchief).
                     </text:p>
        </text:list-item>
      </text:list>
      <text:p text:style-name="bijlage">De wet- en regelgeving is terug te vinden op www.overheid.nl</text:p>
      <text:p text:style-name="bijlage">In februari 2012 ontvangt het bevoegd gezag van een school of een REC een brief van DUO over de informatie-uitwisseling met
                  DUO. Het is noodzakelijk dat de instellingsaccountant op de hoogte is van de inhoud van deze brief.
               </text:p>
      <text:h text:outline-level="5" text:style-name="divisiekop3">3.2.2 Onderzoek bekostigingsgegevens
               </text:h>
      <text:h text:outline-level="6" text:style-name="divisiekop4">3.2.2.1 Object van onderzoek
               </text:h>
      <text:p text:style-name="tussenkop"><text:span text:style-name="tussenkop_cur">1 december 2011</text:span></text:p>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text:span text:style-name="vet">De instellingsaccountant richt het onderzoek zodanig in datonjuistheden groter dan 2% (per soort gegevens) worden ontdekt.
                        Uiteraard moeten alle geconstateerde fouten, ongeacht het materiële belang, worden gecorrigeerd.</text:span></text:p>
      <text:p text:style-name="bijlage">De voor de bekostiging relevante soorten gegevens van de scholen betreffen:</text:p>
      <text:list text:style-name="list-style-44">
        <text:list-item>
          <text:p text:style-name="list.start">gewogen gemiddelde leeftijd (GGL) van de leraren per 1 oktober 2011;
                     </text:p>
        </text:list-item>
        <text:list-item>
          <text:p text:style-name="list.end">jaarlijkse afrekening opgave uitkeringen periode 1 december 2010 tot 1 december 2011.
                     </text:p>
        </text:list-item>
      </text:list>
      <text:p text:style-name="bijlage">De voor de bekostiging relevante gegevens van de CD’en van de samenwerkingsverbanden betreffen:</text:p>
      <text:list text:style-name="list-style-45">
        <text:list-item>
          <text:p text:style-name="list.single">jaarlijkse afrekening opgave uitkeringen periode 1 december 2010 tot 1 december 2011.
                     </text:p>
        </text:list-item>
      </text:list>
      <text:p text:style-name="bijlage">De voor de bekostiging relevante gegevens van de REC’s betreffen:</text:p>
      <text:list text:style-name="list-style-46">
        <text:list-item>
          <text:p text:style-name="list.single">aantal leerlingen dat in de periode 1 oktober 2010 tot 1 oktober 2011 een bevestigende beoordeling heeft ontvangen.
                     </text:p>
        </text:list-item>
      </text:list>
      <text:p text:style-name="bijlage">Voor zijn onderzoek maakt de instellingsaccountant gebruik van de volgende informatie:</text:p>
      <text:p text:style-name="tussenkop"><text:span text:style-name="tussenkop_vet">Bij de scholen</text:span></text:p>
      <text:list text:style-name="list-style-47">
        <text:list-item>
          <text:p text:style-name="list.start">het formulier ‘Gewogen Gemiddelde Leeftijd per 1 oktober 2011’ en
                     </text:p>
        </text:list-item>
        <text:list-item>
          <text:p text:style-name="list.end">het ‘Overzicht van per school verrekende bedragen over de periode 1 december 2010 tot 1 december 2011’.
                     </text:p>
        </text:list-item>
      </text:list>
      <text:p text:style-name="tussenkop"><text:span text:style-name="tussenkop_vet">Bij de Centrale Diensten van de samenwerkingsverbanden</text:span></text:p>
      <text:list text:style-name="list-style-48">
        <text:list-item>
          <text:p text:style-name="list.single">het ‘Overzicht van per school verrekende bedragen over de periode 1 december 2010 tot 1 december 2011’.
                     </text:p>
        </text:list-item>
      </text:list>
      <text:p text:style-name="tussenkop"><text:span text:style-name="tussenkop_vet">Bij de Regionale Expertise Centra</text:span></text:p>
      <text:list text:style-name="list-style-49">
        <text:list-item>
          <text:p text:style-name="list.single">Overzichten Geregistreerde Telgegevens(OGT) op peildatum 1 oktober 2010 tot 1 oktober 2011 en de onderliggende administratie.
                     </text:p>
        </text:list-item>
      </text:list>
      <text:h text:outline-level="6" text:style-name="divisiekop4">3.2.2.2 Minimale werkzaamheden
               </text:h>
      <text:p text:style-name="tussenkop"><text:span text:style-name="tussenkop_cur">1 december 2010</text:span></text:p>
      <text:p text:style-name="tussenkop"><text:span text:style-name="tussenkop_rom">Gewogen Gemiddelde Leeftijd leraren 1-10-2011</text:span></text:p>
      <text:p text:style-name="bijlage">Bij het onderzoek op de juistheid van de geregistreerde leeftijden en betrekkingsomvang van de leraren die voor de GGL van
                  belang zijn, stelt de instellingsaccountant op niveau van het bevoegd gezag vast da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GGL</text:p>
          </table:table-cell>
          <table:table-cell office:value-type="string">
            <text:p text:style-name="Table_20_Contents_Left">• de personeelsleden die zijn uitgezonderd op het begrip leraar buiten de gegevens voor de berekening zijn gelaten;</text:p>
            <text:p text:style-name="Table_20_Contents_Left">• alle personeelsleden die bij de berekening betrokken moeten worden ook daadwerkelijk in de berekeningen zijn opgenomen;</text:p>
            <text:p text:style-name="Table_20_Contents_Left">•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
                           </text:p>
            <text:p text:style-name="Table_20_Contents_Left">• de leeftijd (rekening houdend met minimum en maximum leeftijd) juist is opgenomen;</text:p>
            <text:p text:style-name="Table_20_Contents_Left">• de berekeningen rekenkundig juist zijn;</text:p>
            <text:p text:style-name="Table_20_Contents_Left">• eventuele correcties uit voorgaande jaren door DUO juist zijn verwerkt.</text:p>
          </table:table-cell>
        </table:table-row>
        <table:table-row>
          <table:table-cell office:value-type="string">
            <text:p text:style-name="Table_20_Contents_Left">Overzicht GGL</text:p>
          </table:table-cell>
          <table:table-cell office:value-type="string">
            <text:p text:style-name="Table_20_Contents_Left">• Het overzicht is ondertekend door het bevoegd gezag van de school.</text:p>
          </table:table-cell>
        </table:table-row>
      </table:table>
      <text:p/>
      <text:p text:style-name="alineagroep">Naast bovengenoemde werkzaamheden zal de instellingsaccountant ook werkzaamheden moeten verrichten om <text:span text:style-name="vet">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
                  </text:p>
      <text:p text:style-name="alineagroep.end">Het bevoegd gezag van de school kan ervoor kiezen om het onderzoek op de juistheid van de berekening van de GGL door de instellingsaccountant
                     te laten ondersteunen door een third party mededeling (TPM) over de juistheid van de berekening door het salarispakket.
                  </text:p>
      <text:p text:style-name="bijlage">Op basis van de bevindingen van de instellingsaccountant brengt het bevoegd bezag op het formulier ‘gewogen gemiddelde leeftijd’
                  voor de peildatum 1 oktober 2011 correcties aan. De gegevens over de gewogen gemiddelde leeftijd worden begin 2012 op de site
                  van DUO vestiging Zoetermeer onder instellingsinformatie bij bekostigingsinformatie beschikbaar gesteld. Alleen het gecorrigeerde
                  overzicht wordt door de instellingsaccountant gewaarmerkt. Het bevoegd gezag zendt voor elke school het overzicht GGL, de
                  gewaarmerkte en de niet-gewaarmerkte overzichten uiterlijk 1 juli 2012 in.
               </text:p>
      <text:p text:style-name="tussenkop"><text:span text:style-name="tussenkop_cur">Ontvangen uitkeringen in mindering gebracht</text:span></text:p>
      <text:p text:style-name="bijlage">De instellingsaccountant stelt op niveau van het bevoegd gezag vast dat:</text:p>
      <text:p text:style-name="table.fix"/>
      <table:table table:name="table.4" table:style-name="table.4">
        <table:table-column table:style-name="table.4.col1"/>
        <table:table-column table:style-name="table.4.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Ontvangen uitkeringen in mindering gebracht</text:p>
          </table:table-cell>
          <table:table-cell office:value-type="string">
            <text:p text:style-name="Table_20_Contents_Left">• de bedragen die via de vangnetapplicatie van Raet onderwijsadministratie zijn opgegeven of zijn vermeld op het DUO overzicht
                              van per school verrekende bedragen over de periode 1 december 2010 tot 1 december 2011 overeenkomen met:
                           </text:p>
            <text:p text:style-name="Table_20_Contents_Left">– de ontvangen uitkeringen, zoals geregistreerd in de administratie van de instelling gedurende de overeenkomstige periode;</text:p>
            <text:p text:style-name="Table_20_Contents_Left">• de in 2010 niet verrekende bedragen (alsnog) in de vangnetapplicatie of op het DUO overzicht zijn geregistreerd.</text:p>
            <text:p text:style-name="Table_20_Contents_Left">• de bedragen voor WAO uitkeringen zijn afgedragen aan het Vervangingsfonds ingeval:</text:p>
            <text:p text:style-name="Table_20_Contents_Left">– Het gaat om WAO uitkeringen van personeelsleden die korter dan 30 maanden arbeidsongeschikt zijn;</text:p>
            <text:p text:style-name="Table_20_Contents_Left">– De personeelsleden langer dan 30 maanden arbeidsongeschikt zijn en de kosten van de vervanging ten laste komen van het Vervangingsfonds.</text:p>
            <text:p text:style-name="Table_20_Contents_Left">• eventuele correcties uit voorgaande jaren door DUO juist zijn verwerkt.</text:p>
          </table:table-cell>
        </table:table-row>
      </table:table>
      <text:p/>
      <text:p text:style-name="bijlage">Indien er afwijkingen zijn in de bedragen dan corrigeert het bevoegd gezag dit in de vangnetapplicatie of met een elektronisch
                  formulier op mijn DUO. <text:span text:style-name="vet">De instellingsaccountant stelt vast dat het bevoegd gezag de correcties juist en volledig heeft aangepast in de vangnetapplicatie
                     of met het elektronische formulier via mijn DUO.</text:span>
                  
               </text:p>
      <text:p text:style-name="tussenkop"><text:span text:style-name="tussenkop_cur">Overzicht Geregistreerde Telgegevens REC’s</text:span></text:p>
      <text:p text:style-name="bijlage">De instellingsaccountant stelt op niveau van het bevoegd gezag vast dat:</text:p>
      <text:p text:style-name="table.fix"/>
      <table:table table:name="table.5" table:style-name="table.5">
        <table:table-column table:style-name="table.5.col1"/>
        <table:table-column table:style-name="table.5.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tal leerlingen dat in de periode 1 oktober 2010 tot 1 oktober 2011 een bevestigende beoordeling heeft ontvangen.</text:p>
          </table:table-cell>
          <table:table-cell office:value-type="string">
            <text:p text:style-name="Table_20_Contents_Left">• het aantal geïndiceerde leerlingen per 1 oktober 2011 zoals opgenomen in het Overzicht financiële beschikkingen overeenkomt
                              met de administratie van de indicaties en het OGT formulier op de peildatum 1 oktober 2011;
                           </text:p>
            <text:p text:style-name="Table_20_Contents_Left">• eventuele correcties uit voorgaande jaren door DUO juist zijn verwerkt.</text:p>
          </table:table-cell>
        </table:table-row>
      </table:table>
      <text:p/>
      <text:h text:outline-level="5" text:style-name="divisiekop3">3.2.3 Assurance-rapporten
               </text:h>
      <text:list text:style-name="list-style-50">
        <text:list-item>
          <text:p text:style-name="list.start">Algemeen
                     </text:p>
        </text:list-item>
        <text:list-item>
          <text:p text:style-name="list.cont">Assurance-rapport PO
                     </text:p>
        </text:list-item>
        <text:list-item>
          <text:p text:style-name="list.cont">Assurance-rapport CD van het samenwerkingsverband
                     </text:p>
        </text:list-item>
        <text:list-item>
          <text:p text:style-name="list.end">Assurance-rapport REC
                     </text:p>
        </text:list-item>
      </text:list>
      <text:p text:style-name="tussenkop"><text:span text:style-name="tussenkop_vet">Algemeen</text:span></text:p>
      <text:p text:style-name="tussenkop"><text:span text:style-name="tussenkop_cur">1 december 2011</text:span></text:p>
      <text:p text:style-name="bijlage">De assurance-rapporten voor PO en REC’s worden opgesteld op bestuursniveau (niveau bevoegd gezag). De aan het oordeel ten
                  grondslag liggende bevindingen moeten echter herleidbaar zijn tot op schoolniveau.
               </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bijlage">Als er bij een Centrale Dienst van het samenwerkingsverband geen opgave is van de bekostigingsgegevens die gecontroleerd moeten
                  worden door de instellingsaccountant dan verklaart de instellingsaccountant dit op het formulier ‘Aanbieding bekostigingsgegevens
                  PO 2011 voor onderzoek’. 
               </text:p>
      <text:p text:style-name="tussenkop"><text:span text:style-name="tussenkop_vet">Goedkeurend assurance-rapport PO </text:span></text:p>
      <text:p text:style-name="tussenkop"><text:span text:style-name="tussenkop_cur">1 december 2011</text:span></text:p>
      <text:p text:style-name="bijlage">Voorgeschreven tekst voor het goedkeurende assurance-rapport over de juistheid van de bekostigingsgegevens voor scholen voor
                  Primair Onderwijs (1c)
               </text:p>
      <text:p text:style-name="bijlage">Aan: Opdrachtgever</text:p>
      <text:p text:style-name="bijlage"><text:span text:style-name="vet">Assurance-rapport bij de bekostigingsgegevens ten behoeve van de rijksbijdrage 2012,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bijgevoegde, door ons gewaarmerkte*) opgave(n) van de bekostigingsgegevens van ... (naam bevoegd
                  gezag) ... te ... (zetel) de bekostigingsgegevens ten behoeve van de berekening van de rijksbijdrage 2012, als bedoeld in
                  artikel 69, lid 1 van de wet op het primair onderwijs juist weergeeft (weergeven). Deze bekostigingsgegevens betreffen de
                  gegevens van leraren vermeld op het formulier ‘Gewogen Gemiddelde Leeftijd’ per 1 oktober 2011 en de gegevens van de uitkeringen
                  vermeld op het ‘Overzicht van per school verrekende bedragen over de periode 1 december 2010 tot 1 december 2011’. De opgave(n)
                  is (zijn) opgesteld onder verantwoordelijkheid van het bevoegd gezag van de scho(o)l(en).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1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text:p>
      <text:p text:style-name="bijlage">Wij zijn van mening dat de door ons verkregen assurance-informatie voldoende en geschikt is als basis voor ons oordeel.</text:p>
      <text:p text:style-name="tussenkop"><text:span text:style-name="tussenkop_vet">Oordeel</text:span></text:p>
      <text:p text:style-name="bijlage">Naar ons oordeel geeft de opgave(n) van de bekostigingsgegevens, de bekostigingsgegevens ten behoeve van de berekening van
                  de rijksbijdrage 2012 in alle van materieel belang zijnde aspecten juist weer in overeenstemming met het onderwijscontroleprotocol
                  OCW/EL&amp;I 2011.
               </text:p>
      <text:p text:style-name="tussenkop"><text:span text:style-name="tussenkop_vet">Overige aspecten – beperking in gebruik en verspreidingskring</text:span></text:p>
      <text:p text:style-name="bijlage">Ons assurance-rapport is uitsluitend bestemd voor de school, DUO en het Ministerie van OCW en dient niet te worden verspreid
                  aan of te worden gebruikt door anderen. 
               </text:p>
      <text:p text:style-name="bijlage">Plaats, datum</text:p>
      <text:p text:style-name="bijlage">Naam accountantsorganisatie</text:p>
      <text:p text:style-name="bijlage">Naam accountant</text:p>
      <text:p text:style-name="bijlage">Paraaf voor waarmerkingsdoeleinden:</text:p>
      <text:p text:style-name="bijlage">* = passage tussen haakjes opnemen als de instellingsaccount correcties heeft aangebracht en de opgave(n) derhalve dienen
                  te worden meegezonden.
               </text:p>
      <text:p text:style-name="tussenkop"><text:span text:style-name="tussenkop_vet">Goedkeurend assurance-rapport Centrale Dienst van het samenwerkingsverband (CD) 1 december 2011</text:span></text:p>
      <text:p text:style-name="bijlage">Voorgeschreven tekst voor het goedkeurende assurance-rapport over de juistheid van de bekostigingsgegevens voor Centrale diensten
                  van het samenwerkingsverband(1d)
               </text:p>
      <text:p text:style-name="bijlage">Aan: Opdrachtgever</text:p>
      <text:p text:style-name="bijlage"><text:span text:style-name="vet">Assurance-rapport bij de bekostigingsgegevens ten behoeve van de rijksbijdrage 2012,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bijgevoegde, door ons gewaarmerkte*) opgave(n) van de bekostigingsgegevens van ... (naam bevoegd
                  gezag) ... te ... (zetel) de bekostigingsgegevens ten behoeve van de berekening van de rijksbijdrage 2012, als bedoeld in
                  artikel 69, lid 1 van de wet op het primair onderwijs juist weergeeft (weergeven). Deze bekostigingsgegevens betreffen de
                  gegevens van de uitkeringen vermeld op het ‘Overzicht van per school verrekende bedragen over de periode 1 december 2010 tot
                  1 december 2011’. De opgave(n) is (zijn) opgesteld onder verantwoordelijkheid van het bevoegd gezag van de Centrale Dienst
                  van het samenwerkingsverband.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1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text:p>
      <text:p text:style-name="bijlage">Wij zijn van mening dat de door ons verkregen assurance-informatie voldoende en geschikt is als basis voor ons oordeel.</text:p>
      <text:p text:style-name="tussenkop"><text:span text:style-name="tussenkop_vet">Oordeel</text:span></text:p>
      <text:p text:style-name="bijlage">Naar ons oordeel geeft de opgave(n) van de bekostigingsgegevens, de bekostigingsgegevens ten behoeve van de berekening van
                  de rijksbijdrage 2012 in alle van materieel belang zijnde aspecten juist weer in overeenstemming met het onderwijscontroleprotocol
                  OCW/EL&amp;I 2011.
               </text:p>
      <text:p text:style-name="tussenkop"><text:span text:style-name="tussenkop_vet">Overige aspecten – beperking in gebruik en verspreidingskring</text:span></text:p>
      <text:p text:style-name="bijlage">Ons assurance-rapport is uitsluitend bestemd voor de Centrale Dienst van het samenwerkingsverband, DUO en het Ministerie van
                  OCW en dient niet te worden verspreid aan of te worden gebruikt door anderen. 
               </text:p>
      <text:p text:style-name="bijlage">Plaats, datum</text:p>
      <text:p text:style-name="bijlage">Naam accountantsorganisatie</text:p>
      <text:p text:style-name="bijlage">Naam accountant</text:p>
      <text:p text:style-name="bijlage">Paraaf voor waarmerkingsdoeleinden:</text:p>
      <text:p text:style-name="bijlage">* = passage tussen haakjes opnemen als de instellingsaccount correcties heeft aangebracht en de opgave(n) derhalve dienen
                  te worden meegezonden.
               </text:p>
      <text:p text:style-name="tussenkop"><text:span text:style-name="tussenkop_vet">Goedkeurend assurance-rapport REC </text:span></text:p>
      <text:p text:style-name="tussenkop"><text:span text:style-name="tussenkop_cur">1 december 2011</text:span></text:p>
      <text:p text:style-name="bijlage">Voorgeschreven tekst voor het goedkeurende assurance-rapport over de juistheid van de bekostigingsgegevens van Regionale expertisecentra
                  (REC) (1e)
               </text:p>
      <text:p text:style-name="bijlage">Aan: Opdrachtgever</text:p>
      <text:p text:style-name="bijlage"><text:span text:style-name="vet">Assurance-rapport bij de bekostigingsgegevens ten behoeve van de rijksbijdrage 2012,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bijgevoegde, door ons gewaarmerkte*) opgave(n) van de bekostigingsgegevens van ... (naam) ...
                  te ... (zetel) de bekostigingsgegevens ten behoeve van de berekening van de rijksbijdrage 2012, als bedoeld in artikel 71a
                  van de wet op de expertisecentra, juist weergeeft (weergeven). Deze bekostigingsgegevens betreffen voor de bekostiging van
                  het schooljaar 2012-2013 het aantal bevestigende beoordelingen vermeld op het Overzicht Geregistreerde Telgegevens op peildatum
                  1 oktober 2011. De opgave(n) is (zijn) opgesteld onder verantwoordelijkheid van het bevoegd gezag van het expertisecentrum.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1 en Standaard 3000 Assurance-opdrachten anders dan opdrachten tot onderzoek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text:p>
      <text:p text:style-name="bijlage">Wij zijn van mening dat de door ons verkregen assurance-informatie voldoende en geschikt is als basis voor ons oordeel.</text:p>
      <text:p text:style-name="tussenkop"><text:span text:style-name="tussenkop_vet">Oordeel</text:span></text:p>
      <text:p text:style-name="bijlage">Naar ons oordeel geeft de opgave(n) van de bekostigingsgegevens, de bekostigingsgegevens ten behoeve van de berekening van
                  de rijksbijdrage 2012 in alle van materieel belang zijnde aspecten juist weer in overeenstemming met het onderwijscontroleprotocol
                  OCW/EL&amp;I 2011.
               </text:p>
      <text:p text:style-name="tussenkop"><text:span text:style-name="tussenkop_vet">Overige aspecten – beperking in gebruik en verspreidingskring</text:span></text:p>
      <text:p text:style-name="bijlage">Ons assurance-rapport is uitsluitend bestemd voor het expertisecentrum, DUO en het Ministerie van OCW en dient niet te worden
                  verspreid aan of te worden gebruikt door anderen. 
               </text:p>
      <text:p text:style-name="bijlage">Plaats, datum</text:p>
      <text:p text:style-name="bijlage">Naam accountantsorganisatie</text:p>
      <text:p text:style-name="bijlage">Naam accountant</text:p>
      <text:p text:style-name="bijlage">Paraaf voor waarmerkingsdoeleinden:</text:p>
      <text:p text:style-name="bijlage">* = passage tussen haakjes opnemen als de instellingsaccount correcties heeft aangebracht en de opgave(n) derhalve dienen
                  te worden meegezonden.
               </text:p>
      <text:h text:outline-level="4" text:style-name="divisiekop2">3.3 Onderzoeksprocedure bekostigingsgegevens sector VO
               </text:h>
      <text:h text:outline-level="5" text:style-name="divisiekop3">3.3.1 Algemeen
               </text:h>
      <text:p text:style-name="tussenkop"><text:span text:style-name="tussenkop_cur">1 juli 2011</text:span></text:p>
      <text:p text:style-name="bijlage">Het controleprotocol VO wordt conform artikel 14a, 3<text:span text:style-name="superscript">e</text:span> lid en artikel 18, 6<text:span text:style-name="superscript">e</text:span> lid van het Bekostigingsbesluit WVO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14a, 2<text:span text:style-name="superscript">e</text:span> lid van het Bekostigingsbesluit WVO.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VO; deze gegevens kunnen ook voor andere beleidsdoeleinden
                  worden gebruikt.
               </text:p>
      <text:p text:style-name="bijlage">Het onderdeel onderzoek bekostigingsgegevens VO is van toepassing op de in artikel 5 van de WVO vermelde schoolsoorten:</text:p>
      <text:list text:style-name="list-style-51">
        <text:list-item>
          <text:p text:style-name="list.start">een school voor praktijkonderwijs;
                     </text:p>
        </text:list-item>
        <text:list-item>
          <text:p text:style-name="list.cont">een school voor vbo;
                     </text:p>
        </text:list-item>
        <text:list-item>
          <text:p text:style-name="list.cont">een school voor mavo;
                     </text:p>
        </text:list-item>
        <text:list-item>
          <text:p text:style-name="list.cont">een school voor havo;
                     </text:p>
        </text:list-item>
        <text:list-item>
          <text:p text:style-name="list.cont">een school voor vwo;
                     </text:p>
        </text:list-item>
        <text:list-item>
          <text:p text:style-name="list.cont">andere vormen van voortgezet onderwijs, zoals een afdeling lwoo;
                     </text:p>
        </text:list-item>
        <text:list-item>
          <text:p text:style-name="list.cont">een scholengemeenschap waarin twee of meer van deze scholen zijn samengevoegd;
                     </text:p>
        </text:list-item>
        <text:list-item>
          <text:p text:style-name="list.end">een cursus ingevolge artikel 73 van de WVO.
                     </text:p>
        </text:list-item>
      </text:list>
      <text:p text:style-name="bijlage">De voor het onderzoek van de bekostigingsgegevens relevante wet- en regelgeving bestaat uit:</text:p>
      <text:list text:style-name="list-style-52">
        <text:list-item>
          <text:p text:style-name="list.start">de Wet op het voortgezet onderwijs (WVO);
                     </text:p>
        </text:list-item>
        <text:list-item>
          <text:p text:style-name="list.cont">het Bekostigingsbesluit WVO;
                     </text:p>
        </text:list-item>
        <text:list-item>
          <text:p text:style-name="list.cont">het Formatiebesluit WVO;
                     </text:p>
        </text:list-item>
        <text:list-item>
          <text:p text:style-name="list.cont">het Inrichtingsbesluit WVO;
                     </text:p>
        </text:list-item>
        <text:list-item>
          <text:p text:style-name="list.cont">het Besluit Informatievoorziening WVO;
                     </text:p>
        </text:list-item>
        <text:list-item>
          <text:p text:style-name="list.cont">de Leerplichtwet 1969;
                     </text:p>
        </text:list-item>
        <text:list-item>
          <text:p text:style-name="list.cont">de Regeling leerplusarrangement VO, nieuwkomers VO, eerste opvang Vreemdelingen;
                     </text:p>
        </text:list-item>
        <text:list-item>
          <text:p text:style-name="list.cont">het Besluit gebruik persoonsgebonden nummers WVO;
                     </text:p>
        </text:list-item>
        <text:list-item>
          <text:p text:style-name="list.cont">het Besluit Regionaal Zorgbudget;
                     </text:p>
        </text:list-item>
        <text:list-item>
          <text:p text:style-name="list.cont">het Besluit vbo-groen in een AOC;
                     </text:p>
        </text:list-item>
        <text:list-item>
          <text:p text:style-name="list.cont">het Besluit samenwerking VO-BVE;
                     </text:p>
        </text:list-item>
        <text:list-item>
          <text:p text:style-name="list.cont">de Regeling gegevenslevering onderwijsnummer VO;
                     </text:p>
        </text:list-item>
        <text:list-item>
          <text:p text:style-name="list.cont">de Regeling assistentopleiding in het VMBO;
                     </text:p>
        </text:list-item>
        <text:list-item>
          <text:p text:style-name="list.cont">de Tijdelijke subsidiering experimenten leergang vmbo-mbo2 2008-2013
                     </text:p>
        </text:list-item>
        <text:list-item>
          <text:p text:style-name="list.cont">de Regeling Voorzieningenplanning VO;
                     </text:p>
        </text:list-item>
        <text:list-item>
          <text:p text:style-name="list.cont">de Beleidsregel bekostiging als nevenvestiging of als tijdelijke nevenvestiging van dislocaties VO;
                     </text:p>
        </text:list-item>
        <text:list-item>
          <text:p text:style-name="list.end">Beleidsregel Internationaal georiënteerd voortgezet onderwijs (IGVO) 2010.
                     </text:p>
        </text:list-item>
      </text:list>
      <text:p text:style-name="bijlage">De wet en regelgeving is terug te vinden op www.overheid.nl</text:p>
      <text:p text:style-name="bijlage">De procedure ten aanzien van de bekostigingsgegevens en de uitwisseling van informatie met DUO is beschreven in de ‘Handleiding
                  BRON Voortgezet Onderwijs’ en in het ‘stappenplan assurance-rapport ‘, deze zijn te vinden op de website van DUO.
               </text:p>
      <text:p text:style-name="bijlage">In februari 2012 ontvangt het bevoegd gezag van een school een brief van DUO over de informatie-uitwisseling met DUO. Het
                  is noodzakelijk dat de instellingsaccountant op de hoogte is van de inhoud van deze brief.
               </text:p>
      <text:p text:style-name="tussenkop"><text:span text:style-name="tussenkop_vet">Bij onderzoeken bekostigingsgegevens van AOC’s</text:span></text:p>
      <text:p text:style-name="alineagroep">Het voorbereidend beroepsonderwijs (vbo) in een AOC wordt geheel bekostigd op grond van de WEB, overeenkomstig artikel 2.3.2
                     van het Uitvoeringsbesluit WEB. In tegenstelling tot het BVE- onderwijs wordt voor het vbo in een AOC uitgegaan van de teldatum
                     t-1.
                  </text:p>
      <text:p text:style-name="alineagroep.end">Voor het onderzoek van de gegevens van een vbo en mavo binnen een AOC gelden de onderzoeksitems van de sector VO. </text:p>
      <text:h text:outline-level="5" text:style-name="divisiekop3">3.3.2 Onderzoek bekostigingsgegevens
               </text:h>
      <text:h text:outline-level="6" text:style-name="divisiekop4">3.3.2.1 Object van onderzoek
               </text:h>
      <text:p text:style-name="tussenkop"><text:span text:style-name="tussenkop_cur">1 juli 2010</text:span></text:p>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text:span text:style-name="vet">De instellingsaccountant richt het onderzoek zodanig in datonjuistheden groter dan 2% (per soort gegevens) worden ontdekt.
                        Uiteraard moeten alle geconstateerde fouten, ongeacht het materiële belang, worden gecorrigeerd.</text:span></text:p>
      <text:p text:style-name="bijlage">Het voor de bekostiging relevante soort gegeven van de scholen betreft:</text:p>
      <text:list text:style-name="list-style-53">
        <text:list-item>
          <text:p text:style-name="list.single">ingeschreven aantal leerlingen per 1 oktober 2011.
                     </text:p>
        </text:list-item>
      </text:list>
      <text:p text:style-name="bijlage">Voor zijn onderzoek maakt de instellingsaccountant gebruik van de volgende informatie:</text:p>
      <text:p text:style-name="tussenkop"><text:span text:style-name="tussenkop_vet">Bij de scholen</text:span></text:p>
      <text:list text:style-name="list-style-54">
        <text:list-item>
          <text:p text:style-name="list.start">(leerlingen)administratie van de te onderzoeken school;
                     </text:p>
        </text:list-item>
        <text:list-item>
          <text:p text:style-name="list.cont">de actuele BRON-foto van DUO vestiging Groningen: dit is een afslag van BRON voor de betreffende school inclusief de mutaties
                        die de school heeft aangebracht tot de mutatiestop.
                     </text:p>
        </text:list-item>
        <text:list-item>
          <text:p text:style-name="list.cont">Voor de betekenis van de door DUO vestiging Groningen uitgevoerde controles en eventuele signalen wordt verwezen naar de handleiding
                        BRON die op de school aanwezig is (of beschikbaar via de site van DUO);
                     </text:p>
        </text:list-item>
        <text:list-item>
          <text:p text:style-name="list.cont">het overzicht geregistreerde leerlingen per 1 oktober 2011 afkomstig van DUO vestiging Zoetermeer;
                     </text:p>
        </text:list-item>
        <text:list-item>
          <text:p text:style-name="list.cont">een lijst van accountantsmutaties;
                     </text:p>
        </text:list-item>
        <text:list-item>
          <text:p text:style-name="list.end">de goedkeuringsbrief van OCW voor het gebruik van een nevenvestiging en het onderwijsaanbod op die vestiging.
                     </text:p>
        </text:list-item>
      </text:list>
      <text:h text:outline-level="6" text:style-name="divisiekop4">3.3.2.2 Omvang werkzaamheden van de instellingsaccountant
               </text:h>
      <text:p text:style-name="tussenkop"><text:span text:style-name="tussenkop_cur">1 december  2010</text:span></text:p>
      <text:p text:style-name="bijlage"><text:span text:style-name="vet">De instellingsaccountant voert een risicoanalyse uit en legt zijn bevindingen en conclusie vast in zijn dossier.</text:span></text:p>
      <text:p text:style-name="bijlage">De instellingsaccountant betrekt in deze risicoanalyse onder andere d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p text:style-name="bijlage">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
               </text:p>
      <text:p text:style-name="alineagroep.end">Om tot een uitspraak over de kwaliteit van de IB te komen dient de instellingsaccountant werkzaamheden te verrichten. <text:span text:style-name="vet">Deze werkzaamheden bestaan uit:</text:span>
                     
                  </text:p>
      <text:list text:style-name="list-style-55">
        <text:list-item>
          <text:p text:style-name="list.start"><text:span text:style-name="vet">minimaal 20 procedure testen; of</text:span></text:p>
        </text:list-item>
        <text:list-item>
          <text:p text:style-name="list.end"><text:span text:style-name="vet">werkzaamheden, op grond waarvan de instellingsaccountant een uitspraak kan doen over de kwaliteit van de interne beheersing
                              van het administratiekantoor of een interne controle-afdeling.</text:span></text:p>
        </text:list-item>
      </text:list>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tussenkop"><text:span text:style-name="tussenkop_vet">Steunen op IB</text:span></text:p>
      <text:p text:style-name="bijlage">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6" table:style-name="table.6">
        <table:table-column table:style-name="table.6.col1"/>
        <table:table-column table:style-name="table.6.col2"/>
        <table:table-header-rows>
          <table:table-row>
            <table:table-cell office:value-type="string">
              <text:p text:style-name="Table_20_Heading_Left">Aantal records</text:p>
            </table:table-cell>
            <table:table-cell office:value-type="string">
              <text:p text:style-name="Table_20_Heading_Left">Omvang gegevensgerichte werkzaamheden</text:p>
            </table:table-cell>
          </table:table-row>
        </table:table-header-rows>
        <table:table-row>
          <table:table-cell office:value-type="string">
            <text:p text:style-name="Table_20_Contents_Left">&lt; 101</text:p>
          </table:table-cell>
          <table:table-cell office:value-type="string">
            <text:p text:style-name="Table_20_Contents_Left">5 deelwaarnemingen</text:p>
          </table:table-cell>
        </table:table-row>
        <table:table-row>
          <table:table-cell office:value-type="string">
            <text:p text:style-name="Table_20_Contents_Left">&gt;100 en &lt; 501</text:p>
          </table:table-cell>
          <table:table-cell office:value-type="string">
            <text:p text:style-name="Table_20_Contents_Left">10 deelwaarnemingen</text:p>
          </table:table-cell>
        </table:table-row>
        <table:table-row>
          <table:table-cell office:value-type="string">
            <text:p text:style-name="Table_20_Contents_Left">&gt;500 en &lt; 1001</text:p>
          </table:table-cell>
          <table:table-cell office:value-type="string">
            <text:p text:style-name="Table_20_Contents_Left">15 deelwaarnemingen</text:p>
          </table:table-cell>
        </table:table-row>
        <table:table-row>
          <table:table-cell office:value-type="string">
            <text:p text:style-name="Table_20_Contents_Left">&gt;1000 en &lt; 5001</text:p>
          </table:table-cell>
          <table:table-cell office:value-type="string">
            <text:p text:style-name="Table_20_Contents_Left">20 deelwaarnemingen</text:p>
          </table:table-cell>
        </table:table-row>
        <table:table-row>
          <table:table-cell office:value-type="string">
            <text:p text:style-name="Table_20_Contents_Left">&gt;5000</text:p>
          </table:table-cell>
          <table:table-cell office:value-type="string">
            <text:p text:style-name="Table_20_Contents_Left">25 deelwaarnemingen</text:p>
          </table:table-cell>
        </table:table-row>
      </table:table>
      <text:p/>
      <text:p text:style-name="bijlage">Tot de gegevensgerichte werkzaamheden worden <text:span text:style-name="vet">NIET</text:span> de bij de toetsing van de werking van de IB uitgevoerde werkzaamheden gerekend.
               </text:p>
      <text:p text:style-name="bijlage">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p text:style-name="tussenkop"><text:span text:style-name="tussenkop_vet">Niet steunen op IB</text:span></text:p>
      <text:p text:style-name="bijlage">Indien de uitkomst van de risicoanalyse aangeeft dat de instellingsaccountant NIET kan steunen op de aanwezige IB of bij een
                  gegevensgerichte onderzoeksaanpak, wordt gebruik gemaakt van een statistisch bepaalde steekproef omvang.
               </text:p>
      <text:p text:style-name="bijlage">In geval van een statistische steekproef dient minimaal in het onderzoeksdossier van de instellingsaccountant aanwezig te
                  zijn:
               </text:p>
      <text:list text:style-name="list-style-56">
        <text:list-item>
          <text:p text:style-name="list.star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end">een foutenevaluatie.
                     </text:p>
        </text:list-item>
      </text:list>
      <text:h text:outline-level="6" text:style-name="divisiekop4">3.3.2.3 Minimale werkzaamheden
               </text:h>
      <text:p text:style-name="tussenkop"><text:span text:style-name="tussenkop_cur">1 december 2011</text:span></text:p>
      <text:p text:style-name="tussenkop"><text:span text:style-name="tussenkop_vet">Algemene werkzaamheden scholen</text:span></text:p>
      <text:p text:style-name="bijlage">De instellingsaccountant stelt vast dat:</text:p>
      <text:p text:style-name="table.fix"/>
      <table:table table:name="table.7" table:style-name="table.7">
        <table:table-column table:style-name="table.7.col1"/>
        <table:table-column table:style-name="table.7.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actuele foto op leerlingenadministratie </text:p>
          </table:table-cell>
          <table:table-cell office:value-type="string">
            <text:p text:style-name="Table_20_Contents_Left">• het controlegetal en het aantal leerlingen per 1 oktober 2011 volgens de actuele BRON-foto aansluit op de gegevens zoals
                              opgenomen in de te onderzoeken leerlingenadministratie.
                           </text:p>
          </table:table-cell>
        </table:table-row>
        <table:table-row>
          <table:table-cell office:value-type="string">
            <text:p text:style-name="Table_20_Contents_Left">Voldoen leerlingen- administratie. Artikel 3 t/m 6 bekostigingsbesluit WVO</text:p>
          </table:table-cell>
          <table:table-cell office:value-type="string">
            <text:p text:style-name="Table_20_Contents_Left">•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p>
          </table:table-cell>
        </table:table-row>
        <table:table-row>
          <table:table-cell office:value-type="string">
            <text:p text:style-name="Table_20_Contents_Left">Vaststellen ongeoorloofd verzuim. Artikel 7 eerste en tweede lid bekostigingsbesluit WVO</text:p>
          </table:table-cell>
          <table:table-cell office:value-type="string">
            <text:p text:style-name="Table_20_Contents_Left">• alle leerlingen die vanaf het begin van het schooljaar (de eerste werkelijke schooldag) tot de teldatum meer dan de helft
                              van het aantal schooldagen zonder geldige reden hebben verzuimd niet mee tellen voor de bekostiging.
                           </text:p>
          </table:table-cell>
        </table:table-row>
        <table:table-row>
          <table:table-cell office:value-type="string">
            <text:p text:style-name="Table_20_Contents_Left">Verplichte melding ongeoorloofd verzuim aan DUO vestiging Groningen. Artikel 27a, vijfde lid, van de WVO</text:p>
          </table:table-cell>
          <table:table-cell office:value-type="string">
            <text:p text:style-name="Table_20_Contents_Left">• het bevoegd gezag een procedure omtrent de, verplichte melding aan DUO vestiging Groningen volgt en indien noodzakelijk
                              meldingen doet over alle leerlingen die zonder opgave van geldige reden gedurende een aaneengesloten periode van ten minste
                              5 weken niet aan het onderwijs hebben deelgenomen.
                           </text:p>
          </table:table-cell>
        </table:table-row>
        <table:table-row>
          <table:table-cell office:value-type="string">
            <text:p text:style-name="Table_20_Contents_Left">Licenties. Artikel 65 t/m 68 en art 72 WVO.</text:p>
          </table:table-cell>
          <table:table-cell office:value-type="string">
            <text:p text:style-name="Table_20_Contents_Left">•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p>
          </table:table-cell>
        </table:table-row>
        <table:table-row>
          <table:table-cell office:value-type="string">
            <text:p text:style-name="Table_20_Contents_Left">Leerplusarrangement VO en Nieuwkomers VO</text:p>
            <text:p text:style-name="Table_20_Contents_Left">Artikel 4, lid 4 </text:p>
          </table:table-cell>
          <table:table-cell office:value-type="string">
            <text:p text:style-name="Table_20_Contents_Left">• de Nieuwkomersgegevens waarvan de opgave van de school afwijkt van de GBA en de school daarvoor een signaal heeft gekregen
                              van DUO vestiging Groningen juist zijn opgegeven. Daar waar de opgave van de school afwijkt van de GBA moet een document in
                              de administratie aanwezig zijn waaruit de juistheid blijkt. Het gaat om de gegevens ‘nationaliteit’ en ‘datum van vestiging
                              in Nederland’.
                           </text:p>
            <text:p text:style-name="Table_20_Contents_Left">• de postcode juist is indien sprake is van opgave door de school, omdat de betreffende leerling nog niet in de GBA geregistreerd
                              staat. Dit doet de instellingsaccountant aan de hand van documenten in de administratie van de school. 
                           </text:p>
          </table:table-cell>
        </table:table-row>
      </table:table>
      <text:p/>
      <text:p text:style-name="tussenkop"><text:span text:style-name="tussenkop_vet">Leerlingen per 1-10-2011</text:span></text:p>
      <text:p text:style-name="bijlage">Van de ingeschreven leerlingen per 1 oktober 2011, stelt de instellingsaccountant vast dat:</text:p>
      <text:p text:style-name="table.fix"/>
      <table:table table:name="table.8" table:style-name="table.8">
        <table:table-column table:style-name="table.8.col1"/>
        <table:table-column table:style-name="table.8.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Daadwerkelijk schoolgaand. Artikel 7, eerste lid, van het Bekostigingsbesluit W.V.O.</text:p>
            <text:p text:style-name="Table_20_Contents_Left">Regeling bekostiging leerlingen die tijdelijk buiten de school worden geplaatst</text:p>
          </table:table-cell>
          <table:table-cell office:value-type="string">
            <text:p text:style-name="Table_20_Contents_Left">• leerlingen alleen meetellen als ze daadwerkelijk schoolgaand zijn op de school (brinnummer) of met toepassing van de regelgeving
                              tijdelijk buiten de school waar ze zijn ingeschreven, zijn geplaatst. 
                           </text:p>
          </table:table-cell>
        </table:table-row>
        <table:table-row>
          <table:table-cell office:value-type="string">
            <text:p text:style-name="Table_20_Contents_Left">Licenties. Artikel 65 t/m 68 en artikel 72 WVO</text:p>
          </table:table-cell>
          <table:table-cell office:value-type="string">
            <text:p text:style-name="Table_20_Contents_Left">• de voor de leerling gebruikte elementcode overeenstemt met het door de leerling daadwerkelijk gevolgde onderwijs (indien
                              van toepassing de leerweg, sector, afdeling of profiel) op de vestiging.
                           </text:p>
          </table:table-cell>
        </table:table-row>
        <table:table-row>
          <table:table-cell office:value-type="string">
            <text:p text:style-name="Table_20_Contents_Left">Daadwerkelijk schoolgaand leerlingen samenwerkingsverbanden VO/BVE. Artikel 25a W.V.O.</text:p>
          </table:table-cell>
          <table:table-cell office:value-type="string">
            <text:p text:style-name="Table_20_Contents_Left">• VO-leerlingen die onderwijs volgen aan een andere school of instelling op basis van een samenwerkingsovereenkomst daadwerkelijk
                              schoolgaand zijn. 
                           </text:p>
          </table:table-cell>
        </table:table-row>
        <table:table-row>
          <table:table-cell office:value-type="string">
            <text:p text:style-name="Table_20_Contents_Left">Datum geboorte artikel 7 van het Inrichtingsbesluit WVO en artikel 27, lid 3 van de W.V.O.</text:p>
          </table:table-cell>
          <table:table-cell office:value-type="string">
            <text:p text:style-name="Table_20_Contents_Left">• de leerling niet te jong of te oud is voor het praktijkonderwijs </text:p>
          </table:table-cell>
        </table:table-row>
        <table:table-row>
          <table:table-cell office:value-type="string">
            <text:p text:style-name="Table_20_Contents_Left">Datum in- en uitschrijving artikel 14a, tweede lid, van het Bekostigingsbesluit W.V.O.</text:p>
          </table:table-cell>
          <table:table-cell office:value-type="string">
            <text:p text:style-name="Table_20_Contents_Left">• de in- en uitschrijfdatum juist in de leerlingenadministratie is opgenomen. </text:p>
          </table:table-cell>
        </table:table-row>
        <table:table-row>
          <table:table-cell office:value-type="string">
            <text:p text:style-name="Table_20_Contents_Left">Leerjaar artikel 14a, tweede lid, van het Bekostigingsbesluit W.V.O.</text:p>
          </table:table-cell>
          <table:table-cell office:value-type="string">
            <text:p text:style-name="Table_20_Contents_Left">• de leerling in het juiste leerjaar (bij praktijkonderwijs inschrijvingsjaar genoemd) is ingeschreven.</text:p>
          </table:table-cell>
        </table:table-row>
        <table:table-row>
          <table:table-cell office:value-type="string">
            <text:p text:style-name="Table_20_Contents_Left">Praktijkonderwijs/LWOO artikel 7a van het Bekostigingsbesluit W.V.O </text:p>
          </table:table-cell>
          <table:table-cell office:value-type="string">
            <text:p text:style-name="Table_20_Contents_Left">• de regionale verwijzingscommissie voor leerlingen praktijkonderwijs (pro) en leerwegondersteunend onderwijs (lwoo) die per
                              1 oktober 2011 voor het eerst als leerling pro of lwoo staan ingeschreven, voor 15 november 2011 een beschikking heeft afgegeven
                              waaruit blijkt dat betrokkene toelaatbaar is.
                           </text:p>
            <text:p text:style-name="Table_20_Contents_Left">• de leerling rechtmatig is ingeschreven op het praktijkonderwijs. </text:p>
          </table:table-cell>
        </table:table-row>
      </table:table>
      <text:p/>
      <text:p text:style-name="tussenkop"><text:span text:style-name="tussenkop_vet">Afronding van het onderzoek en bepaling van het controlegetal</text:span></text:p>
      <text:p text:style-name="bijlage">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
               </text:p>
      <text:p text:style-name="bijlage">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vet">De instellingsaccountant stelt de juiste en volledige verwerking vast van de mutaties die hij zelf heeft opgedragen. Daarnaast
                     stelt de instellingsaccountant de juistheid van het controlegetal vast.</text:span>
                  
               </text:p>
      <text:p text:style-name="alineagroep">Het controlegetal is op te vatten als een soort waarmerk van het bestand met inschrijvingsgegevens. Het wordt berekend door
                     het totaliseren van de inhoud van de bekostigingsrelevante gegevens van <text:span text:style-name="cur">alle</text:span> inschrijvingen voortgezet onderwijs in het schooljaar 2011/2012 (van 1 augustus 2011 tot en met 31 juli 2012) die in de BRON-foto
                     aanwezig zijn.
                  </text:p>
      <text:p text:style-name="alineagroep.end">De berekening van het controlegetal is beschreven in het programma van eisen (PVE), dat u kunt vinden op de website van DUO.</text:p>
      <text:h text:outline-level="5" text:style-name="divisiekop3">3.3.3  Assurance-rapport
               </text:h>
      <text:p text:style-name="tussenkop"><text:span text:style-name="tussenkop_vet">Algemeen </text:span></text:p>
      <text:p text:style-name="tussenkop"><text:span text:style-name="tussenkop_cur">1 december 2010</text:span></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tussenkop"><text:span text:style-name="tussenkop_vet">Goedkeurend assurance-rapport VO </text:span></text:p>
      <text:p text:style-name="tussenkop"><text:span text:style-name="tussenkop_cur">1 december 2011</text:span></text:p>
      <text:p text:style-name="bijlage">Voorgeschreven tekst voor het goedkeurende assurance-rapport over de juistheid van de bekostigingsgegevens (2d)</text:p>
      <text:p text:style-name="bijlage">Aan: Opdrachtgever</text:p>
      <text:p text:style-name="bijlage"><text:span text:style-name="vet">Assurance-rapport bij de bekostigingsgegevens ten behoeve van de rijksbijdrage 2012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opgave van de controletotalen van ... (naam vo-school met brinnummer) ... te ... (zetel) de bekostigingsgegevens
                  ten behoeve van de berekening van de rijksbijdrage 2012, als bedoeld in artikel 96d van de WVO juist weergeeft . Deze bekostigingsgegevens
                  zijn op de datum van het assurance-rapport opgenomen in BRON en betreffen de stand op 1 oktober 2011. De opgave is opgesteld
                  onder verantwoordelijkheid van het bevoegd gezag van de school. De opgave sluit met een controlegetal van ......... . Het
                  is onze verantwoordelijkheid een assurance-rapport inzake de juistheid van de opgave te verstrekken.
               </text:p>
      <text:p text:style-name="tussenkop"><text:span text:style-name="tussenkop_vet">Werkzaamheden</text:span></text:p>
      <text:p text:style-name="bijlage">Wij hebben ons onderzoek verricht in overeenstemming met Nederlands recht, waaronder het onderwijscontroleprotocol OCW/EL&amp;I
                  2011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
               </text:p>
      <text:p text:style-name="bijlage">Wij zijn van mening dat de door ons verkregen assurance-informatie voldoende en geschikt is als basis voor ons oordeel.</text:p>
      <text:p text:style-name="tussenkop"><text:span text:style-name="tussenkop_vet">Oordeel</text:span></text:p>
      <text:p text:style-name="bijlage">Naar ons oordeel geeft de opgave van de controletotalen de bekostigingsgegevens ten behoeve van de berekening van de rijksbijdrage
                  2012 in alle van materieel belang zijnde aspecten juist weer in overeenstemming met het onderwijscontroleprotocol OCW/EL&amp;I
                  2011.
               </text:p>
      <text:p text:style-name="tussenkop"><text:span text:style-name="tussenkop_vet">Overige aspecten – beperking in gebruik en verspreidingskring</text:span></text:p>
      <text:p text:style-name="bijlage">Ons assurance-rapport is uitsluitend bestemd voor de school, DUO en het Ministerie van OCW en dient niet te worden verspreid
                  aan of te worden gebruikt door anderen. 
               </text:p>
      <text:p text:style-name="bijlage">Plaats, datum</text:p>
      <text:p text:style-name="bijlage">Naam accountantsorganisatie</text:p>
      <text:p text:style-name="bijlage">Naam accountant</text:p>
      <text:h text:outline-level="4" text:style-name="divisiekop2">3.4 Onderzoeksprocedure bekostigingsgegevens sector BVE
               </text:h>
      <text:h text:outline-level="5" text:style-name="divisiekop3">3.4.1 Algemeen
               </text:h>
      <text:p text:style-name="tussenkop"><text:span text:style-name="tussenkop_cur">1 december 2010</text:span></text:p>
      <text:p text:style-name="bijlage">Het controleprotocol bve wordt conform artikel 2.5.7a van de Wet Educatie en Beroepsonderwijs (WEB) en krachtens het Uitvoeringsbesluit
                  WEB (artikel 5.2.5)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2.2.4, lid v van de WEB.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EB; deze gegevens kunnen ook voor andere beleidsdoeleinden worden gebruikt.
               </text:p>
      <text:p text:style-name="alineagroep">Het onderdeel onderzoek bekostigingsgegevens bve is van toepassing op (artikel 1.1.1 van de WEB):</text:p>
      <text:list text:style-name="list-style-57">
        <text:list-item>
          <text:p text:style-name="list.start">de regionale opleidingscentra (ROC’s);
                        </text:p>
        </text:list-item>
        <text:list-item>
          <text:p text:style-name="list.cont">de vakinstellingen;
                        </text:p>
        </text:list-item>
        <text:list-item>
          <text:p text:style-name="list.cont">de agrarische opleidingscentra (AOC’s);
                        </text:p>
        </text:list-item>
        <text:list-item>
          <text:p text:style-name="list.cont">de instituten voor doven en de hogescholen, die deeltijd BOL in het mbo verzorgen (overige BVE-instellingen);
                        </text:p>
        </text:list-item>
        <text:list-item>
          <text:p text:style-name="list.end">de kenniscentra beroepsonderwijs bedrijfsleven (KBB’s).
                        </text:p>
        </text:list-item>
      </text:list>
      <text:p text:style-name="alineagroep.end">Hierna worden de eerste vier categorieën ‘de onderwijsinstellingen’ genoemd en de laatste categorie  ‘de KBB’s’.</text:p>
      <text:p text:style-name="bijlage">De voor het onderzoek van de bekostigingsgegevens relevante wet- en regelgeving bestaat uit:</text:p>
      <text:list text:style-name="list-style-58">
        <text:list-item>
          <text:p text:style-name="list.start">de WEB;
                     </text:p>
        </text:list-item>
        <text:list-item>
          <text:p text:style-name="list.cont">het Uitvoeringsbesluit WEB;
                     </text:p>
        </text:list-item>
        <text:list-item>
          <text:p text:style-name="list.cont">de Uitvoeringsregeling WEB 2007;
                     </text:p>
        </text:list-item>
        <text:list-item>
          <text:p text:style-name="list.cont">de Les- en Cursusgeld Wet (LCW) 2000;
                     </text:p>
        </text:list-item>
        <text:list-item>
          <text:p text:style-name="list.cont">het Uitvoeringsbesluit LCW 2000;
                     </text:p>
        </text:list-item>
        <text:list-item>
          <text:p text:style-name="list.cont">de Notitie Helderheid BVE 2004;
                     </text:p>
        </text:list-item>
        <text:list-item>
          <text:p text:style-name="list.cont">het Besluit samenwerking VO-BVE;
                     </text:p>
        </text:list-item>
        <text:list-item>
          <text:p text:style-name="list.cont">de ‘Regeling gegevensverstrekkingmet persoonsgebonden nummer BVE 2009;
                     </text:p>
        </text:list-item>
        <text:list-item>
          <text:p text:style-name="list.cont">de brief BVE/Stelsel/104878 van 24 februari 2009;
                     </text:p>
        </text:list-item>
        <text:list-item>
          <text:p text:style-name="list.cont">de brief BVE/I&amp;I/171783 van 6 januari 2010;
                     </text:p>
        </text:list-item>
        <text:list-item>
          <text:p text:style-name="list.end">de brief BVE/I&amp;I/198334 van 23 maart 2010.
                     </text:p>
        </text:list-item>
      </text:list>
      <text:p text:style-name="bijlage">De wet- en regelgeving is terug te vinden op www.overheid.nl</text:p>
      <text:p text:style-name="bijlage">De procedure ten aanzien van de bekostigingsgegevens en de uitwisseling van informatie is beschreven in de ‘Handleiding BRON
                  Beroepsonderwijs en Volwasseneneducatie’, deze is te vinden op de website van DUO.
               </text:p>
      <text:p text:style-name="tussenkop"><text:span text:style-name="tussenkop_cur">Bij onderzoeken bekostigingsgegevens van AOC’s</text:span></text:p>
      <text:p text:style-name="alineagroep">De hier beschreven werkwijze en onderzoeksitems gelden onverkort voor het BVE deel van de AOC’s.</text:p>
      <text:p text:style-name="alineagroep">Het voorbereidend beroepsonderwijs in een AOC wordt geheel bekostigd op grond van de WEB, overeenkomstig artikel 2.3.2 van
                     het Uitvoeringsbesluit WEB. In tegenstelling tot het BVE- onderwijs wordt hier uitgegaan van de teldatum t-1.
                  </text:p>
      <text:p text:style-name="alineagroep.end">Voor het onderzoek van de gegevens van een VMBO en MAVO binnen een AOC gelden de onderzoeksitems van de sector VO.</text:p>
      <text:h text:outline-level="5" text:style-name="divisiekop3">3.4.2 Onderzoek bekostigingsgegevens
               </text:h>
      <text:h text:outline-level="6" text:style-name="divisiekop4">3.4.2.1 Object van onderzoek
               </text:h>
      <text:p text:style-name="tussenkop"><text:span text:style-name="tussenkop_cur">1 december 2010</text:span></text:p>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text:span text:style-name="vet">De instellingsaccountant richt het onderzoek zodanig in datonjuistheden groter dan 2% (per soort gegevens) worden ontdekt.
                        Uiteraard moeten alle geconstateerde fouten, ongeacht het materiële belang, worden gecorrigeerd.</text:span></text:p>
      <text:p text:style-name="bijlage">De voor de bekostiging relevante soorten gegevens van de onderwijsinstellingen betreffen:</text:p>
      <text:list text:style-name="list-style-59">
        <text:list-item>
          <text:p text:style-name="list.start">aantal deelnemers per 1 oktober 2011;
                     </text:p>
        </text:list-item>
        <text:list-item>
          <text:p text:style-name="list.cont">aantal deelnemers per 1 februari 2012;
                     </text:p>
        </text:list-item>
        <text:list-item>
          <text:p text:style-name="list.end">aantal afgegeven diploma’s in kalender jaar 2011.
                     </text:p>
        </text:list-item>
      </text:list>
      <text:p text:style-name="bijlage">De voor de bekostiging relevante gegevens van de kenniscentra beroepsonderwijs bedrijfsleven (KBB’s) betreffen:</text:p>
      <text:list text:style-name="list-style-60">
        <text:list-item>
          <text:p text:style-name="list.single">telling register leerbedrijven per 1 oktober 2011.
                     </text:p>
        </text:list-item>
      </text:list>
      <text:p text:style-name="bijlage">Voor zijn onderzoek maakt de instellingsaccountant gebruik van de volgende informatie:</text:p>
      <text:p text:style-name="tussenkop"><text:span text:style-name="tussenkop_vet">Bij de onderwijsinstellingen</text:span></text:p>
      <text:list text:style-name="list-style-61">
        <text:list-item>
          <text:p text:style-name="list.start">(deelnemers)administratie van de te onderzoeken instelling;
                     </text:p>
        </text:list-item>
        <text:list-item>
          <text:p text:style-name="list.cont">de actuele BRON-foto van DUO: dit is een afslag van BRON voor de betreffende instelling inclusief de mutaties die de instelling
                        heeft aangebracht tot de mutatiestop. Dit heeft ook betrekking op de mutaties van de beroepspraktijkvorming (BPV). Voor de
                        betekenis van de door DUO uitgevoerde controles en eventuele signalen wordt verwezen naar de handleiding BRON die op de instelling
                        aanwezig is (of beschikbaar via de site van DUO);
                     </text:p>
        </text:list-item>
        <text:list-item>
          <text:p text:style-name="list.cont">het voorlopige overzicht aantallen te bekostigen inschrijvingen en diploma’s, afkomstig van  DUO;
                     </text:p>
        </text:list-item>
        <text:list-item>
          <text:p text:style-name="list.cont">een lijst van accountantsmutaties;
                     </text:p>
        </text:list-item>
        <text:list-item>
          <text:p text:style-name="list.cont">de afgegeven signalen inzake <text:span text:style-name="vet">niet</text:span> bekostigde inschrijvingen en diploma’s op geaggregeerd en
                     </text:p>
        </text:list-item>
        <text:list-item>
          <text:p text:style-name="list.end">individueel niveau (als onderdeel van het voorlopige overzicht van DUO).
                     </text:p>
        </text:list-item>
      </text:list>
      <text:p text:style-name="tussenkop"><text:span text:style-name="tussenkop_vet">Bij de kenniscentra beroepsonderwijs bedrijfsleven</text:span></text:p>
      <text:p text:style-name="bijlage">• telling register leerbedrijven per 1 oktober 2011 en onderliggende administratie.</text:p>
      <text:p text:style-name="bijlage">De telling leerbedrijven en de controle hierop door de instellingsaccountant is niet van toepassing op het kenniscentrum voor
                  beroepsonderwijs en bedrijfsleven van EL&amp;I, omdat EL&amp;I maar één kenniscentrum heeft, t.w. Aequor. Aequor ontvangt van EL&amp;I
                  een budget dat niet is gebaseerd op het aantal erkende leerbedrijven.
               </text:p>
      <text:h text:outline-level="6" text:style-name="divisiekop4">3.4.2.2 Omvang werkzaamheden van de instellingsaccountant
               </text:h>
      <text:p text:style-name="tussenkop"><text:span text:style-name="tussenkop_cur">1 december 2010</text:span></text:p>
      <text:p text:style-name="bijlage">De instellingsaccountant voert een risicoanalyse uit en legt zijn bevindingen en conclusie vast in zijn dossier.</text:p>
      <text:p text:style-name="bijlage">De instellingsaccountant betrekt in deze risicoanalyse onder andere de Standaard 240 en de notitie ‘Helderheid in de bekostiging
                  Beroepsonderwijs en Volwasseneneducatie 2004’. In de hierna beschreven onderzoeksaanpak wordt uitgegaan van een voor een onderwijsinstelling
                  of een kenniscentrum beroepsonderwijs bedrijfsleven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p text:style-name="bijlage">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
               </text:p>
      <text:p text:style-name="bijlage">Om tot een uitspraak over de kwaliteit van de IB te komen dient de instellingsaccountant  werkzaamheden te verrichten. <text:span text:style-name="vet">Deze werkzaamheden bestaan uit:</text:span>
                  
               </text:p>
      <text:list text:style-name="list-style-62">
        <text:list-item>
          <text:p text:style-name="list.start"><text:span text:style-name="vet">minimaal 20 procedure testen of</text:span></text:p>
        </text:list-item>
        <text:list-item>
          <text:p text:style-name="list.end"><text:span text:style-name="vet">werkzaamheden, op grond waarvan de instellingsaccountant een uitspraak kan doen over de kwaliteit van de werkzaamheden van
                           een interne controle afdeling</text:span>.
                     </text:p>
        </text:list-item>
      </text:list>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tussenkop"><text:span text:style-name="tussenkop_vet">Steunen op IB</text:span></text:p>
      <text:p text:style-name="bijlage">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9" table:style-name="table.9">
        <table:table-column table:style-name="table.9.col1"/>
        <table:table-column table:style-name="table.9.col2"/>
        <table:table-header-rows>
          <table:table-row>
            <table:table-cell office:value-type="string">
              <text:p text:style-name="Table_20_Heading_Left">Aantal records</text:p>
            </table:table-cell>
            <table:table-cell office:value-type="string">
              <text:p text:style-name="Table_20_Heading_Left">Omvang gegevensgerichte werkzaamheden</text:p>
            </table:table-cell>
          </table:table-row>
        </table:table-header-rows>
        <table:table-row>
          <table:table-cell office:value-type="string">
            <text:p text:style-name="Table_20_Contents_Left">&lt; 101</text:p>
          </table:table-cell>
          <table:table-cell office:value-type="string">
            <text:p text:style-name="Table_20_Contents_Left">5 deelwaarnemingen</text:p>
          </table:table-cell>
        </table:table-row>
        <table:table-row>
          <table:table-cell office:value-type="string">
            <text:p text:style-name="Table_20_Contents_Left">&gt;100 en &lt; 501</text:p>
          </table:table-cell>
          <table:table-cell office:value-type="string">
            <text:p text:style-name="Table_20_Contents_Left">10 deelwaarnemingen</text:p>
          </table:table-cell>
        </table:table-row>
        <table:table-row>
          <table:table-cell office:value-type="string">
            <text:p text:style-name="Table_20_Contents_Left">&gt;500 en &lt; 1001</text:p>
          </table:table-cell>
          <table:table-cell office:value-type="string">
            <text:p text:style-name="Table_20_Contents_Left">15 deelwaarnemingen</text:p>
          </table:table-cell>
        </table:table-row>
        <table:table-row>
          <table:table-cell office:value-type="string">
            <text:p text:style-name="Table_20_Contents_Left">&gt;1000 en &lt; 5001</text:p>
          </table:table-cell>
          <table:table-cell office:value-type="string">
            <text:p text:style-name="Table_20_Contents_Left">20 deelwaarnemingen</text:p>
          </table:table-cell>
        </table:table-row>
        <table:table-row>
          <table:table-cell office:value-type="string">
            <text:p text:style-name="Table_20_Contents_Left">&gt;5000</text:p>
          </table:table-cell>
          <table:table-cell office:value-type="string">
            <text:p text:style-name="Table_20_Contents_Left">25 deelwaarnemingen</text:p>
          </table:table-cell>
        </table:table-row>
      </table:table>
      <text:p/>
      <text:p text:style-name="bijlage">Tot de gegevensgerichte werkzaamheden worden <text:span text:style-name="vet">NIET</text:span> de bij de toetsing van de werking van de IB uitgevoerde werkzaamheden gerekend.
               </text:p>
      <text:p text:style-name="bijlage">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p text:style-name="tussenkop"><text:span text:style-name="tussenkop_vet">Niet steunen op IB</text:span></text:p>
      <text:p text:style-name="bijlage">Indien de uitkomst van de risicoanalyse aangeeft dat de instellingsaccountant NIET kan steunen op de aanwezige IB of bij een
                  gegevensgerichte onderzoeksaanpak, wordt gebruik gemaakt van een statistisch bepaalde steekproef omvang.
               </text:p>
      <text:p text:style-name="bijlage">In geval van een statistische steekproef dient minimaal in het onderzoeksdossier van de instellingsaccountant aanwezig te
                  zijn:
               </text:p>
      <text:list text:style-name="list-style-63">
        <text:list-item>
          <text:p text:style-name="list.con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end">een foutenevaluatie.
                     </text:p>
        </text:list-item>
      </text:list>
      <text:h text:outline-level="6" text:style-name="divisiekop4">3.4.2.3 Minimale werkzaamheden
               </text:h>
      <text:p text:style-name="tussenkop"><text:span text:style-name="tussenkop_cur">1 december 2011</text:span></text:p>
      <text:p text:style-name="tussenkop"><text:span text:style-name="tussenkop_vet">Algemene werkzaamheden onderwijsinstellingen</text:span></text:p>
      <text:p text:style-name="bijlage">De instellingsaccountant stelt vast dat:</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actuele foto op deelnemersadministratie </text:p>
          </table:table-cell>
          <table:table-cell office:value-type="string">
            <text:p text:style-name="Table_20_Contents_Left">• het aantal deelnemers per 1 oktober 2011 volgens de actuele BRON-foto (na mutatiestop 1 maart 2012) aansluit op de gegevens
                              volgens de te onderzoeken deelnemersadministratie.
                           </text:p>
          </table:table-cell>
        </table:table-row>
        <table:table-row>
          <table:table-cell office:value-type="string">
            <text:p text:style-name="Table_20_Contents_Left">Aansluiting actuele foto op deelnemersadministratie </text:p>
          </table:table-cell>
          <table:table-cell office:value-type="string">
            <text:p text:style-name="Table_20_Contents_Left">• Het aantal deelnemers per 1 februari 2012 volgens de actuele BRON-foto (na mutatiestop 1 maart 2012) aansluit op de gegevens
                              volgens de te onderzoeken deelnemersadministratie 
                           </text:p>
          </table:table-cell>
        </table:table-row>
        <table:table-row>
          <table:table-cell office:value-type="string">
            <text:p text:style-name="Table_20_Contents_Left">Aansluiting actuele foto op deelnemersadministratie </text:p>
          </table:table-cell>
          <table:table-cell office:value-type="string">
            <text:p text:style-name="Table_20_Contents_Left">• Het aantal diploma’s 2011 volgens de actuele BRON-foto (na mutatiestop 1 maart 2012) aansluit op de gegevens volgens de
                              te onderzoeken deelnemersadministratie. 
                           </text:p>
          </table:table-cell>
        </table:table-row>
        <table:table-row>
          <table:table-cell office:value-type="string">
            <text:p text:style-name="Table_20_Contents_Left">Naleving van Koppelingswet</text:p>
          </table:table-cell>
          <table:table-cell office:value-type="string">
            <text:p text:style-name="Table_20_Contents_Left">• de instelling een procedure heeft beschreven en hanteert voor de inschrijving van de deelnemers die vallen onder de Koppelingswet
                              (bij de inschrijving 18 jaar of ouder en niet over een Nederlandse Nationaliteit beschikken).
                           </text:p>
          </table:table-cell>
        </table:table-row>
        <table:table-row>
          <table:table-cell office:value-type="string">
            <text:p text:style-name="Table_20_Contents_Left">Systeem presentieregistratie voor o.a. de melding van langdurige afwezigheid in het kader van (WEB: artikel 8.1.7)</text:p>
          </table:table-cell>
          <table:table-cell office:value-type="string">
            <text:p text:style-name="Table_20_Contents_Left">• de instelling een sluitend en controleerbaar systeem heeft voor de registratie van de presentie van elke BOL- en BBL- deelnemer;</text:p>
            <text:p text:style-name="Table_20_Contents_Left">• de instelling voor deelnemers die vallen onder de Wet studiefinanciering 2000 of de Wet tegemoetkoming onderwijsbijdrage
                              en schoolkosten, een procedure ten behoeve van de naleving van artikel 8.1.7 heeft beschreven en hanteert. 
                           </text:p>
          </table:table-cell>
        </table:table-row>
        <table:table-row>
          <table:table-cell office:value-type="string">
            <text:p text:style-name="Table_20_Contents_Left">Notitie Helderheid BVE 2004</text:p>
          </table:table-cell>
          <table:table-cell office:value-type="string">
            <text:p text:style-name="Table_20_Contents_Left">• de instelling verantwoording heeft afgelegd in het jaarverslag over de naleving van de thema’s van de Notitie Helderheid
                              die de bekostigingsgegevens betreffen;
                           </text:p>
            <text:p text:style-name="Table_20_Contents_Left">• de door instelling verantwoorde informatie juist en volledig is.  </text:p>
          </table:table-cell>
        </table:table-row>
      </table:table>
      <text:p/>
      <text:p text:style-name="tussenkop"><text:span text:style-name="tussenkop_vet">Deelnemers per 1-10-2011</text:span></text:p>
      <text:p text:style-name="bijlage">Van de ingeschreven deelnemers per 1 oktober 2011, stelt de instellingsaccountant vast dat:</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Onderwijsovereenkomst (WEB:artikel 8.1.3 en Uitvoeringsbesluit LCW 2000, artikel 2 lid 1)</text:p>
          </table:table-cell>
          <table:table-cell office:value-type="string">
            <text:p text:style-name="Table_20_Contents_Left">• voor elke geselecteerde BOL- en BBL-deelnemer een onderwijsovereenkomst aanwezig is;</text:p>
            <text:p text:style-name="Table_20_Contents_Left">• de onderwijsovereenkomst voldoet aan alle eisen van artikel 8.1.3 van de WEB en artikel 2, lid 1 van het uitvoeringsbesluit
                              LCW 2000;
                           </text:p>
            <text:p text:style-name="Table_20_Contents_Left">• de gegevens op de onderwijsovereenkomst overeenkomen met de gegevens in BRON.</text:p>
            <text:p text:style-name="Table_20_Contents_Left">Voor het onderzoek van de instellingsaccountant zijn de volgende gegevens van belang:</text:p>
            <text:p text:style-name="Table_20_Contents_Left">• de NAW- gegevens van de deelnemer;</text:p>
            <text:p text:style-name="Table_20_Contents_Left">• de startdatum van de opleiding en de duur van de opleiding;</text:p>
            <text:p text:style-name="Table_20_Contents_Left">• de kwalificatiecode, de leerweg en bij BOL opleidingen de intensiviteit (deeltijd/voltijd);</text:p>
            <text:p text:style-name="Table_20_Contents_Left">• de ondertekening door of namens het bevoegd gezag en de deelnemer</text:p>
          </table:table-cell>
        </table:table-row>
        <table:table-row>
          <table:table-cell office:value-type="string">
            <text:p text:style-name="Table_20_Contents_Left">Naleving van Koppelingswet (WEB: artikel 8.1.1, lid 1, onder c)</text:p>
          </table:table-cell>
          <table:table-cell office:value-type="string">
            <text:p text:style-name="Table_20_Contents_Left">• voor deze categorie deelnemers (in de selectie) bij de inschrijving de Koppelingswet is nageleefd. </text:p>
          </table:table-cell>
        </table:table-row>
        <table:table-row>
          <table:table-cell office:value-type="string">
            <text:p text:style-name="Table_20_Contents_Left">Presentie van deelnemers (UWEB: artikel 2.2.3)</text:p>
          </table:table-cell>
          <table:table-cell office:value-type="string">
            <text:p text:style-name="Table_20_Contents_Left">• de geselecteerde deelnemer op 1 oktober 2011 daadwerkelijk de opleiding volgt waarvoor hij is ingeschreven.   </text:p>
          </table:table-cell>
        </table:table-row>
        <table:table-row>
          <table:table-cell office:value-type="string">
            <text:p text:style-name="Table_20_Contents_Left">Melding van langdurige afwezigheid in het kader van (WEB: artikel 8.1.7)</text:p>
          </table:table-cell>
          <table:table-cell office:value-type="string">
            <text:p text:style-name="Table_20_Contents_Left">• voor de geselecteerde deelnemers, indien noodzakelijk, meldingen zijn verricht aan DUO vestiging Groningen.</text:p>
          </table:table-cell>
        </table:table-row>
        <table:table-row>
          <table:table-cell office:value-type="string">
            <text:p text:style-name="Table_20_Contents_Left">Betaling van het Cursusgeld (Uitvoeringsbesluit LCW 2000; artikel 11, lid 1 en Les- en cursusgeldwet artikel 6, lid 3 en lid
                              6)  
                           </text:p>
          </table:table-cell>
          <table:table-cell office:value-type="string">
            <text:p text:style-name="Table_20_Contents_Left">• van elke geselecteerde deelnemer van 18 jaar of ouder aan deeltijd BOL of BBL het wettelijke cursusgeld is geïnd dan wel
                              een betalingregeling is vastgelegd. Bij betaling door derden  een machtiging aanwezig is.   
                           </text:p>
          </table:table-cell>
        </table:table-row>
        <table:table-row>
          <table:table-cell office:value-type="string">
            <text:p text:style-name="Table_20_Contents_Left">BPV bij BBL deelnemers (WEB: artikel 7.2.8 en 7.2.9 en UWEB artikel 2.2.3, lid 1)  </text:p>
          </table:table-cell>
          <table:table-cell office:value-type="string">
            <text:p text:style-name="Table_20_Contents_Left">• voor elke geselecteerde BBL deelnemer uiterlijk op 31 december 2011 een praktijkovereenkomst voor de opleiding waarvoor
                              de deelnemer in dat schooljaar is bekostigd, die uiterlijk op 31 december 2011 is ingegaan, is afgesloten.
                           </text:p>
            <text:p text:style-name="Table_20_Contents_Left">Uitzondering geldt voor de opleidingen verpleging en verzorging, waarbij de praktijkovereenkomst moet zijn afgesloten uiterlijk
                              op 31 december 2011 en moet zijn ingegaan uiterlijk op 1 juni 2012.
                           </text:p>
          </table:table-cell>
        </table:table-row>
        <table:table-row>
          <table:table-cell office:value-type="string">
            <text:p text:style-name="Table_20_Contents_Left">BBL deelnemers zonder BPV (WEB: artikel 2.2.2, lid 6 en UWEB artikel 2.2.3, lid 5)</text:p>
          </table:table-cell>
          <table:table-cell office:value-type="string">
            <text:p text:style-name="Table_20_Contents_Left">• voor de geselecteerde BBL deelnemers zonder BPV voldaan is aan de bekostigingsvoorwaarden en minimaal 300 uur in IIVO (door
                              de instelling zelf) is geprogrammeerd
                           </text:p>
            <text:p text:style-name="Table_20_Contents_Left">• Een bekostiging van een deelnemer als BBL zonder BPV kan slechts 1 keer bij een instelling binnen een termijn van 3 bekostigingsjaren
                              (artikel 2.2.3. vijfde lid UWEB). Voor de controle kan de instellingaccountant onder andere gebruik maken van het terugmeldingsoverzicht(signaal
                              5 ) van DUO dat de instelling heeft ontvangen bij de terugkoppeling van de bekostigingsgegevens deelnemers per 1 oktober 2008(bekostigingsjaar
                              2010) en 1 oktober 2009(bekostigingsjaar 2011) en 1 oktober 2010 (bekostigingsjaar 2012)
                           </text:p>
          </table:table-cell>
        </table:table-row>
        <table:table-row>
          <table:table-cell office:value-type="string">
            <text:p text:style-name="Table_20_Contents_Left">Onderwijstijd (min. 300 en 850 urennorm onderwijstijd) (WEB: artikel 2.2.2, lid 6 en artikel 7.2.7, lid 3 tot en met lid 5)</text:p>
          </table:table-cell>
          <table:table-cell office:value-type="string">
            <text:p text:style-name="Table_20_Contents_Left">• voor elke geselecteerde deelnemer voldoende onderwijstijd is geprogrammeerd.</text:p>
            <text:p text:style-name="Table_20_Contents_Left">• Deelnemers voltijd BOL; minimaal 850 uur in IIVO;</text:p>
            <text:p text:style-name="Table_20_Contents_Left">• Voor deeltijd BOL en BBL; minimaal 300 uur in IIVO;</text:p>
            <text:p text:style-name="Table_20_Contents_Left">• Bij de programmering heeft de instelling rekening gehouden met de voorzienbare uitval van de lessen wegens feestdagen, cursussen,
                              vergadertijden en inschatbare ziekte van docenten.
                           </text:p>
            <text:p text:style-name="Table_20_Contents_Left">De instellingsaccountant wordt verzocht voor het onderzoek naar de bekostigingsvoorwaarde ‘urennorm onderwijstijd’ rekening
                              te houden met de handreiking d.d. 25 maart 2011 met kenmerk H3057741. Hierin is ook een andere variant van de aanpak van het
                              onderzoek opgenomen.
                           </text:p>
          </table:table-cell>
        </table:table-row>
      </table:table>
      <text:p/>
      <text:p text:style-name="tussenkop"><text:span text:style-name="tussenkop_vet">Deelnemers per 1-2-2012</text:span></text:p>
      <text:p text:style-name="bijlage">Van de ingeschreven deelnemers per 1 februari 2012, stelt de instellingsaccountant vast dat:</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Onderwijsovereenkomst (WEB:artikel 8.1.3 en Uitvoeringsbesluit LCW 2000, artikel 2 lid 1)</text:p>
          </table:table-cell>
          <table:table-cell office:value-type="string">
            <text:p text:style-name="Table_20_Contents_Left">• voor elke geselecteerde BOL- en BBL-deelnemer een onderwijsovereenkomst aanwezig is;</text:p>
            <text:p text:style-name="Table_20_Contents_Left">• de onderwijsovereenkomst voldoet aan alle eisen van artikel 8.1.3 van de WEB en artikel 2,  lid 1 van het Uitvoeringsbesluit
                              LCW 2000;
                           </text:p>
            <text:p text:style-name="Table_20_Contents_Left">• de gegevens op de onderwijsovereenkomst overeenkomen met de gegevens in BRON.</text:p>
            <text:p text:style-name="Table_20_Contents_Left">Voor het onderzoek van de instellingsaccountant zijn de volgende gegevens van belang:</text:p>
            <text:p text:style-name="Table_20_Contents_Left">• de NAW- gegevens van de deelnemer;</text:p>
            <text:p text:style-name="Table_20_Contents_Left">• de startdatum van de opleiding en de duur van de opleiding;</text:p>
            <text:p text:style-name="Table_20_Contents_Left">• de kwalificatiecode, de leerweg en bij BOL opleidingen de intensiviteit (deeltijd/voltijd);</text:p>
            <text:p text:style-name="Table_20_Contents_Left">• de ondertekening door of namens het bevoegd gezag en de deelnemer</text:p>
          </table:table-cell>
        </table:table-row>
        <table:table-row>
          <table:table-cell office:value-type="string">
            <text:p text:style-name="Table_20_Contents_Left">Presentie van deelnemers (UWEB: artikel 2.2.3)</text:p>
          </table:table-cell>
          <table:table-cell office:value-type="string">
            <text:p text:style-name="Table_20_Contents_Left">• de geselecteerde deelnemer op 1 februari 2012 daadwerkelijk de opleiding volgt waarvoor hij is ingeschreven.   </text:p>
          </table:table-cell>
        </table:table-row>
        <table:table-row>
          <table:table-cell office:value-type="string"/>
          <table:table-cell office:value-type="string"/>
        </table:table-row>
        <table:table-row>
          <table:table-cell office:value-type="string" table:number-columns-spanned="2">
            <text:p text:style-name="Table_20_Contents_Left">Indien de geselecteerde deelnemer pas ná 1 oktober 2011 is ingeschreven of bij de telling 1 oktober 2011 niet mocht worden
                              bekostigd, stelt de instellingsaccountant alsnog vast dat:
                           </text:p>
          </table:table-cell>
        </table:table-row>
        <table:table-row>
          <table:table-cell office:value-type="string"/>
          <table:table-cell office:value-type="string"/>
        </table:table-row>
        <table:table-row>
          <table:table-cell office:value-type="string">
            <text:p text:style-name="Table_20_Contents_Left">Naleving van Koppelingswet (WEB: artikel 8.1.1, lid 1, onder c)</text:p>
          </table:table-cell>
          <table:table-cell office:value-type="string">
            <text:p text:style-name="Table_20_Contents_Left">• voor deze categorie deelnemers (in de selectie) bij de inschrijving de Koppelingswet is nageleefd. </text:p>
          </table:table-cell>
        </table:table-row>
        <table:table-row>
          <table:table-cell office:value-type="string">
            <text:p text:style-name="Table_20_Contents_Left">Melding van langdurige afwezigheid in het kader van (WEB: artikel 8.1.7)</text:p>
          </table:table-cell>
          <table:table-cell office:value-type="string">
            <text:p text:style-name="Table_20_Contents_Left">• voor de geselecteerde deelnemers, indien noodzakelijk, meldingen zijn verricht aan DUO vestiging Groningen.</text:p>
          </table:table-cell>
        </table:table-row>
        <table:table-row>
          <table:table-cell office:value-type="string">
            <text:p text:style-name="Table_20_Contents_Left">Betaling van het Cursusgeld (Uitvoeringsbesluit LCW 2000; artikel 11, lid 1  en Les- en cursusgeldwet artikel 6, lid 3 en
                              lid 6)  )  
                           </text:p>
          </table:table-cell>
          <table:table-cell office:value-type="string">
            <text:p text:style-name="Table_20_Contents_Left">• van elke geselecteerde deelnemer van 18 jaar of ouder aan deeltijd BOL of BBL het wettelijke cursusgeld is geïnd dan wel
                              een betalingregeling is vastgelegd. Bij betaling door derden,  een machtiging aanwezig is.   
                           </text:p>
          </table:table-cell>
        </table:table-row>
      </table:table>
      <text:p/>
      <text:p text:style-name="tussenkop"><text:span text:style-name="tussenkop_vet">Afgegeven diploma’s in 2011</text:span></text:p>
      <text:p text:style-name="bijlage">Van de afgegeven diploma’s in 2011, stelt de instellingsaccountant vast dat:</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Inschrijvingseis (WEB: artikel 8.1.1, lid 1)</text:p>
          </table:table-cell>
          <table:table-cell office:value-type="string">
            <text:p text:style-name="Table_20_Contents_Left">• de geselecteerde gediplomeerde deelnemer tijdens het examen is ingeschreven bij de instelling op basis van een onderwijs-
                              of examenovereenkomst.
                           </text:p>
          </table:table-cell>
        </table:table-row>
        <table:table-row>
          <table:table-cell office:value-type="string">
            <text:p text:style-name="Table_20_Contents_Left">Tijdvak en examencommissie (WEB: artikel 7.4.6)</text:p>
          </table:table-cell>
          <table:table-cell office:value-type="string">
            <text:p text:style-name="Table_20_Contents_Left">• het diploma in 2011 is afgegeven;</text:p>
            <text:p text:style-name="Table_20_Contents_Left">• het diploma door een examencommissie is afgegeven.</text:p>
          </table:table-cell>
        </table:table-row>
      </table:table>
      <text:p/>
      <text:p text:style-name="tussenkop"><text:span text:style-name="tussenkop_vet">Afronding van het onderzoek en bepaling van het controlegetal</text:span></text:p>
      <text:p text:style-name="bijlage">Indien de instelling elektronische accountantsmutaties heeft aangeleverd moet het assurance-rapport zijn voorzien van het
                  ‘aanbiedingsformulier accountantsmutaties BVE’, zie de website van DUO.
               </text:p>
      <text:p text:style-name="bijlage">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steekproefsgewijs. Hij dient zelf te bepalen hoe groot die moet zijn,
                  hierbij rekening houdend met de tolerantie van 2% per soort bekostigingsgegeven. <text:span text:style-name="vet">De instellingsaccountant stelt de juiste en volledige verwerking vast van de mutaties die hij zelf heeft opgedragen. Daarnaast
                     stelt de instellingsaccountant de juistheid van het controlegetal vast.</text:span>
                  
               </text:p>
      <text:p text:style-name="alineagroep">Het controlegetal is op te vatten als een soort waarmerk van het bestand met inschrijvingsgegevens. Het wordt berekend door
                     het totaliseren van de inhoud van de bekostigingsrelevante gegevens van <text:span text:style-name="cur">alle</text:span> inschrijvingen beroepsonderwijs in het studiejaar 2011/2012 (van 1 augustus 2011 tot en met 31 juli 2012) die in de BRON-foto
                     aanwezig zijn.
                  </text:p>
      <text:p text:style-name="alineagroep.end">De berekening van het controlegetal is beschreven in het programma van eisen (PVE), deze is te vinden op de website van DUO.</text:p>
      <text:p text:style-name="bijlage">Algemene werkzaamheden kenniscentra beroepsonderwijs bedrijfsleven De instellingsaccountant stelt vast dat:</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opgave leerbedrijven op deelnemersadministratie UWEB:artikel 4.2.6 en 4.2.8) </text:p>
          </table:table-cell>
          <table:table-cell office:value-type="string">
            <text:p text:style-name="Table_20_Contents_Left">• Het aantal erkende leerbedrijven volgens de opgave aan DUO aansluit op de te onderzoeken administratie (het register leerbedrijven)
                              van het kenniscentrum.
                           </text:p>
            <text:p text:style-name="Table_20_Contents_Left">• De leerbedrijven zijn aangeduid met de code leerbedrijf.</text:p>
          </table:table-cell>
        </table:table-row>
        <table:table-row>
          <table:table-cell office:value-type="string">
            <text:p text:style-name="Table_20_Contents_Left">Erkenningsreglement</text:p>
            <text:p text:style-name="Table_20_Contents_Left">(het reglement bevat ondermeer criteria waaraan een leerbedrijf moet voldoen; WEB artikel 7.2.10)</text:p>
          </table:table-cell>
          <table:table-cell office:value-type="string">
            <text:p text:style-name="Table_20_Contents_Left">• Het kenniscentrum beschikt over een erkenningsreglement  dat in overeenstemming is met artikel 7.2.10 lid 1 WEB;</text:p>
            <text:p text:style-name="Table_20_Contents_Left">• het reglement is goedgekeurd door het bestuur;</text:p>
            <text:p text:style-name="Table_20_Contents_Left">• het goedgekeurde reglement in de staatscourant is gepubliceerd.</text:p>
          </table:table-cell>
        </table:table-row>
      </table:table>
      <text:p/>
      <text:p text:style-name="tussenkop"><text:span text:style-name="tussenkop_cur">Telling register leerbedrijven per 1 oktober 2011</text:span></text:p>
      <text:p text:style-name="bijlage">Ten behoeve van de vaststelling van de juistheid van de opgaven van het aantal erkende leerbedrijven per 1 oktober 2011 stelt
                  de instellingsaccountant vast dat: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Erkenning van leerbedrijven (WEB; artikel 7.2.10)</text:p>
          </table:table-cell>
          <table:table-cell office:value-type="string">
            <text:p text:style-name="Table_20_Contents_Left">• Bij erkenning, herbeoordeling en intrekking van de erkenning van de leerbedrijven het door het bestuur goedgekeurde reglement
                              is nageleefd.
                           </text:p>
          </table:table-cell>
        </table:table-row>
        <table:table-row>
          <table:table-cell office:value-type="string">
            <text:p text:style-name="Table_20_Contents_Left">Herbeoordeling van leerbedrijven (WEB: artikel 7.2.10)</text:p>
          </table:table-cell>
          <table:table-cell office:value-type="string">
            <text:p text:style-name="Table_20_Contents_Left">• Indien het bedrijf al langer dan 4 jaar is erkend, een herbeoordeling binnen 4 jaar heeft plaatsgevonden. </text:p>
          </table:table-cell>
        </table:table-row>
      </table:table>
      <text:p/>
      <text:h text:outline-level="5" text:style-name="divisiekop3">3.4.3 Assurance-rapporten
               </text:h>
      <text:p text:style-name="tussenkop"><text:span text:style-name="tussenkop_vet">Algemeen </text:span></text:p>
      <text:p text:style-name="tussenkop"><text:span text:style-name="tussenkop_cur">1 december 2010</text:span></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tussenkop"><text:span text:style-name="tussenkop_vet">Goedkeurend assurance-rapport BVE </text:span></text:p>
      <text:p text:style-name="tussenkop"><text:span text:style-name="tussenkop_cur">1 december 2011</text:span></text:p>
      <text:p text:style-name="bijlage">Voorgeschreven tekst voor het goedkeurende assurance-rapport over de juistheid van de bekostigingsgegevens van ROC’s, AOC’s,
                  Vakinstellingen, de instituten voor doven en de Hogescholen, die deeltijd BOL in het mbo verzorgen (3c).
               </text:p>
      <text:p text:style-name="bijlage">Aan: Opdrachtgever</text:p>
      <text:p text:style-name="bijlage"><text:span text:style-name="vet">Assurance-rapport bij de bekostigingsgegevens ten behoeve van de rijksbijdrage 2013(bij AOC’s toevoegen: voor het BVE en de
                     rijksbijdrage 2012 voor het VO) afgegeven ten behoeve van Dienst Uitvoering Onderwijs en de minister van onderwijs, cultuur
                     en wetenschap (bij AOC’s: het ministerie van Economische Zaken, Landbouw en Innovatie).</text:span></text:p>
      <text:p text:style-name="tussenkop"><text:span text:style-name="tussenkop_vet">Opdracht en verantwoordelijkheden</text:span></text:p>
      <text:p text:style-name="bijlage">Wij hebben onderzocht of de opgave(n) van de controletotalen van ... (naam bve-onderwijsinstelling) met brinnummer ... te
                  ... (zetel) de bekostigingsgegevens ten behoeve van de berekening van de rijksbijdrage 2013 als bedoeld in artikel 2.2.1,
                  lid 1 van de wet educatie en beroepsonderwijs, (bij AOC’s: en de rijksbijdrage 2012 voor het VO) juist weergeeft (weergeven).
                  Deze bekostigingsgegevens betreffende de deelnemersgegevens op de peildata 1 oktober 2011 en 1 februari 2012 evenals de diplomagegevens
                  over het kalenderjaar 2011 zijn op de datum van het assurance-rapport opgenomen in BRON. De opgave(n) is (zijn) opgesteld
                  onder verantwoordelijkheid van het bevoegd gezag van de instelling. De opgave(n) sluiten met een controlegetal van .........
                  betreffende de actuele BRON-foto (nummer........) van DUO (bij AOC’s: voor het BVE en ........ voor het VO).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1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text:p>
      <text:p text:style-name="bijlage">Wij zijn van mening dat de door ons verkregen assurance-informatie voldoende en geschikt is als basis voor ons oordeel.</text:p>
      <text:p text:style-name="tussenkop"><text:span text:style-name="tussenkop_vet">Oordeel</text:span></text:p>
      <text:p text:style-name="bijlage">Naar ons oordeel geeft de opgave(n) van de controletotalen de bekostigingsgegevens ten behoeve van de berekening van (bij
                  AOC: respectievelijk de rijksbijdrage 2012 en) de rijksbijdrage 2013 in alle van materieel belang zijnde aspecten juist weer
                  in overeenstemming met het onderwijscontroleprotocol OCW/EL&amp;I 2011.
               </text:p>
      <text:p text:style-name="tussenkop"><text:span text:style-name="tussenkop_vet">Overige aspecten – beperking in gebruik en verspreidingskring</text:span></text:p>
      <text:p text:style-name="bijlage">Ons assurance-rapport is uitsluitend bestemd voor de instelling, DUO en het Ministerie van OCW (bij AOC: en het Ministerie
                  van EL&amp;I) en dient niet te worden verspreid aan of te worden gebruikt door derden. 
               </text:p>
      <text:p text:style-name="bijlage">Plaats, datum</text:p>
      <text:p text:style-name="bijlage">Naam accountantsorganisatie</text:p>
      <text:p text:style-name="bijlage">Naam accountant</text:p>
      <text:p text:style-name="tussenkop"><text:span text:style-name="tussenkop_vet">Goedkeurend assurance-rapport kenniscentrum beroepsonderwijs bedrijfsleven </text:span></text:p>
      <text:p text:style-name="tussenkop"><text:span text:style-name="tussenkop_cur">1 december 2011</text:span></text:p>
      <text:p text:style-name="bijlage">Voorgeschreven tekst voor het goedkeurende assurance-rapport over de juistheid van de bekostigingsgegevens van de kenniscentra
                  beroepsonderwijs bedrijfsleven (3d).
               </text:p>
      <text:p text:style-name="bijlage">Aan: Opdrachtgever</text:p>
      <text:p text:style-name="bijlage"><text:span text:style-name="vet">Assurance-rapport bij de bekostigingsgegevens ten behoeve van de rijksbijdrage 2013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opgave(n) van het aantal leerbedrijven, zoals vermeld op het formulier ‘Telling leerbedrijven
                  peildatum 1 oktober 2011’ van ... (naam kenniscentrum) ... te ... (zetel) de bekostigingsgegevens ten behoeve van de berekening
                  van de rijksbijdrage 2013, als bedoeld in artikel 2.4.1 van de wet educatie en beroepsonderwijs, juist weergeeft (weergeven).
                  De opgave(n) is (zijn) opgesteld onder verantwoordelijkheid van het bestuur van het kenniscentrum.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1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text:p>
      <text:p text:style-name="bijlage">Wij zijn van mening dat de door ons verkregen assurance-informatie voldoende en geschikt is als basis voor ons oordeel.</text:p>
      <text:p text:style-name="tussenkop"><text:span text:style-name="tussenkop_vet">Oordeel</text:span></text:p>
      <text:p text:style-name="bijlage">Naar ons oordel geeft de opgave(n) van het aantal leerbedrijven per 1 oktober 2011 ten behoeve van de berekening van de rijksbijdrage
                  2013 in alle van materieel belang zijnde aspecten juist weer in overeenstemming met het onderwijscontroleprotocol OCW/EL&amp;I
                  2011.
               </text:p>
      <text:p text:style-name="tussenkop"><text:span text:style-name="tussenkop_vet">Overige aspecten – beperking in gebruik en verspreidingskring</text:span></text:p>
      <text:p text:style-name="bijlage">Ons assurance-rapport is uitsluitend bestemd voor de instelling, <text:span text:style-name="cur">DUO</text:span> en het Ministerie van OCW en dient niet te worden verspreid aan of te worden gebruikt door anderen.
               </text:p>
      <text:p text:style-name="bijlage">Plaats, datum</text:p>
      <text:p text:style-name="bijlage">Naam accountantsorganisatie</text:p>
      <text:p text:style-name="bijlage">Naam accountant</text:p>
      <text:p text:style-name="bijlage">Paraaf voor waarmerkingsdoeleinden: </text:p>
      <text:h text:outline-level="4" text:style-name="divisiekop2">3.5 Onderzoeksprocedure bekostigingsgegevens sector HO
               </text:h>
      <text:h text:outline-level="5" text:style-name="divisiekop3">3.5.1 Algemeen
               </text:h>
      <text:p text:style-name="tussenkop"><text:span text:style-name="tussenkop_cur">1 juli 2010</text:span></text:p>
      <text:p text:style-name="bijlage">Het controleprotocol ho wordt conform de WHW (artikel 2.10a) en krachtens het Uitvoeringsbesluit WHW 2008 (artikel 4.5) vastgesteld
                  bij ministeriële regeling. Het controleprotocol bevat de vertaalslag van de bekostigingsvoorwaarden uit de wet- en regelgeving
                  naar de minimale onderzoekswerkzaamheden die ten grondslag liggen aan het afgeven van het assurance-rapport (voorheen accountantsverklaring
                  conform artikel 2.9 lid 3 van de WHW) bij de bekostigingsgegevens die nodig zijn voor uitvoering van de WHW, de WSF 2000,
                  het Uitvoeringsbesluit WHW 2008 en de Regeling financiën hoger onderwijs.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HW
                  2008; deze gegevens kunnen ook voor andere beleidsdoeleinden worden gebruikt.
               </text:p>
      <text:p text:style-name="bijlage">Het onderdeel onderzoek bekostigingsgegevens sector HO is van toepassing op de in artikel 1.8 van de WHW genoemde bekostigde
                  instellingen, waaronder begrepen de conform het Uitvoeringsbesluit WHW 2008 bekostigde Transnationale Universiteit Limburg.
               </text:p>
      <text:p text:style-name="bijlage">De voor het onderzoek van de bekostigingsgegevens relevante wet- en regelgeving bestaat uit:</text:p>
      <text:list text:style-name="list-style-64">
        <text:list-item>
          <text:p text:style-name="list.start">de Wet op het Hoger Onderwijs en Onderzoek (WHW);
                     </text:p>
        </text:list-item>
        <text:list-item>
          <text:p text:style-name="list.cont">de Wet Studiefinanciering 2000 (WSF 2000);
                     </text:p>
        </text:list-item>
        <text:list-item>
          <text:p text:style-name="list.cont">de Vreemdelingenwet 2000;
                     </text:p>
        </text:list-item>
        <text:list-item>
          <text:p text:style-name="list.cont">het Uitvoeringsbesluit WHW 2008 (UWHW 2008);
                     </text:p>
        </text:list-item>
        <text:list-item>
          <text:p text:style-name="list.cont">de Regeling financiën hoger onderwijs;
                     </text:p>
        </text:list-item>
        <text:list-item>
          <text:p text:style-name="list.cont">de notities Helderheid HO;
                     </text:p>
        </text:list-item>
        <text:list-item>
          <text:p text:style-name="list.cont">de Regeling aanmelding en selectie hoger onderwijs;
                     </text:p>
        </text:list-item>
        <text:list-item>
          <text:p text:style-name="list.cont">de Regeling aanvullende eisen voor hoger onderwijs en kunstonderwijs 2007;
                     </text:p>
        </text:list-item>
        <text:list-item>
          <text:p text:style-name="list.cont">de Regeling nadere vooropleidingseisen hoger onderwijs 2007;
                     </text:p>
        </text:list-item>
        <text:list-item>
          <text:p text:style-name="list.end">het Verdrag inzake de Transnationale Universiteit Limburg.
                     </text:p>
        </text:list-item>
      </text:list>
      <text:p text:style-name="bijlage">De wet- en regelgeving is terug te vinden op www.overheid.nl</text:p>
      <text:p text:style-name="bijlage">Een belangrijk deel van deze gegevens worden ontleend aan het Centraal Register Inschrijving Hoger Onderwijs (CRI-HO). Het
                  CRI-HO wordt beheerd door de DUO. De procedures ten aanzien van de levering en registratie van de gegevens in, en de uitwisseling
                  van informatie hierover met DUO is beschreven in de ‘Handleiding CRI-HO’; deze is te vinden op de website van DUO. DUO verzorgt
                  tevens de opvraag van bekostigingsgegevens die niet in CRI-HO zijn geregistreerd.
               </text:p>
      <text:h text:outline-level="5" text:style-name="divisiekop3">3.5.2 Onderzoek bekostigingsgegevens
               </text:h>
      <text:h text:outline-level="6" text:style-name="divisiekop4">3.5.2.1 Object van onderzoek
               </text:h>
      <text:p text:style-name="tussenkop"><text:span text:style-name="tussenkop_cur">1 juli 2011</text:span></text:p>
      <text:p text:style-name="alineagroep">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CRI-HO; daarnaast worden een aantal gegevens afzonderlijk door instellingen voor hoger onderwijs opgegeven.
                     De instellingsaccountant geeft een assurance-rapport af over de registraties in CRI-HO en de afzonderlijke opgaven door de
                     instellingen.
                  </text:p>
      <text:p text:style-name="alineagroep.end"><text:span text:style-name="vet">De instellingsaccountant richt het onderzoek zodanig in dat onjuistheden groter dan 2% (per soort gegevens) worden ontdekt.
                        Uiteraard moeten alle geconstateerde fouten, ongeacht het materiële belang, worden gecorrigeerd.</text:span></text:p>
      <text:p text:style-name="bijlage">De relevante soorten gegevens voor instellingen voor hoger onderwijs betreffen:</text:p>
      <text:list text:style-name="list-style-65">
        <text:list-item>
          <text:p text:style-name="list.start">het aantal inschrijvingen als student in de periode 1 oktober 2010 tot en met 30 september 2011;
                     </text:p>
        </text:list-item>
        <text:list-item>
          <text:p text:style-name="list.cont">het aantal studenten dat een graad (Bachelor of Master) heeft gehaald in de peilperiode 1 oktober 2010 tot en met 30 september
                        2011;
                     </text:p>
        </text:list-item>
        <text:list-item>
          <text:p text:style-name="list.cont">het aantal studenten dat het examen behorend bij een ongedeelde opleiding of een voortgezette opleiding met succes heeft afgerond
                        in de periode 1 oktober 2010 tot en met 30 september 2011;
                     </text:p>
        </text:list-item>
        <text:list-item>
          <text:p text:style-name="list.end">het aantal proefschriften leidend tot een promotie in het kalenderjaar 2011 en/of het aantal ontwerpcertificaten dat is uitgereikt
                        in het kalenderjaar 2011.
                     </text:p>
        </text:list-item>
      </text:list>
      <text:p text:style-name="bijlage">Gelet op deze gegevens, vormt het object van onderzoek van de instellingsaccountant:</text:p>
      <text:list text:style-name="list-style-66">
        <text:list-item>
          <text:p text:style-name="list.start">de gegevens over de deelname aan het hoger onderwijs zoals die zijn verstrekt door instellingen voor registratie in het Centraal
                        Register Inschrijving Hoger Onderwijs (CRI-HO) dat wordt beheerd door DUO;
                     </text:p>
        </text:list-item>
        <text:list-item>
          <text:p text:style-name="list.cont">de afzonderlijke opgave van behaalde graden in de peilperiode 1 oktober 2010 tot en met 30 september 2011 aan de Open Universiteit
                        Nederland;
                     </text:p>
        </text:list-item>
        <text:list-item>
          <text:p text:style-name="list.cont">de afzonderlijke opgaven van inschrijvingen en behaalde graden in de peilperiode 1 oktober 2010 tot en met 30 september 2011
                        aan de Transnationale Universiteit Limburg (gelieerd aan de Universiteit Maastricht);
                     </text:p>
        </text:list-item>
        <text:list-item>
          <text:p text:style-name="list.cont">de afzonderlijke opgave van het aantal proefschriften leidend tot een promotie en ontwerperscertificaten door instellingen
                        voor wetenschappelijk onderwijs (deze gegevens zijn niet opgenomen in het CRI-HO):
                     </text:p>
          <text:list>
            <text:list-item>
              <text:p text:style-name="list.cont">het aantal proefschriften leidend tot een promotie in het kalenderjaar 2011;
                           </text:p>
            </text:list-item>
            <text:list-item>
              <text:p text:style-name="list.end">het aantal ontwerperscertificaten dat is uitgereikt in het kalenderjaar 2011;
                           </text:p>
            </text:list-item>
          </text:list>
        </text:list-item>
      </text:list>
      <text:p text:style-name="bijlage">Voor zijn onderzoek maakt de instellingsaccountant gebruik van de volgende informatie:</text:p>
      <text:list text:style-name="list-style-67">
        <text:list-item>
          <text:p text:style-name="list.start">de studentenadministratie van de te onderzoeken instelling;
                     </text:p>
        </text:list-item>
        <text:list-item>
          <text:p text:style-name="list.cont">de in CRI-HO geregistreerde studentgegevens en mutaties op deze gegevens tot en met het moment waarop de instelling een mutatiestop
                        aanvraagt;
                     </text:p>
        </text:list-item>
        <text:list-item>
          <text:p text:style-name="list.cont">een overzicht met accountantsmutaties;
                     </text:p>
        </text:list-item>
        <text:list-item>
          <text:p text:style-name="list.cont">het promotieregister dat volgens de WHW bij een instelling voor hoger onderwijs aanwezig moet zijn;
                     </text:p>
        </text:list-item>
        <text:list-item>
          <text:p text:style-name="list.cont">de afzonderlijke opgaven van het aantal proefschriften en/of ontwerperscertificaten van instellingen voor wetenschappelijk
                        onderwijs;
                     </text:p>
        </text:list-item>
        <text:list-item>
          <text:p text:style-name="list.cont">voor de Open Universiteit en Transnationale Universiteit Limburg: de afzonderlijke opgaven van de hiervoor van deze instellingen
                        genoemde gegevens;
                     </text:p>
        </text:list-item>
        <text:list-item>
          <text:p text:style-name="list.end">het Centraal Register Opleidingen Hoger Onderwijs (CROHO).
                     </text:p>
        </text:list-item>
      </text:list>
      <text:p text:style-name="bijlage">Voor de betekenis van de door DUO uitgevoerde controles en eventuele signalen bij de verwerking van de studentgegevens in
                  CRI-HO wordt verwezen naar het Handboek CRI-HO (beschikbaar via de site van DUO).
               </text:p>
      <text:p text:style-name="bijlage">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
               </text:p>
      <text:h text:outline-level="6" text:style-name="divisiekop4">3.5.2.2 Omvang werkzaamheden van de instellingsaccountant
               </text:h>
      <text:p text:style-name="tussenkop"><text:span text:style-name="tussenkop_cur">1 december 2010</text:span></text:p>
      <text:p text:style-name="bijlage"><text:span text:style-name="vet">De instellingsaccountant voert een risicoanalyse uit en legt zijn bevindingen en conclusie hierover vast in zijn dossier.</text:span></text:p>
      <text:p text:style-name="bijlage">De instellingsaccountant betrekt in deze risicoanalyse onder andere de Standaard 240 en de notitie ‘Helderheid in de bekostiging
                  van het hoger onderwijs’.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ver de vraag of de instellingsaccountant bij
                  zijn verdere werkzaamheden kan steunen op de aanwezige interne beheersingsmaatregelen (IB).
               </text:p>
      <text:p text:style-name="bijlage">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
               </text:p>
      <text:p text:style-name="alineagroep.end">Om tot een uitspraak over de kwaliteit van de IB te komen dient de instellingsaccountant werkzaamheden te verrichten. <text:span text:style-name="vet">Deze werkzaamheden bestaan uit:</text:span>
                     
                  </text:p>
      <text:list text:style-name="list-style-68">
        <text:list-item>
          <text:p text:style-name="list.start"><text:span text:style-name="vet">minimaal 20 procedure testen of</text:span></text:p>
        </text:list-item>
        <text:list-item>
          <text:p text:style-name="list.end"><text:span text:style-name="vet">werkzaamheden, op grond waarvan de instellingsaccountant een uitspraak kan doen over de kwaliteit van de werkzaamheden van
                              een interne controle afdeling.</text:span></text:p>
        </text:list-item>
      </text:list>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tussenkop"><text:span text:style-name="tussenkop_vet">Steunen op IB</text:span></text:p>
      <text:p text:style-name="bijlage">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Aantal records</text:p>
            </table:table-cell>
            <table:table-cell office:value-type="string">
              <text:p text:style-name="Table_20_Heading_Left">Omvang gegevensgerichte werkzaamheden</text:p>
            </table:table-cell>
          </table:table-row>
        </table:table-header-rows>
        <table:table-row>
          <table:table-cell office:value-type="string">
            <text:p text:style-name="Table_20_Contents_Left">&lt; 101</text:p>
          </table:table-cell>
          <table:table-cell office:value-type="string">
            <text:p text:style-name="Table_20_Contents_Left">5 deelwaarnemingen</text:p>
          </table:table-cell>
        </table:table-row>
        <table:table-row>
          <table:table-cell office:value-type="string">
            <text:p text:style-name="Table_20_Contents_Left">&gt;100 en &lt; 501</text:p>
          </table:table-cell>
          <table:table-cell office:value-type="string">
            <text:p text:style-name="Table_20_Contents_Left">10 deelwaarnemingen</text:p>
          </table:table-cell>
        </table:table-row>
        <table:table-row>
          <table:table-cell office:value-type="string">
            <text:p text:style-name="Table_20_Contents_Left">&gt;500 en &lt; 1001</text:p>
          </table:table-cell>
          <table:table-cell office:value-type="string">
            <text:p text:style-name="Table_20_Contents_Left">15 deelwaarnemingen</text:p>
          </table:table-cell>
        </table:table-row>
        <table:table-row>
          <table:table-cell office:value-type="string">
            <text:p text:style-name="Table_20_Contents_Left">&gt;1000 en &lt; 5001</text:p>
          </table:table-cell>
          <table:table-cell office:value-type="string">
            <text:p text:style-name="Table_20_Contents_Left">20 deelwaarnemingen</text:p>
          </table:table-cell>
        </table:table-row>
        <table:table-row>
          <table:table-cell office:value-type="string">
            <text:p text:style-name="Table_20_Contents_Left">&gt;5000</text:p>
          </table:table-cell>
          <table:table-cell office:value-type="string">
            <text:p text:style-name="Table_20_Contents_Left">25 deelwaarnemingen</text:p>
          </table:table-cell>
        </table:table-row>
      </table:table>
      <text:p/>
      <text:p text:style-name="bijlage">Tot de gegevensgerichte werkzaamheden worden <text:span text:style-name="vet">NIET</text:span> de bij de toetsing van de werking van de IB uitgevoerde werkzaamheden gerekend.
               </text:p>
      <text:p text:style-name="bijlage">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p text:style-name="tussenkop"><text:span text:style-name="tussenkop_vet">Niet steunen op IB</text:span></text:p>
      <text:p text:style-name="bijlage">Indien de uitkomst van de risicoanalyse aangeeft dat de instellingsaccountant NIET kan steunen op de aanwezige IB of in het
                  geval de instellingsaccountant kiest voor een gegevensgerichte onderzoeksaanpak, wordt gebruik gemaakt van een statistisch
                  bepaalde steekproef omvang.
               </text:p>
      <text:p text:style-name="bijlage">In geval van een statistische steekproef dient minimaal in het onderzoeksdossier van de instellingsaccountant aanwezig te
                  zijn:
               </text:p>
      <text:list text:style-name="list-style-69">
        <text:list-item>
          <text:p text:style-name="list.con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end">een foutenevaluatie.
                     </text:p>
        </text:list-item>
      </text:list>
      <text:h text:outline-level="6" text:style-name="divisiekop4">3.5.2.3 Minimale werkzaamheden
               </text:h>
      <text:p text:style-name="tussenkop"><text:span text:style-name="tussenkop_cur">1 december 2011</text:span></text:p>
      <text:p text:style-name="tussenkop"><text:span text:style-name="tussenkop_cur">Algemene werkzaamheden</text:span></text:p>
      <text:p text:style-name="bijlage">De instellingsaccountant stelt vast dat:</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Item</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van de actuele foto CRI-HO (of de afzonderlijke opgave van bekostigings-gegevens) op de administratie van de instelling</text:p>
          </table:table-cell>
          <table:table-cell office:value-type="string">
            <text:p text:style-name="Table_20_Contents_Left">• de gegevens CRI-HO over de periode 1 oktober 2010 tot en met 30 september 2011 aansluiten op de gegevens volgens de te onderzoeken
                              studentenadministratie;
                           </text:p>
            <text:p text:style-name="Table_20_Contents_Left">• de opgaven van het aantal proefschriften leidend tot een promotie en het aantal ontwerperscertificaten aansluiten op het
                              register dat hiervan wordt aangehouden door de instelling;
                           </text:p>
            <text:p text:style-name="Table_20_Contents_Left">• de overige afzonderlijke opgegeven bekostigingsgegevens aansluiten op de gegevens uit de administratie van de betreffende
                              instelling.
                           </text:p>
          </table:table-cell>
        </table:table-row>
        <table:table-row>
          <table:table-cell office:value-type="string">
            <text:p text:style-name="Table_20_Contents_Left">Verificatie adres- en woonplaats- en nationaliteitsgegevens</text:p>
          </table:table-cell>
          <table:table-cell office:value-type="string">
            <text:p text:style-name="Table_20_Contents_Left">• de instelling een procedure heeft ingericht voor de verificatie van adres-, woonplaats-en nationaliteitsgegevens voorzover
                              deze gegevens niet zijn opgenomen in een basisadministratie (GBA) volgens de Wet Gemeentelijk Basisadministratie. 
                           </text:p>
          </table:table-cell>
        </table:table-row>
        <table:table-row>
          <table:table-cell office:value-type="string">
            <text:p text:style-name="Table_20_Contents_Left">Naleving van Koppelingswet</text:p>
          </table:table-cell>
          <table:table-cell office:value-type="string">
            <text:p text:style-name="Table_20_Contents_Left">• de instelling een procedure heeft beschreven en hanteert voor de inschrijving van studenten die vallen onder de Koppelingswet
                              (bij de inschrijving 18 jaar of ouder en niet over een Nederlandse Nationaliteit beschikken).
                           </text:p>
          </table:table-cell>
        </table:table-row>
        <table:table-row>
          <table:table-cell office:value-type="string">
            <text:p text:style-name="Table_20_Contents_Left">Notitie Helderheid HO</text:p>
          </table:table-cell>
          <table:table-cell office:value-type="string">
            <text:p text:style-name="Table_20_Contents_Left">• de instelling verantwoording heeft afgelegd in het jaarverslag over de naleving van de thema’s van de Notitie Helderheid
                              die de bekostigingsgegevens betreffen;
                           </text:p>
            <text:p text:style-name="Table_20_Contents_Left">• de door instelling verantwoorde informatie juist en volledig is.</text:p>
          </table:table-cell>
        </table:table-row>
        <table:table-row>
          <table:table-cell office:value-type="string">
            <text:p text:style-name="Table_20_Contents_Left">Detectie van dubbele inschrijvingen bij ‘opleiding van eerste inschrijving’.</text:p>
          </table:table-cell>
          <table:table-cell office:value-type="string">
            <text:p text:style-name="Table_20_Contents_Left">• in CRI-HO geen dubbele inschrijvingen van een student voorkomen met een ‘opleiding van eerste inschrijving’ met code ‘J’.</text:p>
          </table:table-cell>
        </table:table-row>
        <table:table-row>
          <table:table-cell office:value-type="string">
            <text:p text:style-name="Table_20_Contents_Left">Afzonderlijke opgave van promoties WO</text:p>
          </table:table-cell>
          <table:table-cell office:value-type="string">
            <text:p text:style-name="Table_20_Contents_Left">• het aantal proefschriften dat in 2011 heeft geleid tot een promotie, overeenkomt met het aantal proefschriften dat is opgenomen
                              in het promotieregister van de betreffende instelling wegens een in 2011 met goed gevolg verdedigd proefschrift.
                           </text:p>
          </table:table-cell>
        </table:table-row>
        <table:table-row>
          <table:table-cell office:value-type="string">
            <text:p text:style-name="Table_20_Contents_Left">Afzonderlijke opgave ontwerperscertificaten WO</text:p>
          </table:table-cell>
          <table:table-cell office:value-type="string">
            <text:p text:style-name="Table_20_Contents_Left">• het aantal in 2011 uitgereikte ontwerperscertificaten overeenkomt met het aantal getuigschriften wegens het met goed gevolg
                              afronden van onderwijs als bedoeld in bijlage 7 bij het UWHW 2008.
                           </text:p>
          </table:table-cell>
        </table:table-row>
      </table:table>
      <text:p/>
      <text:p text:style-name="tussenkop"><text:span text:style-name="tussenkop_vet">Beoordeling van inschrijvingen in de periode 1-10-2010 tot en met 30-9-2011 (HO)</text:span></text:p>
      <text:p text:style-name="bijlage">Voor wat betreft inschrijvingen gedurende de periode 1 oktober 2010 tot en met 30 september 2011 (HO) stelt de instellingsaccountant
                  vast dat:
               </text:p>
      <text:p text:style-name="table.fix"/>
      <table:table table:name="table.18" table:style-name="table.18">
        <table:table-column table:style-name="table.18.col1"/>
        <table:table-column table:style-name="table.18.col02"/>
        <table:table-column table:style-name="table.18.col2"/>
        <table:table-header-rows>
          <table:table-row>
            <table:table-cell office:value-type="string">
              <text:p text:style-name="Table_20_Heading_Left">Item</text:p>
            </table:table-cell>
            <table:table-cell office:value-type="string" table:number-columns-spanned="2">
              <text:p text:style-name="Table_20_Heading_Left">Te verrichten werkzaamheden</text:p>
            </table:table-cell>
          </table:table-row>
        </table:table-header-rows>
        <table:table-row>
          <table:table-cell office:value-type="string">
            <text:p text:style-name="Table_20_Contents_Left">Toetsing gegevens vooropleiding (titel 2 WHW)</text:p>
          </table:table-cell>
          <table:table-cell office:value-type="string" table:number-columns-spanned="2">
            <text:p text:style-name="Table_20_Contents_Left">• bij een nieuwe inschrijving: de student voldoet aan de vooropleidingseisen ex titel 2 WHW op basis van digitale verificatie
                              door DUO of afschriften van getuigschriften;
                           </text:p>
            <text:p text:style-name="Table_20_Contents_Left">• bij een nieuwe inschrijving: de student aan een opleiding met een landelijke beperkte instroom, een bewijs namens DUO heeft
                              overhandigd van de toelating tot deze opleiding;
                           </text:p>
          </table:table-cell>
        </table:table-row>
        <table:table-row>
          <table:table-cell office:value-type="string">
            <text:p text:style-name="Table_20_Contents_Left">Het voldoen aan de verplichting tot het betalen van collegegeld (art. 7.37 WHW)</text:p>
          </table:table-cell>
          <table:table-cell office:value-type="string" table:number-columns-spanned="2">
            <text:p text:style-name="Table_20_Contents_Left">• de student op het moment van inschrijving heeft voldaan aan de verplichting tot het voldoen van collegegeld ex artikel 7.37
                              van de WHW, dat wil zeggen een betaling van het collegegeld ineens of op basis van een machtiging tot het innen van het collegegeld
                              via een regeling tot gespreide betaling;
                           </text:p>
            <text:p text:style-name="Table_20_Contents_Left">• bij het voldoen van het collegegeld voor de student door een derde, de student schriftelijk of via digitale mogelijkheid
                              in Studielink heeft verklaard hiermee akkoord te zijn gegaan;
                           </text:p>
            <text:p text:style-name="Table_20_Contents_Left">• de student niet is vrijgesteld van het voldoen van collegegeld ex artikel 7.48 1<text:span text:style-name="superscript">e</text:span> of 2<text:span text:style-name="superscript">e</text:span> lid.
                           </text:p>
          </table:table-cell>
        </table:table-row>
        <table:table-row>
          <table:table-cell office:value-type="string">
            <text:p text:style-name="Table_20_Contents_Left">Toetsing inschrijving aan een opleiding (art. 2.6, art. 7.17, art. 7.32)</text:p>
          </table:table-cell>
          <table:table-cell office:value-type="string" table:number-columns-spanned="2">
            <text:p text:style-name="Table_20_Contents_Left">• de student is ingeschreven aan een initiële in het CROHO geregistreerde opleiding die de instelling verzorgt in de vestigingsplaats(en)
                              van de opleiding;
                           </text:p>
            <text:p text:style-name="Table_20_Contents_Left">• indien de student als vreemdeling moet worden beschouwd ex art. 7.32, lid 5 WHW:</text:p>
          </table:table-cell>
        </table:table-row>
        <table:table-row>
          <table:table-cell office:value-type="string"/>
          <table:table-cell office:value-type="string"/>
          <table:table-cell office:value-type="string">
            <text:p text:style-name="Table_20_Contents_Left">• de student jonger is dan 18 jaar, of</text:p>
            <text:p text:style-name="Table_20_Contents_Left">• rechtmatig verblijf houdt in Nederland op basis van de Vreemdelingenwet 2000 (naleving koppelingswet).</text:p>
          </table:table-cell>
        </table:table-row>
        <table:table-row>
          <table:table-cell office:value-type="string"/>
          <table:table-cell office:value-type="string" table:number-columns-spanned="2">
            <text:p text:style-name="Table_20_Contents_Left">op basis van bij de instelling aanwezige kopieën van documenten of uit een verificatie door DUO;</text:p>
            <text:p text:style-name="Table_20_Contents_Left">• dat bij nieuwe inschrijvingen van vreemdelingen ouder dan 18 jaar een van de volgende gegevens beschikbaar is (voor zover
                              geen verificatie door DUO heeft kunnen plaatsvinden):
                           </text:p>
          </table:table-cell>
        </table:table-row>
        <table:table-row>
          <table:table-cell office:value-type="string"/>
          <table:table-cell office:value-type="string"/>
          <table:table-cell office:value-type="string">
            <text:p text:style-name="Table_20_Contents_Left">• een definitieve verblijfsvergunning, of</text:p>
            <text:p text:style-name="Table_20_Contents_Left">• een bewijs van een aanvraag tot verblijfsvergunning cq machtiging tot voorlopig verblijf, of-;</text:p>
            <text:p text:style-name="Table_20_Contents_Left">• een bewijs van een verzoek tot verlenging van een verblijfsvergunning, of</text:p>
            <text:p text:style-name="Table_20_Contents_Left">• een ontvangstbevestiging van de IND en tevens verzoek tot en betaling van de leges voor een verblijfsvergunning;</text:p>
          </table:table-cell>
        </table:table-row>
        <table:table-row>
          <table:table-cell office:value-type="string"/>
          <table:table-cell office:value-type="string" table:number-columns-spanned="2">
            <text:p text:style-name="Table_20_Contents_Left">• indien de student niet woonachtig is in Nederland en niet is opgenomen in een GBA, aan de hand van bewijsstukken die bij
                              de instelling aanwezig zijn duidelijk is waar de student woonachtig is, welke nationaliteit de student heeft en dat de registratie
                              hiervan in CRI-HO juist is.
                           </text:p>
            <text:p text:style-name="Table_20_Contents_Left">• indien geen verificatie door DUO heeft kunnen plaatsvinden op de verblijfstatus van de student, dat aan de hand van bewijsstukken
                              die bij de instelling aanwezig zijn duidelijk is dat de student behoort tot een van de groepen studerenden, bedoeld in artikel
                              2.2, lid 1, van de Wet studiefinanciering 2000.
                           </text:p>
          </table:table-cell>
        </table:table-row>
        <table:table-row>
          <table:table-cell office:value-type="string" table:number-rows-spanned="2">
            <text:p text:style-name="Table_20_Contents_Left">Toetsing delen van opleidingen en/of maatwerktrajecten (notities helderheid in het hoger onderwijs 2004)</text:p>
          </table:table-cell>
          <table:table-cell office:value-type="string" table:number-columns-spanned="2">
            <text:p text:style-name="Table_20_Contents_Left">• de student niet is ingeschreven voor het slechts volgen van delen van een opleiding;</text:p>
            <text:p text:style-name="Table_20_Contents_Left">• in het geval een student deelneemt aan een maatwerktraject:</text:p>
          </table:table-cell>
        </table:table-row>
        <table:table-row>
          <table:table-cell office:value-type="string"/>
          <table:table-cell office:value-type="string">
            <text:p text:style-name="Table_20_Contents_Left">• er ook sprake is een aanbod van een regulier traject van de CROHO opleiding, en</text:p>
            <text:p text:style-name="Table_20_Contents_Left">• dat contractueel is vastgelegd wat de meerkosten van het maatwerktraject zijn ten opzichte van de kosten van een reguliere
                              opleiding en de rijksbijdrage die voor deze opleiding wordt ontvangen.
                           </text:p>
          </table:table-cell>
        </table:table-row>
        <table:table-row>
          <table:table-cell office:value-type="string" table:number-rows-spanned="2">
            <text:p text:style-name="Table_20_Contents_Left">Toetsing over gegevens van het betreffende record van de student in CRI-HO </text:p>
          </table:table-cell>
          <table:table-cell office:value-type="string" table:number-columns-spanned="2">
            <text:p text:style-name="Table_20_Contents_Left">• de bekostigingsrelevante velden in CRI-HO van de betreffende student juist zijn gevuld; het betreft de volgende velden:</text:p>
          </table:table-cell>
        </table:table-row>
        <table:table-row>
          <table:table-cell office:value-type="string"/>
          <table:table-cell office:value-type="string">
            <text:p text:style-name="Table_20_Contents_Left">• Inschrijvingsjaar</text:p>
          </table:table-cell>
        </table:table-row>
        <table:table-row>
          <table:table-cell office:value-type="string"/>
          <table:table-cell office:value-type="string"/>
          <table:table-cell office:value-type="string">
            <text:p text:style-name="Table_20_Contents_Left">• Adm.nr. van de instelling</text:p>
            <text:p text:style-name="Table_20_Contents_Left">• Opleidingscode</text:p>
            <text:p text:style-name="Table_20_Contents_Left">• Opleidingsfase</text:p>
            <text:p text:style-name="Table_20_Contents_Left">• Opleidingsvorm</text:p>
            <text:p text:style-name="Table_20_Contents_Left">• Inschrijvingsvorm</text:p>
            <text:p text:style-name="Table_20_Contents_Left">• Maand vanaf</text:p>
            <text:p text:style-name="Table_20_Contents_Left">• Maand tot</text:p>
            <text:p text:style-name="Table_20_Contents_Left">• Opleiding van eerste inschrijving</text:p>
            <text:p text:style-name="Table_20_Contents_Left">• Maand examenresultaat</text:p>
            <text:p text:style-name="Table_20_Contents_Left">• Code examenresultaat</text:p>
            <text:p text:style-name="Table_20_Contents_Left">• Indicatie adres</text:p>
            <text:p text:style-name="Table_20_Contents_Left">• Woonplaatsvereiste</text:p>
            <text:p text:style-name="Table_20_Contents_Left">• Nationaliteitsvereiste SF</text:p>
            <text:p text:style-name="Table_20_Contents_Left">• Code beëindiging</text:p>
            <text:p text:style-name="Table_20_Contents_Left">• Bron adres</text:p>
          </table:table-cell>
        </table:table-row>
      </table:table>
      <text:p/>
      <text:p text:style-name="bijlage">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
               </text:p>
      <text:p text:style-name="tussenkop"><text:span text:style-name="tussenkop_vet">Verlening van graden in de periode 1 oktober 2010 tot en met 30 september 2011</text:span></text:p>
      <text:p text:style-name="bijlage">Voor wat betreft de graden (bachelor, master) die aan een student zijn verleend in de peilperiode 1 oktober 2010 tot en met
                  30 september 2011 stelt de instellingsaccountant vast dat: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Toetsing velden ‘maand examenresultaat’ en ‘code examenresultaat’ (handleiding CRI-HO) en ter validering van art. 7.10a, art.
                              18.15 en art. 18.20 WHW en artikel 4.1, 4.9 en 4.20 van UWHW 2008. 
                           </text:p>
          </table:table-cell>
          <table:table-cell office:value-type="string">
            <text:p text:style-name="Table_20_Contents_Left">• de waarneming bij de beoordeling van graden Bachelor of Master of het met goed gevolg afleggen van het afsluitend examen
                              is gericht op de velden ‘maand examenresultaat’ (moet bij een graadverlening zijn ingevuld) en ‘code examenresultaat’ (moet
                              bij een graadverlening de code 1 of code 9 bevatten);
                           </text:p>
            <text:p text:style-name="Table_20_Contents_Left">• het verlenen van de graad Bachelor en/of graad Master geschiedt na of op het moment dat sprake is van het met goed gevolg
                              afleggen van het afsluitend examen, zoals vastgesteld door de examencommissie;
                           </text:p>
            <text:p text:style-name="Table_20_Contents_Left">• de datum van het examenresultaat overeenkomt met de datum waarop de examencommissie heeft vastgesteld dat het afsluitend
                              examen met goed gevolg is afgelegd of de datum op het namens de examencommissie uitgereikte getuigschrift.
                           </text:p>
          </table:table-cell>
        </table:table-row>
      </table:table>
      <text:p/>
      <text:p text:style-name="bijlage">Voor wat betreft de Open Universiteit (waarvan de gegevens niet in CRI-HO zijn opgenomen) stelt de instellingsaccountant vast
                  dat de opgegeven verleende graden in de periode 1 oktober 2010 tot en met 30 september 2011 voldoen aan de bovenvermelde toetsingspunten.
                  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
               </text:p>
      <text:p text:style-name="tussenkop"><text:span text:style-name="tussenkop_vet">Proefschriften leiden tot promoties en het verlenen van ontwerperscertificaten in 2011</text:span></text:p>
      <text:p text:style-name="bijlage">De universiteiten doen afzonderlijk opgaven van het aantal proefschriften dat in 2011 heeft geleid tot een promotie en van
                  het aantal ontwerperscertificaten dat in 2011 is uitgereikt wegens het met goed gevolg afronden van onderwijs als bedoeld
                  in bijlage 7 bij het UWHW 2008.
               </text:p>
      <text:p text:style-name="bijlage">De instellingsaccountant stelt vast dat:</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Vaststellen van de aanwezigheid van de getuigschriften en het succesvol verdedigde proefschrift</text:p>
          </table:table-cell>
          <table:table-cell office:value-type="string">
            <text:p text:style-name="Table_20_Contents_Left">• in de administratie van de instelling de met succes verdedigde proefschriften en ontwerperscertificaten aanwezig zijn;</text:p>
            <text:p text:style-name="Table_20_Contents_Left">• in de administratie van de instelling kopieën aanwezig zijn van het getuigschrift horend bij de promotie die met deze proefschriften
                              en ontwerperscertificaten samenhangen;
                           </text:p>
            <text:p text:style-name="Table_20_Contents_Left">• de getuigschriften zijn afgegeven door de instelling mede namens een promotiecommissie die aan de betreffende instelling
                              is verbonden.
                           </text:p>
          </table:table-cell>
        </table:table-row>
      </table:table>
      <text:p/>
      <text:p text:style-name="tussenkop"><text:span text:style-name="tussenkop_vet">Werkzaamheden in verband met het te bepalen controletotaal</text:span></text:p>
      <text:p text:style-name="bijlage">Bij het accountantsonderzoek wordt vastgesteld dat de inhoud van de actuele CRI-HO-foto -vanaf het moment dat de instelling
                  zelf heeft gevraagd om een mutatiestop- voldoet aan de eisen en dat de ingediende mutaties naar aanleiding van het accountantsonderzoek
                  zijn verwerkt door DUO. Vervolgens stelt de instellingsaccountant een assurance-rapport op bij deze actuele foto; in een bijlage
                  bij dit assurance-rapport neemt de instellingsaccountant de controletotalen op die horen bij de gecontroleerde CRI-HO foto.
                  In het geval er nog mutaties moeten worden doorgevoerd in CRI-HO beoordeelt de instellingsaccountant deze mutaties en voegt
                  een gewaarmerkt overzicht van deze mutaties als bijlage bij het assurance-rapport; tevens bepaalt de instellingsaccountant
                  in dat geval de invloed van deze mutaties op het controletotaal. DUO controleert het assurance-rapport en de controletotalen
                  en maakt (na acceptatie van het assurance-rapport) vervolgens een definitieve foto. DUO stelt de definitieve CRI-HO-foto ter
                  beschikking aan de ho-instelling.
               </text:p>
      <text:p text:style-name="bijlage">De ho-instelling verstuurt het assurance-rapport en de gewaarmerkte bijlage met de controletotalen in het onderstaande format
                  naar DUO. 
               </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Controle items</text:p>
            </table:table-cell>
            <table:table-cell office:value-type="string">
              <text:p text:style-name="Table_20_Heading_Left">Actuele foto</text:p>
            </table:table-cell>
            <table:table-cell office:value-type="string">
              <text:p text:style-name="Table_20_Heading_Left">Correcties</text:p>
            </table:table-cell>
            <table:table-cell office:value-type="string">
              <text:p text:style-name="Table_20_Heading_Left">Definitieve foto </text:p>
            </table:table-cell>
          </table:table-row>
        </table:table-header-rows>
        <table:table-row>
          <table:table-cell office:value-type="string">
            <text:p text:style-name="Table_20_Contents_Left">Administratienummer OWI</text:p>
          </table:table-cell>
          <table:table-cell office:value-type="string"/>
          <table:table-cell office:value-type="string"/>
          <table:table-cell office:value-type="string"/>
        </table:table-row>
        <table:table-row>
          <table:table-cell office:value-type="string">
            <text:p text:style-name="Table_20_Contents_Left">Totaal inschrijvingsjaar</text:p>
          </table:table-cell>
          <table:table-cell office:value-type="string"/>
          <table:table-cell office:value-type="string"/>
          <table:table-cell office:value-type="string"/>
        </table:table-row>
        <table:table-row>
          <table:table-cell office:value-type="string">
            <text:p text:style-name="Table_20_Contents_Left">Totaal administratienummer OWI</text:p>
          </table:table-cell>
          <table:table-cell office:value-type="string"/>
          <table:table-cell office:value-type="string"/>
          <table:table-cell office:value-type="string"/>
        </table:table-row>
        <table:table-row>
          <table:table-cell office:value-type="string">
            <text:p text:style-name="Table_20_Contents_Left">Totaal opleidingscode</text:p>
          </table:table-cell>
          <table:table-cell office:value-type="string"/>
          <table:table-cell office:value-type="string"/>
          <table:table-cell office:value-type="string"/>
        </table:table-row>
        <table:table-row>
          <table:table-cell office:value-type="string">
            <text:p text:style-name="Table_20_Contents_Left">Totaal opleidingsfase</text:p>
          </table:table-cell>
          <table:table-cell office:value-type="string"/>
          <table:table-cell office:value-type="string"/>
          <table:table-cell office:value-type="string"/>
        </table:table-row>
        <table:table-row>
          <table:table-cell office:value-type="string">
            <text:p text:style-name="Table_20_Contents_Left">Totaal opleidingsvorm</text:p>
          </table:table-cell>
          <table:table-cell office:value-type="string"/>
          <table:table-cell office:value-type="string"/>
          <table:table-cell office:value-type="string"/>
        </table:table-row>
        <table:table-row>
          <table:table-cell office:value-type="string">
            <text:p text:style-name="Table_20_Contents_Left">Totaal inschrijvingsvorm</text:p>
          </table:table-cell>
          <table:table-cell office:value-type="string"/>
          <table:table-cell office:value-type="string"/>
          <table:table-cell office:value-type="string"/>
        </table:table-row>
        <table:table-row>
          <table:table-cell office:value-type="string">
            <text:p text:style-name="Table_20_Contents_Left">Totaal maand vanaf</text:p>
          </table:table-cell>
          <table:table-cell office:value-type="string"/>
          <table:table-cell office:value-type="string"/>
          <table:table-cell office:value-type="string"/>
        </table:table-row>
        <table:table-row>
          <table:table-cell office:value-type="string">
            <text:p text:style-name="Table_20_Contents_Left">Totaal maand tot</text:p>
          </table:table-cell>
          <table:table-cell office:value-type="string"/>
          <table:table-cell office:value-type="string"/>
          <table:table-cell office:value-type="string"/>
        </table:table-row>
        <table:table-row>
          <table:table-cell office:value-type="string">
            <text:p text:style-name="Table_20_Contents_Left">Totaal opleiding van eerste inschrijving</text:p>
          </table:table-cell>
          <table:table-cell office:value-type="string"/>
          <table:table-cell office:value-type="string"/>
          <table:table-cell office:value-type="string"/>
        </table:table-row>
        <table:table-row>
          <table:table-cell office:value-type="string">
            <text:p text:style-name="Table_20_Contents_Left">Totaal maand examenresultaat</text:p>
          </table:table-cell>
          <table:table-cell office:value-type="string"/>
          <table:table-cell office:value-type="string"/>
          <table:table-cell office:value-type="string"/>
        </table:table-row>
        <table:table-row>
          <table:table-cell office:value-type="string">
            <text:p text:style-name="Table_20_Contents_Left">Totaal code examenresultaat</text:p>
          </table:table-cell>
          <table:table-cell office:value-type="string"/>
          <table:table-cell office:value-type="string"/>
          <table:table-cell office:value-type="string"/>
        </table:table-row>
        <table:table-row>
          <table:table-cell office:value-type="string">
            <text:p text:style-name="Table_20_Contents_Left">Totaal aantal records</text:p>
          </table:table-cell>
          <table:table-cell office:value-type="string"/>
          <table:table-cell office:value-type="string"/>
          <table:table-cell office:value-type="string"/>
        </table:table-row>
        <table:table-row>
          <table:table-cell office:value-type="string">
            <text:p text:style-name="Table_20_Contents_Left">Totaal (som attributen)</text:p>
          </table:table-cell>
          <table:table-cell office:value-type="string"/>
          <table:table-cell office:value-type="string"/>
          <table:table-cell office:value-type="string"/>
        </table:table-row>
      </table:table>
      <text:p/>
      <text:p text:style-name="bijlage">In het Programma van Levering (PvL) van CRI-HO is beschreven hoe het controletotaal wordt bepaald. De berekening van de correcties
                  staat beschreven in het Handboek CRI-HO.
               </text:p>
      <text:h text:outline-level="5" text:style-name="divisiekop3">3.5.3 Assurance-rapport
               </text:h>
      <text:list text:style-name="list-style-70">
        <text:list-item>
          <text:p text:style-name="list.start">Algemeen
                     </text:p>
        </text:list-item>
        <text:list-item>
          <text:p text:style-name="list.end">Goedkeurend assurance-rapport HO
                     </text:p>
        </text:list-item>
      </text:list>
      <text:p text:style-name="tussenkop"><text:span text:style-name="tussenkop_vet">Algemeen</text:span></text:p>
      <text:p text:style-name="tussenkop"><text:span text:style-name="tussenkop_cur">1 december  2010</text:span></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tussenkop"><text:span text:style-name="tussenkop_vet">Goedkeurend assurance-rapport HO </text:span></text:p>
      <text:p text:style-name="tussenkop"><text:span text:style-name="tussenkop_cur">1 december 2011</text:span></text:p>
      <text:p text:style-name="bijlage">Voorgeschreven tekst voor het goedkeurende assurance-rapport over de juistheid van de bekostigingsgegevens van HO-instellingen
                  (4b).
               </text:p>
      <text:p text:style-name="bijlage">Aan: Opdrachtgever</text:p>
      <text:p text:style-name="bijlage"><text:span text:style-name="vet">Assurance-rapport bij de bekostigingsgegevens peilperiode 1 oktober 2010 tot en met 30 september 2011, afgegeven voor Dienst
                     Uitvoering Onderwijs en de minister van Onderwijs, Cultuur en Wetenschap of indien van toepassing, de minister van Economische
                     Zaken, Landbouw en Innovatie.</text:span></text:p>
      <text:p text:style-name="tussenkop"><text:span text:style-name="tussenkop_vet">Opdracht en verantwoordelijkheden</text:span></text:p>
      <text:p text:style-name="bijlage">Wij hebben onderzocht of de bijgevoegde, door ons gewaarmerkte opgave(n) van de gegevens van ... (naam ho-instelling) ...
                  te ... (zetel) de gegevens inzake inschrijvingen, graadverleningen en afsluitend examen, proefschriften en ontwerperscertificaten,
                  juist weergeeft (weergeven). Deze gegevens bestaan uit gegevens inzake inschrijvingen, graadverleningen en afsluitende examens
                  die op de datum van het assurance-rapport zijn opgenomen in het Centraal register inschrijving hoger onderwijs en worden weergegeven
                  via een opgave van controletotalen en betreffen de stand over de onderzoeksperiode 1 oktober 2010 tot en met 30 september
                  2011. Deze gegevens kunnen tevens betreffen de afzonderlijke opgave van proefschriften leidend tot een promotie en ontwerperscertificaten
                  in het kalenderjaar 2011. De opgave(n) is (zijn) opgesteld onder verantwoordelijkheid van het bestuur van de instelling.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1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n).
               </text:p>
      <text:p text:style-name="bijlage">Wij zijn van mening dat de door ons verkregen assurance-informatie voldoende en geschikt is als basis voor ons oordeel.</text:p>
      <text:p text:style-name="tussenkop"><text:span text:style-name="tussenkop_vet">Oordeel</text:span></text:p>
      <text:p text:style-name="bijlage">Naar ons oordeel geeft de opgave(n) van de gegevens, de gegevens in alle van materieel belang zijnde aspecten juist weer in
                  overeenstemming met het onderwijscontroleprotocol OCW/EL&amp;I 2011.
               </text:p>
      <text:p text:style-name="tussenkop"><text:span text:style-name="tussenkop_vet">Overige aspecten – beperking in gebruik en verspreidingskring</text:span></text:p>
      <text:p text:style-name="bijlage">Ons assurance-rapport is uitsluitend bestemd voor de instelling, DUO en het Ministerie van OCW of indien van toepassing, het
                  ministerie van EL&amp;I en dient niet te worden verspreid aan of te worden gebruikt door anderen.
               </text:p>
      <text:p text:style-name="bijlage">Plaats, datum</text:p>
      <text:p text:style-name="bijlage">Naam accountantsorganisatie</text:p>
      <text:p text:style-name="bijlage">Naam accountant</text:p>
      <text:p text:style-name="bijlage">Paraaf voor waarmerkingsdoeleinden:</text:p>
      <text:h text:outline-level="3" text:style-name="divisiekop1">4. Controle FSR
               </text:h>
      <text:p text:style-name="tussenkop"><text:span text:style-name="tussenkop_cur">1 juli 2009</text:span></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Referentiekader:</text:p>
          </table:table-cell>
          <table:table-cell office:value-type="string"/>
          <table:table-cell office:value-type="string"/>
        </table:table-row>
        <table:table-row>
          <table:table-cell office:value-type="string">
            <text:p text:style-name="Table_20_Contents_Left">Controlecriteria</text:p>
          </table:table-cell>
          <table:table-cell office:value-type="string" table:number-columns-spanned="2">
            <text:p text:style-name="Table_20_Contents_Left">* Controlecriteria zijn opgenomen in de van de    FSR deel uitmakende afzonderlijke subsidieregeling</text:p>
            <text:p text:style-name="Table_20_Contents_Left">* Rapport ‘Univers(ele) vereenvoudiging’</text:p>
          </table:table-cell>
        </table:table-row>
        <table:table-row>
          <table:table-cell office:value-type="string">
            <text:p text:style-name="Table_20_Contents_Left">Verslaggevingscriteria</text:p>
          </table:table-cell>
          <table:table-cell office:value-type="string" table:number-columns-spanned="2">
            <text:p text:style-name="Table_20_Contents_Left">* Regeling jaarverslaggeving onderwijs</text:p>
            <text:p text:style-name="Table_20_Contents_Left">* Bijlage bij de Regeling jaarverslaggeving onderwijs van 17 december 2007, kenmerk WJZ-2007/50507 (FSR)</text:p>
            <text:p text:style-name="Table_20_Contents_Left">* ‘Convenant lastenreductie doelsubsidies universiteiten’</text:p>
            <text:p text:style-name="Table_20_Contents_Left">* Rapport ‘Univers(ele) vereenvoudiging’</text:p>
          </table:table-cell>
        </table:table-row>
        <table:table-row>
          <table:table-cell office:value-type="string" table:number-columns-spanned="3">
            <text:p text:style-name="Table_20_Contents_Left">Toleranties</text:p>
          </table:table-cell>
        </table:table-row>
        <table:table-row>
          <table:table-cell office:value-type="string"/>
          <table:table-cell office:value-type="string">
            <text:p text:style-name="Table_20_Contents_Left">Rechtmatigheid</text:p>
          </table:table-cell>
          <table:table-cell office:value-type="string">
            <text:p text:style-name="Table_20_Contents_Left">Getrouwe weergave</text:p>
          </table:table-cell>
        </table:table-row>
        <table:table-row>
          <table:table-cell office:value-type="string">
            <text:p text:style-name="Table_20_Contents_Left">Goedkeuringstolerantie</text:p>
          </table:table-cell>
          <table:table-cell office:value-type="string">
            <text:p text:style-name="Table_20_Contents_Left">1% van het totaal van de specifieke doelsubsidies(bestedingen)</text:p>
          </table:table-cell>
          <table:table-cell office:value-type="string">
            <text:p text:style-name="Table_20_Contents_Left">1% van de totale baten</text:p>
          </table:table-cell>
        </table:table-row>
        <table:table-row>
          <table:table-cell office:value-type="string">
            <text:p text:style-name="Table_20_Contents_Left">Rapportagetolerantie</text:p>
          </table:table-cell>
          <table:table-cell office:value-type="string">
            <text:p text:style-name="Table_20_Contents_Left">0,1%</text:p>
          </table:table-cell>
          <table:table-cell office:value-type="string">
            <text:p text:style-name="Table_20_Contents_Left">0,1%</text:p>
          </table:table-cell>
        </table:table-row>
      </table:table>
      <text:p/>
      <text:h text:outline-level="4" text:style-name="divisiekop2">4.1 Algemeen
               </text:h>
      <text:p text:style-name="tussenkop"><text:span text:style-name="tussenkop_cur">1 juli 2011</text:span></text:p>
      <text:list text:style-name="list-style-71">
        <text:list-item>
          <text:p text:style-name="list.start">Uitgangspunten
                     </text:p>
        </text:list-item>
        <text:list-item>
          <text:p text:style-name="list.cont">FSR
                     </text:p>
        </text:list-item>
        <text:list-item>
          <text:p text:style-name="list.cont">Format FSR
                     </text:p>
        </text:list-item>
        <text:list-item>
          <text:p text:style-name="list.cont">Onderzoeksaanpak
                     </text:p>
        </text:list-item>
        <text:list-item>
          <text:p text:style-name="list.cont">Toleranties
                     </text:p>
        </text:list-item>
        <text:list-item>
          <text:p text:style-name="list.cont">Aansluiting tussen FSR en jaarrekening
                     </text:p>
        </text:list-item>
        <text:list-item>
          <text:p text:style-name="list.end">Accountantsproducten
                     </text:p>
        </text:list-item>
      </text:list>
      <text:p text:style-name="tussenkop"><text:span text:style-name="tussenkop_vet">Uitgangspunten </text:span></text:p>
      <text:p text:style-name="tussenkop"><text:span text:style-name="tussenkop_cur">1 december 2011</text:span></text:p>
      <text:p text:style-name="alineagroep">De verantwoording door de instellingen voor Hoger Onderwijs over de specifieke doelsubsidies wordt opgenomen in één verantwoordingsdocument(single
                     information): de Financiële Specifieke Rijkssubsidieverantwoording (FSR), waarbij de accountant een controleverklaring afgeeft.
                  </text:p>
      <text:p text:style-name="alineagroep">Op grond van de Richtlijn Jaarverslaggeving Onderwijs artikel 3 lid g is FSR verplicht.</text:p>
      <text:p text:style-name="alineagroep">Ondanks deze wettelijke verplichting heeft het ministerie van OCW in de brief met kenmerk AD/288975 van 29 maart 2011 aan
                     de instellingen in het Hoger Onderwijs meegedeeld dat is besloten het verplichtende karakter van de FSR-tabel als bijlage
                     bij de jaarrekening voor de verslagjaren 2010 en 2011 tijdelijk op te schorten. Uitzondering betreffen de subsidies waarbij
                     in de toewijzingsbrief staat aangegeven dat de verantwoording geschiedt via de FSR- tabel. In dat geval blijft de FSR- tabel
                     wel van kracht
                  </text:p>
      <text:p text:style-name="alineagroep.end">In het rapport ‘Univers(ele) vereenvoudiging’ is in hoofdstuk 3 en in de bijlagen bij het rapport het normenkader voor de
                     FSR opgenomen. De werking hiervan is geformaliseerd via de RJO artikel 3 lid g en het model overeenkomstig de tabel in de
                     bijlage van de RJO. <text:span text:style-name="vet">Dit normenkader vormt het uitgangspunt voor de controle door de instellingsaccountant.</text:span>
                     
                  </text:p>
      <text:p text:style-name="tussenkop"><text:span text:style-name="tussenkop_vet">FSR </text:span></text:p>
      <text:p text:style-name="tussenkop"><text:span text:style-name="tussenkop_cur">1 juli 2009</text:span></text:p>
      <text:p text:style-name="alineagroep">De FSR bestaat uit het verantwoordingsdocument en een toelichting.</text:p>
      <text:p text:style-name="alineagroep.end">De FSR bevat:</text:p>
      <text:list text:style-name="list-style-72">
        <text:list-item>
          <text:p text:style-name="list.start">de financiële verantwoording over alle subsidiegeldstromen vanuit het Rijk (derde geldstroom) exclusief de lumpsumbijdrage
                           van OCW/EL&amp;I (eerste geldstroom) en exclusief de subsidies van NWO/KNAW (tweede geldstroom);
                        </text:p>
        </text:list-item>
        <text:list-item>
          <text:p text:style-name="list.cont">de in dat jaar afgeronde en lopende projecten. Zo wordt jaarlijks zekerheid gegeven over de meerjarige projecten;
                        </text:p>
        </text:list-item>
        <text:list-item>
          <text:p text:style-name="list.cont">alléén de informatie die van invloed is op de (financiële) vaststelling van de subsidie. De inhoudelijke (niet-financiële)
                           verantwoordingen worden rechtstreeks aan de subsidieverstrekker overgelegd en niet gecontroleerd door een accountant;
                        </text:p>
        </text:list-item>
        <text:list-item>
          <text:p text:style-name="list.cont">een toelichting. In de toelichting op de FSR:
                        </text:p>
          <text:list>
            <text:list-item>
              <text:p text:style-name="list.cont">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
                              </text:p>
            </text:list-item>
            <text:list-item>
              <text:p text:style-name="list.end">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
                              </text:p>
            </text:list-item>
          </text:list>
        </text:list-item>
      </text:list>
      <text:p text:style-name="tussenkop"><text:span text:style-name="tussenkop_vet">Format FSR </text:span></text:p>
      <text:p text:style-name="tussenkop"><text:span text:style-name="tussenkop_cur">1 december 2010</text:span></text:p>
      <text:p text:style-name="bijlage">De instelling verstuurt de FSR (subsidieoverzicht) jaarlijks gelijktijdig met de jaarrekening naar DUO vestiging Zoetermeer.
                  In de bijlage bij de Regeling jaarverslaggeving onderwijs is het format voor het overzicht opgenomen. De FSR wordt zowel in
                  papieren vorm als digitaal (EFJ) verzonden.
               </text:p>
      <text:p text:style-name="alineagroep.end">Het DUO stelt de FSR en controleverklaring van de instellingen elektronisch beschikbaar aan de subsidieverstrekker en overige
                     belanghebbenden. Om deze ‘shared service’ effectief uit te kunnen voeren moet de instelling aan de volgende voorwaarden voldoen:
                  </text:p>
      <text:list text:style-name="list-style-73">
        <text:list-item>
          <text:p text:style-name="list.start">de financiële rijkssubsidieverantwoording wordt gelijktijdig met het jaarverslag/jaarrekening meegestuurd (dus voor 1 juli);
                        </text:p>
        </text:list-item>
        <text:list-item>
          <text:p text:style-name="list.end">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
                        </text:p>
        </text:list-item>
      </text:list>
      <text:p text:style-name="tussenkop"><text:span text:style-name="tussenkop_vet">Onderzoeksaanpak </text:span></text:p>
      <text:p text:style-name="tussenkop"><text:span text:style-name="tussenkop_cur">1 juli 2009</text:span></text:p>
      <text:p text:style-name="alineagroep"><text:span text:style-name="vet">De instellingsaccountant voert de volgende werkzaamheden uit.</text:span></text:p>
      <text:p text:style-name="alineagroep.end"><text:span text:style-name="vet">De instellingsaccountant:</text:span></text:p>
      <text:list text:style-name="list-style-74">
        <text:list-item>
          <text:p text:style-name="list.start"><text:span text:style-name="vet">stelt vast dat de FSR de grootte en de samenstelling van de specifieke doelsubsidies juist weergeeft.</text:span></text:p>
          <text:p text:style-name="list.cont">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
                        </text:p>
        </text:list-item>
        <text:list-item>
          <text:p text:style-name="list.cont"><text:span text:style-name="vet">stelt op grond van de subsidievoorwaard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controleprotocol minimale controlewerkzaamheden voor.</text:span></text:p>
          <text:p text:style-name="list.cont">Voor nog te besteden subsidies uit voorgaande jaren blijven de aanwijzingen uit voorgaande controleprotocollen van kracht.</text:p>
        </text:list-item>
        <text:list-item>
          <text:p text:style-name="list.cont"><text:span text:style-name="vet">stelt vast dat de in de toelichting op de FSR beschreven gehanteerde grondslagen:</text:span></text:p>
          <text:list>
            <text:list-item>
              <text:p text:style-name="list.cont"><text:span text:style-name="vet">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list-item>
            <text:list-item>
              <text:p text:style-name="list.cont"><text:span text:style-name="vet">juist door de instelling zijn toegepast. Ten aanzien van de kostengrondslag ‘integrale kosten’ zijn extra voorwaarden gesteld.
                                    De instellingsaccountant stelt vast dat de instelling voldaan heeft aan deze voorwaarden.</text:span></text:p>
            </text:list-item>
          </text:list>
          <text:p text:style-name="list.cont"><text:span text:style-name="vet">De toetsing van de gehanteerde grondslagen maakt onderdeel uit van de rechtmatigheidscontrole van de FSR.</text:span></text:p>
        </text:list-item>
        <text:list-item>
          <text:p text:style-name="list.cont"><text:span text:style-name="vet">stelt vast dat de instelling heeft voldaan aan de voorwaarden zoals beschreven in ‘Format FSR’.</text:span></text:p>
        </text:list-item>
        <text:list-item>
          <text:p text:style-name="list.end"><text:span text:style-name="vet">stelt de aansluiting van de FSR vast met de jaarrekening van de instelling.</text:span></text:p>
        </text:list-item>
      </text:list>
      <text:p text:style-name="tussenkop"><text:span text:style-name="tussenkop_vet">Toleranties </text:span></text:p>
      <text:p text:style-name="tussenkop"><text:span text:style-name="tussenkop_cur">1 december 2010</text:span></text:p>
      <text:p text:style-name="bijlage">Voor deze controle geldt een specifieke goedkeurings- en rapportagetolerantie (zie Algemeen voor een toelichting). Het totaalbedrag
                  van de bestedingen van de specifieke doelsubsidies vormt een afzonderlijke massa waarop de toleranties voor de controle van
                  de bestedingen moeten worden toegepast. <text:span text:style-name="vet">De instellingsaccountant richt zijn controle zodanig in dat hij kan verklaren dat geen onrechtmatige bestedingen voorkomen
                     met een belang dat groter is dan 1% van de totale bestedingen van de specifieke doelsubsidies.</text:span>
                  
               </text:p>
      <text:p text:style-name="bijlage">Als deze tolerantie wordt overschreden, maar de tolerantiegrens voor de jaarrekeningcontrole niet, dan heeft dit geen invloed
                  op de controleverklaring bij de jaarrekening. Zie voor een nadere toelichting Algemeen. Het kan eventueel voor de instelling
                  wel consequenties hebben voor terugbetalingsverplichtingen, zoals uit de desbetreffende regeling blijkt.
               </text:p>
      <text:p text:style-name="alineagroep">Als de instellingsaccountant bestedingen constateert die in strijd zijn met de subsidievoorwaarden en deze hebben mogelijk
                     invloed op de totale omvang van de specifieke doelsubsidies, dan moet de instelling deze corrigeren. <text:span text:style-name="vet">Indien de instellingsaccountant constateert dat de besteding niet rechtmatig is, dan ziet de instellingsaccountant erop toe
                        dat de instelling dit corrigeert.</text:span>
                     
                  </text:p>
      <text:p text:style-name="alineagroep.end">
                     <text:span text:style-name="vet">Indien de correctie niet plaatsvindt dan neemt de instelling deze op in de toelichting op de FSR</text:span>.
                  </text:p>
      <text:p text:style-name="bijlage"><text:span text:style-name="vet">De rapportagetolerantie is 0,1% van de totale bestedingen van de specifieke doelsubsidies.</text:span></text:p>
      <text:p text:style-name="tussenkop"><text:span text:style-name="tussenkop_vet">Aansluiting tussen FSR en jaarrekening </text:span></text:p>
      <text:p text:style-name="tussenkop"><text:span text:style-name="tussenkop_cur">1 juli 2009</text:span></text:p>
      <text:p text:style-name="bijlage"><text:span text:style-name="vet">De instellingsaccountant stelt de aansluiting vast tussen de FSR en de jaarrekening.</text:span></text:p>
      <text:p text:style-name="tussenkop"><text:span text:style-name="tussenkop_vet">Accountantsproducten </text:span></text:p>
      <text:p text:style-name="tussenkop"><text:span text:style-name="tussenkop_cur">1 december 2010</text:span></text:p>
      <text:p text:style-name="alineagroep"><text:span text:style-name="vet">De instellingsaccountant geeft een controleverklaring af over zowel de juistheid als de financiële rechtmatigheid van de specifieke
                        doelsubsidies in de FSR.</text:span></text:p>
      <text:p text:style-name="alineagroep.end"><text:span text:style-name="vet">Naast de juistheid van de FSR vallen de financiële informatie in de rapportage van de instelling over de niet-gecorrigeerde
                        fouten en de toelichting op de gehanteerde grondslagen onder de reikwijdte van de controleverklaring.</text:span></text:p>
      <text:p text:style-name="alineagroep.end"><text:span text:style-name="vet">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list text:style-name="list-style-75">
        <text:list-item>
          <text:p text:style-name="list.start"><text:span text:style-name="vet">de instelling niet-gecorrigeerde fouten niet opneemt in de toelichting bij de FSR;</text:span></text:p>
        </text:list-item>
        <text:list-item>
          <text:p text:style-name="list.cont"><text:span text:style-name="vet">de grondslagen niet in overeenstemming zijn met de Rijksbrede voorwaarden en begrippen zoals opgenomen in de onderliggende
                              subsidieregelingen of niet juist worden toegepast;</text:span></text:p>
        </text:list-item>
        <text:list-item>
          <text:p text:style-name="list.end"><text:span text:style-name="vet">de instelling de voorwaarden zoals opgenomen in ‘Format FSR’ niet naleeft;</text:span></text:p>
        </text:list-item>
      </text:list>
      <text:h text:outline-level="4" text:style-name="divisiekop2">4.2 Controlewerkzaamheden per regeling
               </text:h>
      <text:p text:style-name="tussenkop"><text:span text:style-name="tussenkop_cur">1 juli 2009</text:span></text:p>
      <text:p text:style-name="tussenkop"><text:span text:style-name="tussenkop_vet">Algemeen</text:span></text:p>
      <text:p text:style-name="bijlage">
                  <text:span text:style-name="vet">De instellingsaccountant controleert alle specifieke doelsubsidies.</text:span> Het controleprotocol kan minimale controlewerkzaamheden voorschrijven ten aanzien van één of meerdere met name genoemde doelsubsidies.
               </text:p>
      <text:p text:style-name="tussenkop"><text:span text:style-name="tussenkop_vet">Subsidiebeschikking Beta-techniek (fes-middelen)</text:span></text:p>
      <text:p text:style-name="bijlage"><text:span text:style-name="vet">Ten aanzien van de Subsidiebeschikking Beta-techniek (fes-middelen) betrekt de instellingsaccountant bij zijn controlewerkzaamheden
                     de kwantitatieve doelstelling van de subsidie en dat daartoe een administratie aanwezig dient te zijn. Hij stelt vast dat
                     de administratie voldoet aan de onderstaande criteria:</text:span></text:p>
      <text:list text:style-name="list-style-76">
        <text:list-item>
          <text:p text:style-name="list.start">dat er een administratie is van de aantallen die in de doelstelling van de subsidie zijn genoemd in artikel 6 van de subsidiebeschikking
                        HO/CBV/2007/43454, te weten
                     </text:p>
          <text:list>
            <text:list-item>
              <text:p text:style-name="list.start">HO-docenten die worden ingezet in de bovenbouw van HAVO/VWO en/of
                           </text:p>
            </text:list-item>
            <text:list-item>
              <text:p text:style-name="list.cont">VO-docenten die worden ingezet in het HO en
                           </text:p>
            </text:list-item>
            <text:list-item>
              <text:p text:style-name="list.cont">Pabo-studenten die versneld op het gewenste kennis- en waardigheidsniveau worden geschoold in het domein wetenschap en techniek.
                           </text:p>
            </text:list-item>
          </text:list>
        </text:list-item>
        <text:list-item>
          <text:p text:style-name="list.end">dat de aantallen in het Verslag van activiteiten, genoemd in artikel 7 van bovengenoemde beschikking, overeenkomen met de
                        aantallen in de administratie.
                     </text:p>
        </text:list-item>
      </text:list>
      <text:h text:outline-level="4" text:style-name="divisiekop2">4.3 Controleverklaring bij FSR
               </text:h>
      <text:p text:style-name="tussenkop"><text:span text:style-name="tussenkop_cur">1 juli 2011</text:span></text:p>
      <text:p text:style-name="bijlage">Goedkeurende controleverklaring bij de Financiële Specifieke Rijkssubsidieverantwoording (FSR) 2011 (5a)</text:p>
      <text:p text:style-name="tussenkop"><text:span text:style-name="tussenkop_vet">Controle verklaring van de onafhankelijke accountant*)</text:span></text:p>
      <text:p text:style-name="bijlage">Aan: Opdrachtgever</text:p>
      <text:p text:style-name="tussenkop"><text:span text:style-name="tussenkop_vet">Verklaring betreffende de Financiële Specifieke Rijkssubsidieverantwoording (FSR)</text:span></text:p>
      <text:p text:style-name="bijlage">Wij hebben de bijgevoegde Financiële Specifieke Rijkssubsidieverantwoording (FSR) 2011 van ... (naam instelling) te ... (statutaire
                  vestigingsplaats) bestaande uit het verantwoordingsdocument FSR en de toelichting daarop gecontroleerd. De FSR is opgesteld
                  door het bestuur van de instelling op basis van de Regeling Jaarverslaggeving Onderwijs en de relevante wet- en regelgeving.
               </text:p>
      <text:p text:style-name="tussenkop"><text:span text:style-name="tussenkop_vet">Verantwoordelijkheid van het bestuur</text:span></text:p>
      <text:p text:style-name="bijlage">Het bestuur van de instelling is verantwoordelijk voor het opstellen van de FSR in overeenstemming  met de Regeling Jaarverslaggeving
                  Onderwijs. Het bestuur is tevens verantwoordelijk voor de rechtmatigheid van de opgenomen bedragen in de FSR. Dat houdt in
                  dat deze bedragen in overeenstemming dienen te zijn met de in de relevante wet- en regelgeving opgenomen bepalingen. Het bestuur
                  is voorts verantwoordelijk voor een zodanige interne beheersing als het noodzakelijk acht om het opstellen van de FSR en de
                  naleving van die relevante wet- regelgeving mogelijk te maken zonder afwijkingen van materieel belang als gevolg van fraude
                  of fouten.
               </text:p>
      <text:p text:style-name="tussenkop"><text:span text:style-name="tussenkop_vet">Verantwoordelijkheid van de accountant</text:span></text:p>
      <text:p text:style-name="alineagroep">Onze verantwoordelijkheid is het geven van een oordeel over de FSR op basis van onze controle,  als bedoeld in artikel 3,
                     lid g van de Regeling jaarverslaggeving onderwijs.
                  </text:p>
      <text:p text:style-name="alineagroep.end">Wij hebben onze controle verricht in overeenstemming met Nederlands recht, waaronder de Nederlandse controlestandaarden en
                     het onderwijscontroleprotocol OCW/EL&amp;I 2011. Dit vereist dat wij voldoen aan voor ons geldende ethische voorschriften en dat
                     wij onze controle zodanig plannen en uitvoeren dat een redelijke mate van zekerheid wordt verkregen dat de FSR geen afwijkingen
                     van materieel belang bevat.
                  </text:p>
      <text:p text:style-name="bijlage">Een controle omvat het uitvoeren van werkzaamheden ter verkrijging van controle-informatie over de bedragen en de toelichtingen
                  in de FSR. De geselecteerde werkzaamheden zijn afhankelijk van de door de accountant toegepaste oordeelsvorming, met inbegrip
                  van het inschatten van de risico’s dat de FSR een afwijking van materieel belang bevat als gevolg van fraude of fouten. Bij
                  het maken van deze risico-inschattingen neemt de accountant de interne beheersing in aanmerking die relevant is voor het opmaken
                  van de FSR van de specifieke doelsubsidies en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instelling gemaakte schattingen, alsmede een evaluatie van het algehele beeld van de FSR.
               </text:p>
      <text:p text:style-name="bijlage">Wij zijn van mening dat de door ons verkregen controle-informatie voldoende en geschikt is om een onderbouwing voor ons oordeel
                  te bieden.
               </text:p>
      <text:p text:style-name="tussenkop"><text:span text:style-name="tussenkop_vet">Oordeel betreffende de FSR</text:span></text:p>
      <text:p text:style-name="bijlage">Naar ons oordeel geeft de FSR de grootte en de samenstelling van de specifieke doelsubsidies van ... (naam entiteit) over
                  2011 in alle van materieel belang zijnde aspecten juist weer in overeenstemming met de Regeling jaarverslaggeving onderwijs
                  .
               </text:p>
      <text:p text:style-name="bijlage">Voorts zijn wij van oordeel dat de in deze FSR verantwoorde specifieke doelsubsidies over 2011 voldoen in alle van materieel
                  belang zijnde aspecten aan de eisen van financiële rechtmatigheid. Dit houdt in dat de bedragen in overeenstemming zijn met
                  de in de relevante wet- en regelgeving opgenomen bepalingen.
               </text:p>
      <text:p text:style-name="tussenkop"><text:span text:style-name="tussenkop_vet">Beperking in gebruik en verspreidingskring</text:span></text:p>
      <text:p text:style-name="bijlage">Wij vestigen de aandacht op punt .. in de toelichting van de FSR, waarin is uiteengezet voor welk doel de FSR is opgesteld
                  en met welke basis voor financiële verslaggeving.  Hieruit volgt dat de FSR is opgesteld voor het Ministerie van OCW**) met
                  als doel het vaststellen van de specifieke doelsubsidies die in de FSR zijn opgenomen. De FSR hoeft derhalve niet geschikt
                  te zijn voor andere doeleinden. Onze controleverklaring is uitsluitend bedoeld voor ... (naam instelling) en dient niet te
                  worden verspreid aan of te worden gebruikt door anderen dan het Ministerie van OCW**)
               </text:p>
      <text:p text:style-name="bijlage">Plaats, datum</text:p>
      <text:p text:style-name="bijlage">Naam accountantspraktijk</text:p>
      <text:p text:style-name="bijlage">.... (naam onafhankelijke (of bevoegde interne) accountant)</text:p>
      <text:p text:style-name="alineagroep">*) Hieronder valt ook de bevoegde intern accountant.</text:p>
      <text:p text:style-name="alineagroep.end">**) en de overige bij de FSR betrokken departementen. De FSR en controleverklaring worden (single information) door de instelling
                     verzonden aan OCW en door OCW beschikbaar gesteld aan de overige betrokken departementen.
                  </text:p>
      <text:h text:outline-level="3" text:style-name="divisiekop1">5. 
                  Onderwijslinks
                  
               </text:h>
      <text:p text:style-name="tussenkop"><text:span text:style-name="tussenkop_cur">1 december 2010</text:span></text:p>
      <text:list text:style-name="list-style-77">
        <text:list-item>
          <text:p text:style-name="list.start">Ministerie van Onderwijs, Cultuur en Wetenschap: www.rijksoverheid.nl
                     </text:p>
        </text:list-item>
        <text:list-item>
          <text:p text:style-name="list.cont">Ministerie van Economische Zaken, Landbouw en Innovatie www.rijksoverheid.nl
                     </text:p>
        </text:list-item>
        <text:list-item>
          <text:p text:style-name="list.cont">DUO-CFI: www.ocwduo.nl
                     </text:p>
        </text:list-item>
        <text:list-item>
          <text:p text:style-name="list.cont">Koninklijk NIVRA: www.nivra.nl
                     </text:p>
        </text:list-item>
        <text:list-item>
          <text:p text:style-name="list.cont">Raad voor de Jaarverslaggeving: www.rjnet.nl
                     </text:p>
        </text:list-item>
        <text:list-item>
          <text:p text:style-name="list.cont">Lumpsum PO: www.lumpsumportaal.nl
                     </text:p>
        </text:list-item>
        <text:list-item>
          <text:p text:style-name="list.cont">PO-raad www.poraad.nl
                     </text:p>
        </text:list-item>
        <text:list-item>
          <text:p text:style-name="list.cont">WEC-raad www.wec-raad.nl
                     </text:p>
        </text:list-item>
        <text:list-item>
          <text:p text:style-name="list.cont">VO-raad www.vo-raad.nl
                     </text:p>
        </text:list-item>
        <text:list-item>
          <text:p text:style-name="list.cont">MBO-Raad: www.mboraad.nl
                     </text:p>
        </text:list-item>
        <text:list-item>
          <text:p text:style-name="list.cont">AOC-raad: www.aocraad.nl
                     </text:p>
        </text:list-item>
        <text:list-item>
          <text:p text:style-name="list.cont">HBO-Raad: www.hbo-raad.nl
                     </text:p>
        </text:list-item>
        <text:list-item>
          <text:p text:style-name="list.cont">VSNU: www.vsnu.nl
                     </text:p>
        </text:list-item>
        <text:list-item>
          <text:p text:style-name="list.cont">Immigratie- en Naturalisatiedienst: www.ind.nl
                     </text:p>
        </text:list-item>
        <text:list-item>
          <text:p text:style-name="list.cont">Inspectie van het Onderwijs: www.onderwijsinspectie.nl
                     </text:p>
        </text:list-item>
        <text:list-item>
          <text:p text:style-name="list.cont">Voortijdig Schoolverlaten: www.voortijdigschoolverlaten.nl
                     </text:p>
        </text:list-item>
        <text:list-item>
          <text:p text:style-name="list.cont">Vervangingsfonds/Participatiefonds: www.vfpf.nl
                     </text:p>
        </text:list-item>
        <text:list-item>
          <text:p text:style-name="list.cont">Instroomtoets PF www.instroomtoets.nl
                     </text:p>
        </text:list-item>
        <text:list-item>
          <text:p text:style-name="list.cont">Kennisnet: www.kennisnet.nl
                     </text:p>
        </text:list-item>
        <text:list-item>
          <text:p text:style-name="list.cont">Groen Kennisnet: www.groenkennisnet.nl
                     </text:p>
        </text:list-item>
        <text:list-item>
          <text:p text:style-name="list.end">Overheid (inclusief wet- en regelgeving) www.overheid.nl
                     </text:p>
        </text:list-item>
      </text:list>
      <text:p text:style-name="bijlage">Voor actuele informatie over het onderwijsnummer kunt u terecht op devolgende internetsites:</text:p>
      <text:list text:style-name="list-style-78">
        <text:list-item>
          <text:p text:style-name="list.start">Wet- en regelgeving over het persoonsgebonden nummer www.minocw.nl/onderwijsnummer
                     </text:p>
        </text:list-item>
        <text:list-item>
          <text:p text:style-name="list.cont">Informatie over bekostiging en relevante regelingen www.ocwduo.nl
                     </text:p>
        </text:list-item>
        <text:list-item>
          <text:p text:style-name="list.cont">Gegevensuitwisseling met het BasisregisterOnderwijs (BRON), www.ocwduo.nl
                     </text:p>
        </text:list-item>
        <text:list-item>
          <text:p text:style-name="list.cont">Invoering persoonsgebonden nummer in het primair onderwijs www.pgno.nl/po
                     </text:p>
        </text:list-item>
        <text:list-item>
          <text:p text:style-name="list.end">Informatie over het burgerservicenummer www.programmabsn.nl
                     </text:p>
        </text:list-item>
      </text:list>
      <text:h text:outline-level="3" text:style-name="divisiekop1">6. 
                  Lijst met afkortingen
                  
               </text:h>
      <text:p text:style-name="tussenkop"><text:span text:style-name="tussenkop_cur">1 december 2011</text:span></text:p>
      <text:p text:style-name="table.fix"/>
      <table:table table:name="table.23" table:style-name="table.23">
        <table:table-column table:style-name="table.23.col1"/>
        <table:table-column table:style-name="table.23.col2"/>
        <table:table-row>
          <table:table-cell office:value-type="string">
            <text:p text:style-name="Table_20_Contents_Left">AD</text:p>
          </table:table-cell>
          <table:table-cell office:value-type="string">
            <text:p text:style-name="Table_20_Contents_Left">Auditdienst</text:p>
          </table:table-cell>
        </table:table-row>
        <table:table-row>
          <table:table-cell office:value-type="string">
            <text:p text:style-name="Table_20_Contents_Left">ao/ib</text:p>
          </table:table-cell>
          <table:table-cell office:value-type="string">
            <text:p text:style-name="Table_20_Contents_Left">administratieve organisatie en interne beheersing</text:p>
          </table:table-cell>
        </table:table-row>
        <table:table-row>
          <table:table-cell office:value-type="string">
            <text:p text:style-name="Table_20_Contents_Left">AOC</text:p>
          </table:table-cell>
          <table:table-cell office:value-type="string">
            <text:p text:style-name="Table_20_Contents_Left">Agrarisch opleidingscentrum</text:p>
          </table:table-cell>
        </table:table-row>
        <table:table-row>
          <table:table-cell office:value-type="string">
            <text:p text:style-name="Table_20_Contents_Left">APS</text:p>
          </table:table-cell>
          <table:table-cell office:value-type="string">
            <text:p text:style-name="Table_20_Contents_Left">Algemeen Pedagogisch Studiecentrum</text:p>
          </table:table-cell>
        </table:table-row>
        <table:table-row>
          <table:table-cell office:value-type="string">
            <text:p text:style-name="Table_20_Contents_Left">BAPO</text:p>
          </table:table-cell>
          <table:table-cell office:value-type="string">
            <text:p text:style-name="Table_20_Contents_Left">Bevordering Arbeidsparticipatie Ouderen</text:p>
          </table:table-cell>
        </table:table-row>
        <table:table-row>
          <table:table-cell office:value-type="string">
            <text:p text:style-name="Table_20_Contents_Left">BBL</text:p>
          </table:table-cell>
          <table:table-cell office:value-type="string">
            <text:p text:style-name="Table_20_Contents_Left">Beroepsbegeleidende leerweg</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BPV</text:p>
          </table:table-cell>
          <table:table-cell office:value-type="string">
            <text:p text:style-name="Table_20_Contents_Left">Beroepspraktijkvorming</text:p>
          </table:table-cell>
        </table:table-row>
        <table:table-row>
          <table:table-cell office:value-type="string">
            <text:p text:style-name="Table_20_Contents_Left">BRON</text:p>
          </table:table-cell>
          <table:table-cell office:value-type="string">
            <text:p text:style-name="Table_20_Contents_Left">Basisregister Onderwijs</text:p>
          </table:table-cell>
        </table:table-row>
        <table:table-row>
          <table:table-cell office:value-type="string">
            <text:p text:style-name="Table_20_Contents_Left">BVE</text:p>
          </table:table-cell>
          <table:table-cell office:value-type="string">
            <text:p text:style-name="Table_20_Contents_Left">Beroepsonderwijs en volwasseneneducatie</text:p>
          </table:table-cell>
        </table:table-row>
        <table:table-row>
          <table:table-cell office:value-type="string">
            <text:p text:style-name="Table_20_Contents_Left">BWOO</text:p>
          </table:table-cell>
          <table:table-cell office:value-type="string">
            <text:p text:style-name="Table_20_Contents_Left">Besluit Werkloosheid Onderwijs- en Onderzoekspersoneel</text:p>
          </table:table-cell>
        </table:table-row>
        <table:table-row>
          <table:table-cell office:value-type="string">
            <text:p text:style-name="Table_20_Contents_Left">CD</text:p>
          </table:table-cell>
          <table:table-cell office:value-type="string">
            <text:p text:style-name="Table_20_Contents_Left">Centrale Dienst van het samenwerkingsverband</text:p>
          </table:table-cell>
        </table:table-row>
        <table:table-row>
          <table:table-cell office:value-type="string">
            <text:p text:style-name="Table_20_Contents_Left">CINOP</text:p>
          </table:table-cell>
          <table:table-cell office:value-type="string">
            <text:p text:style-name="Table_20_Contents_Left">Centrum voor Innovatie van Opleidingen</text:p>
          </table:table-cell>
        </table:table-row>
        <table:table-row>
          <table:table-cell office:value-type="string">
            <text:p text:style-name="Table_20_Contents_Left">CITO</text:p>
          </table:table-cell>
          <table:table-cell office:value-type="string">
            <text:p text:style-name="Table_20_Contents_Left">Instituut voor Toetsontwikkeling</text:p>
          </table:table-cell>
        </table:table-row>
        <table:table-row>
          <table:table-cell office:value-type="string">
            <text:p text:style-name="Table_20_Contents_Left">COS</text:p>
          </table:table-cell>
          <table:table-cell office:value-type="string">
            <text:p text:style-name="Table_20_Contents_Left">Controle- en Overige Standaarden</text:p>
          </table:table-cell>
        </table:table-row>
        <table:table-row>
          <table:table-cell office:value-type="string">
            <text:p text:style-name="Table_20_Contents_Left">CP</text:p>
          </table:table-cell>
          <table:table-cell office:value-type="string">
            <text:p text:style-name="Table_20_Contents_Left">Controleprotocol</text:p>
          </table:table-cell>
        </table:table-row>
        <table:table-row>
          <table:table-cell office:value-type="string">
            <text:p text:style-name="Table_20_Contents_Left">CPS</text:p>
          </table:table-cell>
          <table:table-cell office:value-type="string">
            <text:p text:style-name="Table_20_Contents_Left">Christelijk Pedagogisch Studiecentrum</text:p>
          </table:table-cell>
        </table:table-row>
        <table:table-row>
          <table:table-cell office:value-type="string">
            <text:p text:style-name="Table_20_Contents_Left">CREBO</text:p>
          </table:table-cell>
          <table:table-cell office:value-type="string">
            <text:p text:style-name="Table_20_Contents_Left">Centraal Register Beroepsopleidingen</text:p>
          </table:table-cell>
        </table:table-row>
        <table:table-row>
          <table:table-cell office:value-type="string">
            <text:p text:style-name="Table_20_Contents_Left">CRI-HO</text:p>
          </table:table-cell>
          <table:table-cell office:value-type="string">
            <text:p text:style-name="Table_20_Contents_Left">Centraal Register Inschrijving Hoger Onderwijs</text:p>
          </table:table-cell>
        </table:table-row>
        <table:table-row>
          <table:table-cell office:value-type="string">
            <text:p text:style-name="Table_20_Contents_Left">CROHO</text:p>
          </table:table-cell>
          <table:table-cell office:value-type="string">
            <text:p text:style-name="Table_20_Contents_Left">Centraal Register Opleidingen Hoger Onderwijs</text:p>
          </table:table-cell>
        </table:table-row>
        <table:table-row>
          <table:table-cell office:value-type="string">
            <text:p text:style-name="Table_20_Contents_Left">DT </text:p>
          </table:table-cell>
          <table:table-cell office:value-type="string">
            <text:p text:style-name="Table_20_Contents_Left">Deeltijd</text:p>
          </table:table-cell>
        </table:table-row>
        <table:table-row>
          <table:table-cell office:value-type="string">
            <text:p text:style-name="Table_20_Contents_Left">CT</text:p>
          </table:table-cell>
          <table:table-cell office:value-type="string">
            <text:p text:style-name="Table_20_Contents_Left">controletolerantie</text:p>
          </table:table-cell>
        </table:table-row>
        <table:table-row>
          <table:table-cell office:value-type="string">
            <text:p text:style-name="Table_20_Contents_Left">CVI</text:p>
          </table:table-cell>
          <table:table-cell office:value-type="string">
            <text:p text:style-name="Table_20_Contents_Left">Commissie van Indicatiestelling </text:p>
          </table:table-cell>
        </table:table-row>
        <table:table-row>
          <table:table-cell office:value-type="string">
            <text:p text:style-name="Table_20_Contents_Left">DUO</text:p>
          </table:table-cell>
          <table:table-cell office:value-type="string">
            <text:p text:style-name="Table_20_Contents_Left">Dienst Uitvoering Onderwijs</text:p>
          </table:table-cell>
        </table:table-row>
        <table:table-row>
          <table:table-cell office:value-type="string">
            <text:p text:style-name="Table_20_Contents_Left">DT </text:p>
          </table:table-cell>
          <table:table-cell office:value-type="string">
            <text:p text:style-name="Table_20_Contents_Left">Deeltijd</text:p>
          </table:table-cell>
        </table:table-row>
        <table:table-row>
          <table:table-cell office:value-type="string">
            <text:p text:style-name="Table_20_Contents_Left">EFJ</text:p>
          </table:table-cell>
          <table:table-cell office:value-type="string">
            <text:p text:style-name="Table_20_Contents_Left">Elektronisch Financieel Jaarverslag</text:p>
          </table:table-cell>
        </table:table-row>
        <table:table-row>
          <table:table-cell office:value-type="string">
            <text:p text:style-name="Table_20_Contents_Left">EPP</text:p>
          </table:table-cell>
          <table:table-cell office:value-type="string">
            <text:p text:style-name="Table_20_Contents_Left">Expertisecentrum Publiek-Privaat</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SR</text:p>
          </table:table-cell>
          <table:table-cell office:value-type="string">
            <text:p text:style-name="Table_20_Contents_Left">Financiële Specifieke Rijkssubsidieverantwoording</text:p>
          </table:table-cell>
        </table:table-row>
        <table:table-row>
          <table:table-cell office:value-type="string">
            <text:p text:style-name="Table_20_Contents_Left">GGL</text:p>
          </table:table-cell>
          <table:table-cell office:value-type="string">
            <text:p text:style-name="Table_20_Contents_Left">gewogen gemiddelde leeftijd</text:p>
          </table:table-cell>
        </table:table-row>
        <table:table-row>
          <table:table-cell office:value-type="string">
            <text:p text:style-name="Table_20_Contents_Left">HARo</text:p>
          </table:table-cell>
          <table:table-cell office:value-type="string">
            <text:p text:style-name="Table_20_Contents_Left">Handboek Auditing Rijksoverheid</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HO</text:p>
          </table:table-cell>
          <table:table-cell office:value-type="string">
            <text:p text:style-name="Table_20_Contents_Left">Hoger onderwijs</text:p>
          </table:table-cell>
        </table:table-row>
        <table:table-row>
          <table:table-cell office:value-type="string">
            <text:p text:style-name="Table_20_Contents_Left">IB</text:p>
          </table:table-cell>
          <table:table-cell office:value-type="string">
            <text:p text:style-name="Table_20_Contents_Left">Interne beheersingsmaatregelen</text:p>
          </table:table-cell>
        </table:table-row>
        <table:table-row>
          <table:table-cell office:value-type="string">
            <text:p text:style-name="Table_20_Contents_Left">IIVO</text:p>
          </table:table-cell>
          <table:table-cell office:value-type="string">
            <text:p text:style-name="Table_20_Contents_Left">In Instellingstijd Verzorgd Onderwijsprogramma</text:p>
          </table:table-cell>
        </table:table-row>
        <table:table-row>
          <table:table-cell office:value-type="string">
            <text:p text:style-name="Table_20_Contents_Left">ILT</text:p>
          </table:table-cell>
          <table:table-cell office:value-type="string">
            <text:p text:style-name="Table_20_Contents_Left">Integrale leerlingentelling</text:p>
          </table:table-cell>
        </table:table-row>
        <table:table-row>
          <table:table-cell office:value-type="string">
            <text:p text:style-name="Table_20_Contents_Left">IMBU</text:p>
          </table:table-cell>
          <table:table-cell office:value-type="string">
            <text:p text:style-name="Table_20_Contents_Left">In mindering brengen van uitkeringen</text:p>
          </table:table-cell>
        </table:table-row>
        <table:table-row>
          <table:table-cell office:value-type="string">
            <text:p text:style-name="Table_20_Contents_Left">IODAD</text:p>
          </table:table-cell>
          <table:table-cell office:value-type="string">
            <text:p text:style-name="Table_20_Contents_Left">Interdepartementaal Overleg Departementale Auditdiensten</text:p>
          </table:table-cell>
        </table:table-row>
        <table:table-row>
          <table:table-cell office:value-type="string">
            <text:p text:style-name="Table_20_Contents_Left">IPC</text:p>
          </table:table-cell>
          <table:table-cell office:value-type="string">
            <text:p text:style-name="Table_20_Contents_Left">Innovatie- en praktijkcentrum</text:p>
          </table:table-cell>
        </table:table-row>
        <table:table-row>
          <table:table-cell office:value-type="string">
            <text:p text:style-name="Table_20_Contents_Left">ISP</text:p>
          </table:table-cell>
          <table:table-cell office:value-type="string">
            <text:p text:style-name="Table_20_Contents_Left">Intrasectoraal programma</text:p>
          </table:table-cell>
        </table:table-row>
        <table:table-row>
          <table:table-cell office:value-type="string">
            <text:p text:style-name="Table_20_Contents_Left">LGF</text:p>
          </table:table-cell>
          <table:table-cell office:value-type="string">
            <text:p text:style-name="Table_20_Contents_Left">leerling gebonden financiering</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text:p>
          </table:table-cell>
        </table:table-row>
        <table:table-row>
          <table:table-cell office:value-type="string">
            <text:p text:style-name="Table_20_Contents_Left">LWOO</text:p>
          </table:table-cell>
          <table:table-cell office:value-type="string">
            <text:p text:style-name="Table_20_Contents_Left">Leerwegondersteunend onderwijs</text:p>
          </table:table-cell>
        </table:table-row>
        <table:table-row>
          <table:table-cell office:value-type="string">
            <text:p text:style-name="Table_20_Contents_Left">NBA</text:p>
          </table:table-cell>
          <table:table-cell office:value-type="string">
            <text:p text:style-name="Table_20_Contents_Left">Nederlandse Beroepsorganisatie van Accountants</text:p>
          </table:table-cell>
        </table:table-row>
        <table:table-row>
          <table:table-cell office:value-type="string">
            <text:p text:style-name="Table_20_Contents_Left">NIVRA</text:p>
          </table:table-cell>
          <table:table-cell office:value-type="string">
            <text:p text:style-name="Table_20_Contents_Left">Koninklijk Nederlands Instituut van Registeraccountants</text:p>
          </table:table-cell>
        </table:table-row>
        <table:table-row>
          <table:table-cell office:value-type="string">
            <text:p text:style-name="Table_20_Contents_Left">NV COS</text:p>
          </table:table-cell>
          <table:table-cell office:value-type="string">
            <text:p text:style-name="Table_20_Contents_Left">Nadere voorschriften Controle- en overige standaarden</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ER</text:p>
          </table:table-cell>
          <table:table-cell office:value-type="string">
            <text:p text:style-name="Table_20_Contents_Left">Onderwijs- en examenregeling</text:p>
          </table:table-cell>
        </table:table-row>
        <table:table-row>
          <table:table-cell office:value-type="string">
            <text:p text:style-name="Table_20_Contents_Left">OGT</text:p>
          </table:table-cell>
          <table:table-cell office:value-type="string">
            <text:p text:style-name="Table_20_Contents_Left">Overzicht Geregistreerde Telgegevens</text:p>
          </table:table-cell>
        </table:table-row>
        <table:table-row>
          <table:table-cell office:value-type="string">
            <text:p text:style-name="Table_20_Contents_Left">OFB</text:p>
          </table:table-cell>
          <table:table-cell office:value-type="string">
            <text:p text:style-name="Table_20_Contents_Left">Overzicht Financiële Beschikkingen </text:p>
          </table:table-cell>
        </table:table-row>
        <table:table-row>
          <table:table-cell office:value-type="string">
            <text:p text:style-name="Table_20_Contents_Left">OU</text:p>
          </table:table-cell>
          <table:table-cell office:value-type="string">
            <text:p text:style-name="Table_20_Contents_Left">Open Universiteit</text:p>
          </table:table-cell>
        </table:table-row>
        <table:table-row>
          <table:table-cell office:value-type="string">
            <text:p text:style-name="Table_20_Contents_Left">OWB</text:p>
          </table:table-cell>
          <table:table-cell office:value-type="string">
            <text:p text:style-name="Table_20_Contents_Left">Onderzoek- en wetenschapsbeleid</text:p>
          </table:table-cell>
        </table:table-row>
        <table:table-row>
          <table:table-cell office:value-type="string">
            <text:p text:style-name="Table_20_Contents_Left">PF</text:p>
          </table:table-cell>
          <table:table-cell office:value-type="string">
            <text:p text:style-name="Table_20_Contents_Left">Participatiefonds</text:p>
          </table:table-cell>
        </table:table-row>
        <table:table-row>
          <table:table-cell office:value-type="string">
            <text:p text:style-name="Table_20_Contents_Left">PO</text:p>
          </table:table-cell>
          <table:table-cell office:value-type="string">
            <text:p text:style-name="Table_20_Contents_Left">Primair onderwijs</text:p>
          </table:table-cell>
        </table:table-row>
        <table:table-row>
          <table:table-cell office:value-type="string">
            <text:p text:style-name="Table_20_Contents_Left">PvL</text:p>
          </table:table-cell>
          <table:table-cell office:value-type="string">
            <text:p text:style-name="Table_20_Contents_Left">Programma van Levering</text:p>
          </table:table-cell>
        </table:table-row>
        <table:table-row>
          <table:table-cell office:value-type="string">
            <text:p text:style-name="Table_20_Contents_Left">REC</text:p>
          </table:table-cell>
          <table:table-cell office:value-type="string">
            <text:p text:style-name="Table_20_Contents_Left">Regionaal Expertise Centrum</text:p>
          </table:table-cell>
        </table:table-row>
        <table:table-row>
          <table:table-cell office:value-type="string">
            <text:p text:style-name="Table_20_Contents_Left">RJ</text:p>
          </table:table-cell>
          <table:table-cell office:value-type="string">
            <text:p text:style-name="Table_20_Contents_Left">Raad voor de Jaarverslaggeving</text:p>
          </table:table-cell>
        </table:table-row>
        <table:table-row>
          <table:table-cell office:value-type="string">
            <text:p text:style-name="Table_20_Contents_Left">ROC</text:p>
          </table:table-cell>
          <table:table-cell office:value-type="string">
            <text:p text:style-name="Table_20_Contents_Left">Regionaal opleidingscentrum</text:p>
          </table:table-cell>
        </table:table-row>
        <table:table-row>
          <table:table-cell office:value-type="string">
            <text:p text:style-name="Table_20_Contents_Left">RT</text:p>
          </table:table-cell>
          <table:table-cell office:value-type="string">
            <text:p text:style-name="Table_20_Contents_Left">rapportagetolerantie</text:p>
          </table:table-cell>
        </table:table-row>
        <table:table-row>
          <table:table-cell office:value-type="string">
            <text:p text:style-name="Table_20_Contents_Left">RVC</text:p>
          </table:table-cell>
          <table:table-cell office:value-type="string">
            <text:p text:style-name="Table_20_Contents_Left">Regionale Verwijzingscommissie</text:p>
          </table:table-cell>
        </table:table-row>
        <table:table-row>
          <table:table-cell office:value-type="string">
            <text:p text:style-name="Table_20_Contents_Left">RWT</text:p>
          </table:table-cell>
          <table:table-cell office:value-type="string">
            <text:p text:style-name="Table_20_Contents_Left">Rechtspersonen met een wettelijke taakl</text:p>
          </table:table-cell>
        </table:table-row>
        <table:table-row>
          <table:table-cell office:value-type="string">
            <text:p text:style-name="Table_20_Contents_Left">SBAO</text:p>
          </table:table-cell>
          <table:table-cell office:value-type="string">
            <text:p text:style-name="Table_20_Contents_Left">Speciale School voor Basisonderwijs</text:p>
          </table:table-cell>
        </table:table-row>
        <table:table-row>
          <table:table-cell office:value-type="string">
            <text:p text:style-name="Table_20_Contents_Left">SF</text:p>
          </table:table-cell>
          <table:table-cell office:value-type="string">
            <text:p text:style-name="Table_20_Contents_Left">Studiefinanciering</text:p>
          </table:table-cell>
        </table:table-row>
        <table:table-row>
          <table:table-cell office:value-type="string">
            <text:p text:style-name="Table_20_Contents_Left">SGF</text:p>
          </table:table-cell>
          <table:table-cell office:value-type="string">
            <text:p text:style-name="Table_20_Contents_Left">Sectie Gezondheidsfondsen</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LO</text:p>
          </table:table-cell>
          <table:table-cell office:value-type="string">
            <text:p text:style-name="Table_20_Contents_Left">Stichting voor Leerplanontwikkeling</text:p>
          </table:table-cell>
        </table:table-row>
        <table:table-row>
          <table:table-cell office:value-type="string">
            <text:p text:style-name="Table_20_Contents_Left">SLOA</text:p>
          </table:table-cell>
          <table:table-cell office:value-type="string">
            <text:p text:style-name="Table_20_Contents_Left">Subsidiëring landelijke onderwijsondersteunende activiteiten</text:p>
          </table:table-cell>
        </table:table-row>
        <table:table-row>
          <table:table-cell office:value-type="string">
            <text:p text:style-name="Table_20_Contents_Left">so</text:p>
          </table:table-cell>
          <table:table-cell office:value-type="string">
            <text:p text:style-name="Table_20_Contents_Left">speciaal onderwijs</text:p>
          </table:table-cell>
        </table:table-row>
        <table:table-row>
          <table:table-cell office:value-type="string">
            <text:p text:style-name="Table_20_Contents_Left">SOP</text:p>
          </table:table-cell>
          <table:table-cell office:value-type="string">
            <text:p text:style-name="Table_20_Contents_Left">Seniorenregeling Onderwijs Personeel </text:p>
          </table:table-cell>
        </table:table-row>
        <table:table-row>
          <table:table-cell office:value-type="string">
            <text:p text:style-name="Table_20_Contents_Left">TPM</text:p>
          </table:table-cell>
          <table:table-cell office:value-type="string">
            <text:p text:style-name="Table_20_Contents_Left">Third Party Mededeling</text:p>
          </table:table-cell>
        </table:table-row>
        <table:table-row>
          <table:table-cell office:value-type="string">
            <text:p text:style-name="Table_20_Contents_Left">UWEB</text:p>
          </table:table-cell>
          <table:table-cell office:value-type="string">
            <text:p text:style-name="Table_20_Contents_Left">Uitvoeringsbesluit Wet educatie en beroepsonderwijs</text:p>
          </table:table-cell>
        </table:table-row>
        <table:table-row>
          <table:table-cell office:value-type="string">
            <text:p text:style-name="Table_20_Contents_Left">UWHW</text:p>
          </table:table-cell>
          <table:table-cell office:value-type="string">
            <text:p text:style-name="Table_20_Contents_Left">Uitvoeringsbesluit Wet op het hoger onderwijs en wetenschappelijk onderzoek</text:p>
          </table:table-cell>
        </table:table-row>
        <table:table-row>
          <table:table-cell office:value-type="string">
            <text:p text:style-name="Table_20_Contents_Left">VAVO</text:p>
          </table:table-cell>
          <table:table-cell office:value-type="string">
            <text:p text:style-name="Table_20_Contents_Left">Voortgezet Algemeen Volwassenenonderwijs</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VSNU</text:p>
          </table:table-cell>
          <table:table-cell office:value-type="string">
            <text:p text:style-name="Table_20_Contents_Left">Vereniging van Universiteiten</text:p>
          </table:table-cell>
        </table:table-row>
        <table:table-row>
          <table:table-cell office:value-type="string">
            <text:p text:style-name="Table_20_Contents_Left">vso</text:p>
          </table:table-cell>
          <table:table-cell office:value-type="string">
            <text:p text:style-name="Table_20_Contents_Left">voortgezet speciaal onderwijs</text:p>
          </table:table-cell>
        </table:table-row>
        <table:table-row>
          <table:table-cell office:value-type="string">
            <text:p text:style-name="Table_20_Contents_Left">VT</text:p>
          </table:table-cell>
          <table:table-cell office:value-type="string">
            <text:p text:style-name="Table_20_Contents_Left">Voltijd</text:p>
          </table:table-cell>
        </table:table-row>
        <table:table-row>
          <table:table-cell office:value-type="string">
            <text:p text:style-name="Table_20_Contents_Left">WEB</text:p>
          </table:table-cell>
          <table:table-cell office:value-type="string">
            <text:p text:style-name="Table_20_Contents_Left">Wet educatie en beroepsonderwijs</text:p>
          </table:table-cell>
        </table:table-row>
        <table:table-row>
          <table:table-cell office:value-type="string">
            <text:p text:style-name="Table_20_Contents_Left">WEC</text:p>
          </table:table-cell>
          <table:table-cell office:value-type="string">
            <text:p text:style-name="Table_20_Contents_Left">Wet op de expertisecentra</text:p>
          </table:table-cell>
        </table:table-row>
        <table:table-row>
          <table:table-cell office:value-type="string">
            <text:p text:style-name="Table_20_Contents_Left">WHW</text:p>
          </table:table-cell>
          <table:table-cell office:value-type="string">
            <text:p text:style-name="Table_20_Contents_Left">Wet op het hoger onderwijs en wetenschappelijk onderzoek</text:p>
          </table:table-cell>
        </table:table-row>
        <table:table-row>
          <table:table-cell office:value-type="string">
            <text:p text:style-name="Table_20_Contents_Left">WJZ</text:p>
          </table:table-cell>
          <table:table-cell office:value-type="string">
            <text:p text:style-name="Table_20_Contents_Left">Afdeling wetgeving en juridische zaken</text:p>
          </table:table-cell>
        </table:table-row>
        <table:table-row>
          <table:table-cell office:value-type="string">
            <text:p text:style-name="Table_20_Contents_Left">WO</text:p>
          </table:table-cell>
          <table:table-cell office:value-type="string">
            <text:p text:style-name="Table_20_Contents_Left">Wetenschappelijk onderwijs</text:p>
          </table:table-cell>
        </table:table-row>
        <table:table-row>
          <table:table-cell office:value-type="string">
            <text:p text:style-name="Table_20_Contents_Left">WOPT</text:p>
          </table:table-cell>
          <table:table-cell office:value-type="string">
            <text:p text:style-name="Table_20_Contents_Left">Wet openbaarmaking uit publieke middelen gefinancierde topinkomens</text:p>
          </table:table-cell>
        </table:table-row>
        <table:table-row>
          <table:table-cell office:value-type="string">
            <text:p text:style-name="Table_20_Contents_Left">WPO</text:p>
          </table:table-cell>
          <table:table-cell office:value-type="string">
            <text:p text:style-name="Table_20_Contents_Left">Wet op het primair onderwijs</text:p>
          </table:table-cell>
        </table:table-row>
        <table:table-row>
          <table:table-cell office:value-type="string">
            <text:p text:style-name="Table_20_Contents_Left">WSLOA</text:p>
          </table:table-cell>
          <table:table-cell office:value-type="string">
            <text:p text:style-name="Table_20_Contents_Left">Wet Subsidiëring landelijke onderwijsondersteunende activiteiten</text:p>
          </table:table-cell>
        </table:table-row>
        <table:table-row>
          <table:table-cell office:value-type="string">
            <text:p text:style-name="Table_20_Contents_Left">WSNS</text:p>
          </table:table-cell>
          <table:table-cell office:value-type="string">
            <text:p text:style-name="Table_20_Contents_Left">Weer Samen Naar School</text:p>
          </table:table-cell>
        </table:table-row>
        <table:table-row>
          <table:table-cell office:value-type="string">
            <text:p text:style-name="Table_20_Contents_Left">WTOS</text:p>
          </table:table-cell>
          <table:table-cell office:value-type="string">
            <text:p text:style-name="Table_20_Contents_Left">Wet tegemoetkoming onderwijsbijdrage en schoolkosten</text:p>
          </table:table-cell>
        </table:table-row>
        <table:table-row>
          <table:table-cell office:value-type="string">
            <text:p text:style-name="Table_20_Contents_Left">WVO</text:p>
          </table:table-cell>
          <table:table-cell office:value-type="string">
            <text:p text:style-name="Table_20_Contents_Left">Wet op het voortgezet onderwijs</text:p>
          </table:table-cell>
        </table:table-row>
      </table:table>
      <text:p/>
      <text:h text:outline-level="2" text:style-name="bijlage_kop">BIJLAGE 1:
               </text:h>
      <text:p text:style-name="Caption">Kader financiële rechtmatigheid OCW/EL&amp;I wet- en regelgeving 2011</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number-columns-spanned="4">
              <text:p text:style-name="Table_20_Heading_Left">Van toepassing</text:p>
            </table:table-cell>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voor sector</text:p>
            </table:table-cell>
            <table:table-cell office:value-type="string"/>
            <table:table-cell office:value-type="string" table:number-columns-spanned="3">
              <text:p text:style-name="Table_20_Heading_Left">Identificatie wet- en regelgeving</text:p>
            </table:table-cell>
            <table:table-cell office:value-type="string"/>
          </table:table-row>
          <table:table-row>
            <table:table-cell office:value-type="string">
              <text:p text:style-name="Table_20_Heading_Left">PO</text:p>
            </table:table-cell>
            <table:table-cell office:value-type="string">
              <text:p text:style-name="Table_20_Heading_Left">VO</text:p>
            </table:table-cell>
            <table:table-cell office:value-type="string">
              <text:p text:style-name="Table_20_Heading_Left">BVE</text:p>
            </table:table-cell>
            <table:table-cell office:value-type="string">
              <text:p text:style-name="Table_20_Heading_Left">HO</text:p>
            </table:table-cell>
            <table:table-cell office:value-type="string">
              <text:p text:style-name="Table_20_Heading_Left">naam wet</text:p>
            </table:table-cell>
            <table:table-cell office:value-type="string">
              <text:p text:style-name="Table_20_Heading_Left">art</text:p>
            </table:table-cell>
            <table:table-cell office:value-type="string">
              <text:p text:style-name="Table_20_Heading_Left">Inhoud</text:p>
            </table:table-cell>
            <table:table-cell office:value-type="string">
              <text:p text:style-name="Table_20_Heading_Left">Toelichting</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3">
            <text:p text:style-name="Table_20_Contents_Left"><text:span text:style-name="vet">Wet op het primair onderwijs (WPO)</text:span></text:p>
          </table:table-cell>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leerlingenvervoer taak en kosten van de gemeente, hieruit blijkt dus dat de bekostiging
                              van OCW hieraan niet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9 lid 1</text:p>
          </table:table-cell>
          <table:table-cell office:value-type="string">
            <text:p text:style-name="Table_20_Contents_Left">Directie, leraren en onderwijsondersteunend personeel</text:p>
          </table:table-cell>
          <table:table-cell office:value-type="string">
            <text:p text:style-name="Table_20_Contents_Left">school heeft 1 of 2 directeuren, kosten van meer directeuren worden dus niet bekostigd</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5 lid 1 en 2</text:p>
          </table:table-cell>
          <table:table-cell office:value-type="string">
            <text:p text:style-name="Table_20_Contents_Left">Tussenschoolse opvang en organisatie van de buitenschoolse opvang</text:p>
          </table:table-cell>
          <table:table-cell office:value-type="string">
            <text:p text:style-name="Table_20_Contents_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91</text:p>
          </table:table-cell>
          <table:table-cell office:value-type="string">
            <text:p text:style-name="Table_20_Contents_Left">Voorziening in huisvesting door de gemeente</text:p>
          </table:table-cell>
          <table:table-cell office:value-type="string">
            <text:p text:style-name="Table_20_Contents_Left">Voorziening in huisvesting is taak van de gemeente, hieruit blijkt dat de bekostiging van OCW hier niet aan besteed mag worden.
                              Hierop is 1 uitzondering: deze is in het CP 2011 opgenom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20 lid 7</text:p>
          </table:table-cell>
          <table:table-cell office:value-type="string">
            <text:p text:style-name="Table_20_Contents_Left">Grondslag bekostiging personeel basisscholen en speciale scholen voor basisonderwijs</text:p>
          </table:table-cell>
          <table:table-cell office:value-type="string">
            <text:p text:style-name="Table_20_Contents_Left">Hierin staat beschreven waar de bekostiging voor gebruikt kan worden. Ontslagvergoedingen zijn alleen rechtmatig als zij voldoen
                              aan de voorwaarden zoals beschreven in de brief van 21 juni 2011 van Min OCW met kenmerk 307660. Nadere uitleg van de brief
                              van 21 juni 2011:
                           </text:p>
            <text:p text:style-name="Table_20_Contents_Left">a. Boventalligheid: Dit kan ‘collectieven’ betreffen. In principe is hier geen reden voor een ontslagvergoeding. Wel komen
                              de kosten van outplacement of ontslagvergoeding voor vergoeding in aanmerking als dit goedkoper is dan iemand nog het gehele
                              jaar in dienst te houden.
                           </text:p>
            <text:p text:style-name="Table_20_Contents_Left">b. Slecht functioneren: Dit is altijd individueel Het ijkpunt is hier de kantonrechtersformule. Daarin moet rekening worden
                              gehouden met te ontvangen uitkeringen. Volgens de Inspectie betekent dit dat de school altijd mag uitgaan van de laagste correctiefactor.
                              Als de school verwijtbaarheid (dus hogere correctiefactor) meeneemt in de berekening moet daarvoor een deugdelijk extern advies
                              zijn of moet de kantonrechter dit hebben vastgestel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3</text:p>
          </table:table-cell>
          <table:table-cell office:value-type="string">
            <text:p text:style-name="Table_20_Contents_Left">Bekostiging voor belastingen ter zake van onroerende zaken</text:p>
          </table:table-cell>
          <table:table-cell office:value-type="string">
            <text:p text:style-name="Table_20_Contents_Left">Gemeente bekostigt het bedrag dat is uitgegeven voor de belastingen met betrekking tot de in de gemeente gelegen gebouwen
                              en terreinen, hieruit blijkt dat de bekostiging van OCW hier niet aan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8</text:p>
          </table:table-cell>
          <table:table-cell office:value-type="string">
            <text:p text:style-name="Table_20_Contents_Left">Besteding bekostiging</text:p>
          </table:table-cell>
          <table:table-cell office:value-type="string">
            <text:p text:style-name="Table_20_Contents_Left">Beschrijft waar bepaalde bekostigingen voor aangewend mogen worden. Ontslagvergoedingen zijn alleen rechtmatig als zij voldoen
                              aan de voorwaarden zoals beschreven in de brief van 21 juni 2011 van Min OCW met kenmerk 307660.Nadere uitleg van de brief
                              van 21 juni 2011:
                           </text:p>
            <text:p text:style-name="Table_20_Contents_Left">a. Boventalligheid: Dit kan ‘collectieven’ betreffen. In principe is hier geen reden voor een ontslagvergoeding. Wel komen
                              de kosten van outplacement of ontslagvergoeding voor vergoeding in aanmerking als dit goedkoper is dan iemand nog het gehele
                              jaar in dienst te houden.
                           </text:p>
            <text:p text:style-name="Table_20_Contents_Left">b. Slecht functioneren: Dit is altijd individueel Het ijkpunt is hier de  kantonrechtersformule. Daarin moet rekening worden
                              gehouden met te ontvangen uitkeringen. Volgens de Inspectie betekent dit dat de school altijd mag uitgaan van de laagste correctiefactor.
                              Als de school verwijtbaarheid (dus hogere correctiefactor) meeneemt in de berekening moet daarvoor een deugdelijk extern advies
                              zijn of moet de kantonrechter dit hebben vastgesteld.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82</text:p>
          </table:table-cell>
          <table:table-cell office:value-type="string">
            <text:p text:style-name="Table_20_Contents_Left">Gebruik ontvangen gelden overeenkomstig bestemming</text:p>
          </table:table-cell>
          <table:table-cell office:value-type="string">
            <text:p text:style-name="Table_20_Contents_Left">Het bevoegd gezag van een bijzondere school is verplicht de uit de overheidskassen ontvangen gelden overeenkomstig de bestemming
                              te gebruiken. Rest van het artikel valt buiten het kader.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3">
            <text:p text:style-name="Table_20_Contents_Left"><text:span text:style-name="vet">Wet op de expertisecentra (WEC)</text:span></text:p>
          </table:table-cell>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leerlingenvervoer taak en kosten van de gemeente, hieruit blijkt dus dat de bekostiging
                              van OCW hieraan niet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89</text:p>
          </table:table-cell>
          <table:table-cell office:value-type="string">
            <text:p text:style-name="Table_20_Contents_Left">Voorziening in huisvesting door gemeente</text:p>
          </table:table-cell>
          <table:table-cell office:value-type="string">
            <text:p text:style-name="Table_20_Contents_Left">Voorziening in huisvesting is taak van de gemeente, hieruit blijkt dat de bekostiging van OCW hier niet aan besteed mag worden.
                              Hierop is 1 uitzondering: deze is in het CP 2011 opgenom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17 lid 15</text:p>
          </table:table-cell>
          <table:table-cell office:value-type="string">
            <text:p text:style-name="Table_20_Contents_Left">Grondslag bekostiging personeel</text:p>
          </table:table-cell>
          <table:table-cell office:value-type="string">
            <text:p text:style-name="Table_20_Contents_Left">Hierin staat beschreven waar de bekostiging voor gebruikt kan worden. Ontslagvergoedingen zijn alleen rechtmatig als zij voldoen
                              aan de voorwaarden zoals beschreven in de brief van 21 juni 2011 van Min OCW met kenmerk 307660. Nadere uitleg van de brief
                              van 21 juni 2011:
                           </text:p>
            <text:p text:style-name="Table_20_Contents_Left">a. Boventalligheid: Dit kan ‘collectieven’ betreffen. In principe is hier geen reden voor een ontslagvergoeding. Wel komen
                              de kosten van outplacement of ontslagvergoeding voor vergoeding in aanmerking als dit goedkoper is dan iemand nog het gehele
                              jaar in dienst te houden.
                           </text:p>
            <text:p text:style-name="Table_20_Contents_Left">b. Slecht functioneren: Dit is altijd individueel Het ijkpunt is hier de kantonrechtersformule. Daarin moet rekening worden
                              gehouden met te ontvangen uitkeringen. Volgens de Inspectie betekent dit dat de school altijd mag uitgaan van de laagste correctiefactor.
                              Als de school verwijtbaarheid (dus hogere correctiefactor) meeneemt in de berekening moet daarvoor een deugdelijk extern advies
                              zijn of moet de kantonrechter dit hebben vastgestel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27</text:p>
          </table:table-cell>
          <table:table-cell office:value-type="string">
            <text:p text:style-name="Table_20_Contents_Left">Bekostiging voor belastingen ter zake van onroerende zaken</text:p>
          </table:table-cell>
          <table:table-cell office:value-type="string">
            <text:p text:style-name="Table_20_Contents_Left">De gemeente bekostigt de belastingen: het bedrag dat is uitgegeven voor belastingen met betrekking tot de in de gemeente gelegen
                              gebouwen en terreinen. Hieruit blijkt dat de bekostiging vanuit OCW hier niet aan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3</text:p>
          </table:table-cell>
          <table:table-cell office:value-type="string">
            <text:p text:style-name="Table_20_Contents_Left">Besteding bekostiging</text:p>
          </table:table-cell>
          <table:table-cell office:value-type="string">
            <text:p text:style-name="Table_20_Contents_Left">Beschrijft waar bepaalde bekostigingen voor aangewend mogen worden. Ontslagvergoedingen zijn alleen rechtmatig als zij voldoen
                              aan de voorwaarden zoals beschreven in de brief van 21 juni 2011 van Min OCW met kenmerk 307660. Nadere uitleg van de brief
                              van 21 juni 2011:
                           </text:p>
            <text:p text:style-name="Table_20_Contents_Left">a. Boventalligheid: Dit kan ‘collectieven’ betreffen. In principe is hier geen reden voor een ontslagvergoeding. Wel komen
                              de kosten van outplacement of ontslagvergoeding voor vergoeding in aanmerking als dit goedkoper is dan iemand nog het gehele
                              jaar in dienst te houden.
                           </text:p>
            <text:p text:style-name="Table_20_Contents_Left">b. Slecht functioneren: Dit is altijd individueel Het ijkpunt is hier de     kantonrechtersformule. Daarin moet rekening worden
                              gehouden met te ontvangen uitkeringen. Volgens de Inspectie betekent dit dat de school altijd mag uitgaan van de laagste correctiefactor.
                              Als de school verwijtbaarheid (dus hogere correctiefactor) meeneemt in de berekening moet daarvoor een deugdelijk extern advies
                              zijn of moet de kantonrechter dit hebben vastgestel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68</text:p>
          </table:table-cell>
          <table:table-cell office:value-type="string">
            <text:p text:style-name="Table_20_Contents_Left">Gebruik ontvangen gelden overeenkomstig bestemming; boekhoudvoorschriften</text:p>
          </table:table-cell>
          <table:table-cell office:value-type="string">
            <text:p text:style-name="Table_20_Contents_Left">Het bevoegd gezag van een bijzondere school is verplicht de uit de overheidskassen ontvangen gelden overeenkomstig de bestemming
                              te gebruiken. Rest van het artikel valt buiten het kader.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Wet subsidiëring landelijke onderwijsondersteunende activiteiten</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Te subsidiëren activiteiten</text:p>
          </table:table-cell>
          <table:table-cell office:value-type="string">
            <text:p text:style-name="Table_20_Contents_Left">Lid 1 geeft kader voor uitgaven en lid 2 geeft aan niet voor nascholing lerare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3">
            <text:p text:style-name="Table_20_Contents_Left"><text:span text:style-name="vet">Besluit bekostiging WPO</text:span></text:p>
          </table:table-cell>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6</text:p>
          </table:table-cell>
          <table:table-cell office:value-type="string">
            <text:p text:style-name="Table_20_Contents_Left">Omschrijving uitgaven materiele voorzieningen tbv instandhouding</text:p>
          </table:table-cell>
          <table:table-cell office:value-type="string">
            <text:p text:style-name="Table_20_Contents_Left">De uitgaven voor de materiele voorzieningen ten behoeve van de instandhouding voor schoolgebouwen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3">
            <text:p text:style-name="Table_20_Contents_Left"><text:span text:style-name="vet">Besluit bekostiging WEC</text:span></text:p>
          </table:table-cell>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7</text:p>
          </table:table-cell>
          <table:table-cell office:value-type="string">
            <text:p text:style-name="Table_20_Contents_Left">Omschrijving uitgaven materiele voorzieningen tbv instandhouding</text:p>
          </table:table-cell>
          <table:table-cell office:value-type="string">
            <text:p text:style-name="Table_20_Contents_Left">De uitgaven voor de materiele voorzieningen ten behoeve van de instandhouding voor schoolgebouwen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9 lid 3</text:p>
          </table:table-cell>
          <table:table-cell office:value-type="string">
            <text:p text:style-name="Table_20_Contents_Left">Vergoeding schoolbaden</text:p>
          </table:table-cell>
          <table:table-cell office:value-type="string">
            <text:p text:style-name="Table_20_Contents_Left">De uitgaven voor de materiele voorzieningen ten behoeve van de instandhouding van een schoolbad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6 lid 1, 2 en 3</text:p>
          </table:table-cell>
          <table:table-cell office:value-type="string">
            <text:p text:style-name="Table_20_Contents_Left">Vervreemding en buitengebruikstelling</text:p>
          </table:table-cell>
          <table:table-cell office:value-type="string">
            <text:p text:style-name="Table_20_Contents_Left">In deze bepalingen wordt aangegeven dat het bevoegd gezag van een bijzondere school bij vervreemding of buitengebruikstelling
                              van gebouwen en terreinen verplicht bekostiging moet terugbetalen aan de Gemeente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8 lid 1</text:p>
          </table:table-cell>
          <table:table-cell office:value-type="string">
            <text:p text:style-name="Table_20_Contents_Left">Vervreemding en buitengebruikstelling</text:p>
          </table:table-cell>
          <table:table-cell office:value-type="string">
            <text:p text:style-name="Table_20_Contents_Left">In dit artikel wordt aangegeven dat een bevoegd gezag dat eigenaar is van een gebouw bij vervreemding of buitengebruikstelling
                              verplicht een deel van de gemeente verkregen vergoeding moet terugbetal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3">
            <text:p text:style-name="Table_20_Contents_Left"><text:span text:style-name="vet">Besluit RVC's en regionaal zorgbudget.</text:span></text:p>
          </table:table-cell>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 lid 3</text:p>
          </table:table-cell>
          <table:table-cell office:value-type="string">
            <text:p text:style-name="Table_20_Contents_Left">Betaling van het regionaal zorgbudget</text:p>
          </table:table-cell>
          <table:table-cell office:value-type="string">
            <text:p text:style-name="Table_20_Contents_Left">De aangewezen school moet het zorgbudget verdelen en doorbetalen over de scholen in het samenwerkingsverban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3">
            <text:p text:style-name="Table_20_Contents_Left"><text:span text:style-name="vet">Besluit trekkende bevolking WPO</text:span></text:p>
          </table:table-cell>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A2</text:p>
          </table:table-cell>
          <table:table-cell office:value-type="string">
            <text:p text:style-name="Table_20_Contents_Left">Afwijking van bepalingen en overeenkomstig van toepassing zijnde bepalingen van de WPO</text:p>
          </table:table-cell>
          <table:table-cell office:value-type="string">
            <text:p text:style-name="Table_20_Contents_Left">Lid 1 Art 4 (leerlingenvervoer) is op deze scholen niet van toepassing, dit betekent dat deze school daar wel geld aan uit
                              mag geven. In lid 2 is aangegeven dat art 29, art 45 lid 1 en 2, art 138 en 182 van overeenkomstig van toepassing zijn. Evenals
                              het kaderbesluit rechtspositie PO.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B16</text:p>
          </table:table-cell>
          <table:table-cell office:value-type="string">
            <text:p text:style-name="Table_20_Contents_Left">Onderscheiding kosten materiële instandhouding</text:p>
          </table:table-cell>
          <table:table-cell office:value-type="string">
            <text:p text:style-name="Table_20_Contents_Left">Geeft aan welke kosten van materiele instandhouding voor vergoeding in aanmerking kome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B23 lid 1</text:p>
          </table:table-cell>
          <table:table-cell office:value-type="string">
            <text:p text:style-name="Table_20_Contents_Left">Overdracht van gebouwen, terreinen en roerende zaken</text:p>
          </table:table-cell>
          <table:table-cell office:value-type="string">
            <text:p text:style-name="Table_20_Contents_Left">Indien gebouwen, terreinen of roerende zaken waarvoor een vergoeding is genoten geheel of gedeeltelijk aan hun bestemming
                              worden onttrokken is het bevoegd gezag van een bijzondere school een bedrag aan het Rijk verschuldig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ziekte en arbeidsongeschiktheid voor onderwijs personeel primair 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Verlof wegens ziekte en arbeidsongeschiktheid</text:p>
          </table:table-cell>
          <table:table-cell office:value-type="string">
            <text:p text:style-name="Table_20_Contents_Left">Dit artikel geeft aan op welk gedeelte van bezoldiging recht bestaat bij ziekte en arbeidsongeschiktheid. Een hogere bezoldiging
                              dan volgens het artikel is niet toegestaa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9 lid 3</text:p>
          </table:table-cell>
          <table:table-cell office:value-type="string">
            <text:p text:style-name="Table_20_Contents_Left">Zwangerschaps- en bevallingsverlof</text:p>
          </table:table-cell>
          <table:table-cell office:value-type="string">
            <text:p text:style-name="Table_20_Contents_Left">Geeft aan dat de bezoldiging verminderd moet worden indien de betrokkene een uitkering ogv wet Arbeid en Zorg is toegekend,
                              in dat geval is een volledige bezoldiging dus niet toegestaa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 lid 1</text:p>
          </table:table-cell>
          <table:table-cell office:value-type="string">
            <text:p text:style-name="Table_20_Contents_Left">Inkomsten uit wenselijk geachte arbeid</text:p>
          </table:table-cell>
          <table:table-cell office:value-type="string">
            <text:p text:style-name="Table_20_Contents_Left">Indien in kader van reintegratie wenselijk geachte arbeid wordt verricht voor derden dan worden de inkomsten van deze arbeid
                              in mindering gebracht op de bezoldigin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text:p>
          </table:table-cell>
          <table:table-cell office:value-type="string">
            <text:p text:style-name="Table_20_Contents_Left">Geen aanspraak op bezoldiging</text:p>
          </table:table-cell>
          <table:table-cell office:value-type="string">
            <text:p text:style-name="Table_20_Contents_Left">Dit artikel geeft aan dat als op basis van een geneeskundige verklaring sprake is van een bepaalde situatie geen recht op
                              bezoldiging bestaat. In zo'n situatie is de bezoldiging onrechtmati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39</text:p>
          </table:table-cell>
          <table:table-cell office:value-type="string">
            <text:p text:style-name="Table_20_Contents_Left">Aanspraken wegens ziekte en arbeidsongeschiktheid na ontslag of beïndiging van de dienstbetrekking</text:p>
          </table:table-cell>
          <table:table-cell office:value-type="string">
            <text:p text:style-name="Table_20_Contents_Left">In dit artikel wordt aangegeven welke bezoldiging en welke termijn bezoldiging moet plaatsvinden indien de persoon al ziek
                              is voor ontslag.
                           </text:p>
            <text:p text:style-name="Table_20_Contents_Left">Ook wordt aangegeven dat aanspraken uit de ZW in mindering gebracht moeten worde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3</text:p>
          </table:table-cell>
          <table:table-cell office:value-type="string">
            <text:p text:style-name="Table_20_Contents_Left">Kosten ziekte en arbeidsongeschiktheid veroorzaakt door de werkzaamheden</text:p>
          </table:table-cell>
          <table:table-cell office:value-type="string">
            <text:p text:style-name="Table_20_Contents_Left">Dit artikel geeft aan in welke gevallen het bevoegd gezag kan besluiten geneeskundige kosten te dragen. Dit betekent voor
                              de accountant dat als in zijn steekproef van de kosten geneeskundige kosten aanwezig zijn, deze rechtmatig zijn als het bevoegd
                              gezag heeft aangegeven dat de ziekte en arbeidsongeschiktheid in overwegende mate is veroorzaakt door het werk. Indien dit
                              niet het geval is is de uitgave van geneeskundige kosten voor een zieke of arbeidsongeschikte medewerker niet rechtmati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3">
            <text:p text:style-name="Table_20_Contents_Left"><text:span text:style-name="vet">Kaderbesluit rechtspositie PO</text:span></text:p>
          </table:table-cell>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number-columns-spanned="2">
            <text:p text:style-name="Table_20_Contents_Left"><text:span text:style-name="vet">gehele besluit</text:span></text:p>
          </table:table-cell>
          <table:table-cell office:value-type="string">
            <text:p text:style-name="Table_20_Contents_Left">Regelt de beloningsstructuur en geeft tevens aan dat op onderdelen verder wordt geregeld door ministeriele regelinge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Regeling formalisering bijlagen, verschillende berekeningswijzen en percentages in het Kaderbesluit rechtspositie 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number-columns-spanned="2">
            <text:p text:style-name="Table_20_Contents_Left"><text:span text:style-name="vet">gehele regeling</text:span></text:p>
          </table:table-cell>
          <table:table-cell office:value-type="string">
            <text:p text:style-name="Table_20_Contents_Left">Geeft nieuwe bedragen ten aanzien van de beloningsstructuur</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3">
            <text:p text:style-name="Table_20_Contents_Left"><text:span text:style-name="vet">Experimentenwet onderwijs</text:span></text:p>
          </table:table-cell>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 lid 1 en 3</text:p>
          </table:table-cell>
          <table:table-cell office:value-type="string"/>
          <table:table-cell office:value-type="string">
            <text:p text:style-name="Table_20_Contents_Left">In lid 1 en 3 wordt aangegeven dat regelen en onderwijswetten van toepassing zij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d</text:p>
          </table:table-cell>
          <table:table-cell office:value-type="string"/>
          <table:table-cell office:value-type="string">
            <text:p text:style-name="Table_20_Contents_Left">Dit artikel geeft aan dat voor een leerling van een speciale school voor speciaal onderwijs etc art 4 WEC overeenkomstig van
                              toepassing is.
                           </text:p>
            <text:p text:style-name="Table_20_Contents_Left">Dus ook hier leerlingvervoer taak van de Gemeente.</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beleggen en belenen door instellingen voor onderwijs en onderzoek 2010</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3 lid 2,3 en 4</text:p>
          </table:table-cell>
          <table:table-cell office:value-type="string">
            <text:p text:style-name="Table_20_Contents_Left">Verplichtingen beleggen en belenen</text:p>
          </table:table-cell>
          <table:table-cell office:value-type="string">
            <text:p text:style-name="Table_20_Contents_Left">In lid 2, 3 en 4 is aangegeven aan welke eisen beleggingen moeten voldoe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Regeling versterking cultuureducatie in het primair onderwijs 2008–2011</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6 lid 1 en 2</text:p>
          </table:table-cell>
          <table:table-cell office:value-type="string">
            <text:p text:style-name="Table_20_Contents_Left">Verantwoording van de subsidie</text:p>
          </table:table-cell>
          <table:table-cell office:value-type="string">
            <text:p text:style-name="Table_20_Contents_Left">Geeft aan dat subsidie uitsluitend besteed moet worden aan kosten die verbonden zijn aan activiteiten in art 2 en uiterlijk
                              in 2011 bestee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ubsidieregeling scholing overblijfmedewerkers 2007–2012</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 lid 2 en 4</text:p>
          </table:table-cell>
          <table:table-cell office:value-type="string">
            <text:p text:style-name="Table_20_Contents_Left">Verantwoording</text:p>
          </table:table-cell>
          <table:table-cell office:value-type="string">
            <text:p text:style-name="Table_20_Contents_Left">De subsidie wordt uitsluitend aangewend voor het doel waarvoor zij is verstrekt en aanwijzigingen voor de termijn van besteding</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voor het verstrekken van stimuleringssubsidie Passend onderwijs 2008–2011</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 lid 10</text:p>
          </table:table-cell>
          <table:table-cell office:value-type="string">
            <text:p text:style-name="Table_20_Contents_Left">Verlening, betaalbaarstelling en overige verplichtingen van de subsidieontvanger</text:p>
          </table:table-cell>
          <table:table-cell office:value-type="string">
            <text:p text:style-name="Table_20_Contents_Left">Niet bestede middelen worden teruggevorder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lerarenbeurs voor scholing en zij-instroom 2009–2011</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30</text:p>
          </table:table-cell>
          <table:table-cell office:value-type="string">
            <text:p text:style-name="Table_20_Contents_Left">Besteding subsidie (zij instroom)</text:p>
          </table:table-cell>
          <table:table-cell office:value-type="string">
            <text:p text:style-name="Table_20_Contents_Left">De subsidie wordt uitsluitend aangewend voor het doel waarvoor zij is verstrekt.</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ubsidieregeling onderwijstijdverlenging basis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 lid 1 en 3</text:p>
          </table:table-cell>
          <table:table-cell office:value-type="string">
            <text:p text:style-name="Table_20_Contents_Left">Financiële verantwoording</text:p>
          </table:table-cell>
          <table:table-cell office:value-type="string">
            <text:p text:style-name="Table_20_Contents_Left">De subsidie wordt uitsluitend aangewend voor het doel waarvoor zij is verstrekt. Eventuele rentebaten als gevolg van vooruitbetaling
                              dienen aan het project ten goede te kom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3">
            <text:p text:style-name="Table_20_Contents_Left"><text:span text:style-name="vet">Wet op het voortgezet onderwijs (WVO)</text:span></text:p>
          </table:table-cell>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6e lid 1</text:p>
          </table:table-cell>
          <table:table-cell office:value-type="string">
            <text:p text:style-name="Table_20_Contents_Left">Beschikbaarstelling lesmateriaal aan leerlingen</text:p>
          </table:table-cell>
          <table:table-cell office:value-type="string">
            <text:p text:style-name="Table_20_Contents_Left">Het bevoegd gezag stelt elk leerjaar om niet aan een leerling l lesmateriaal ter beschikking. Bijdragen hiervoor zijn dus
                              niet rechtmatig.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4 lid 1</text:p>
          </table:table-cell>
          <table:table-cell office:value-type="string">
            <text:p text:style-name="Table_20_Contents_Left">Grondslagen berekening omvang formatie</text:p>
          </table:table-cell>
          <table:table-cell office:value-type="string">
            <text:p text:style-name="Table_20_Contents_Left">Hierin staat beschreven waar de bekostiging voor gebruikt kan worden in relatie tot de formatie. Ontslagvergoedingen zijn
                              alleen rechtmatig als zij voldoen aan de voorwaarden zoals beschreven in de brief van 21 juni 2011 van Min OCW met kenmerk
                              307660.Nadere uitleg van de brief van 21 juni 2011:
                           </text:p>
            <text:p text:style-name="Table_20_Contents_Left">a. Boventalligheid: Dit kan ‘collectieven’ betreffen. In principe is hier geen reden voor een ontslagvergoeding. Wel komen
                              de kosten van outplacement of ontslagvergoeding voor vergoeding in aanmerking als dit goedkoper is dan iemand nog het gehele
                              jaar in dienst te houden.
                           </text:p>
            <text:p text:style-name="Table_20_Contents_Left">b. Slecht functioneren: Dit is altijd individueel Het ijkpunt is hier de kantonrechtersformule. Daarin moet rekening worden
                              gehouden met te ontvangen uitkeringen. Volgens de Inspectie betekent dit dat de school altijd mag uitgaan van de laagste correctiefactor.
                              Als de school verwijtbaarheid (dus hogere correctiefactor) meeneemt in de berekening moet daarvoor een deugdelijk extern advies
                              zijn of moet de kantonrechter dit hebben vastgestel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6 lid 1</text:p>
          </table:table-cell>
          <table:table-cell office:value-type="string">
            <text:p text:style-name="Table_20_Contents_Left">Bekostiging exploitatiekosten</text:p>
          </table:table-cell>
          <table:table-cell office:value-type="string">
            <text:p text:style-name="Table_20_Contents_Left">Geeft aan waarvoor de bekostiging van de exploitatie wordt ontvang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96c.1</text:p>
          </table:table-cell>
          <table:table-cell office:value-type="string">
            <text:p text:style-name="Table_20_Contents_Left">Bekostiging middelen door gemeente</text:p>
          </table:table-cell>
          <table:table-cell office:value-type="string">
            <text:p text:style-name="Table_20_Contents_Left">Gemeente bekostigt aan BG van een andere dan een gemeentelijke school het bedrag dat is uitgegeven voor de belastingen mbt
                              de in de gemeente gelegen gebouwen en terreinen. Hier mag dus geen Rijksbijdrage aan worden bestee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99</text:p>
          </table:table-cell>
          <table:table-cell office:value-type="string">
            <text:p text:style-name="Table_20_Contents_Left">Besteding bekostiging </text:p>
          </table:table-cell>
          <table:table-cell office:value-type="string">
            <text:p text:style-name="Table_20_Contents_Left">Het artikel geeft aan waaraan de bekostiging besteed moet worden. Ontslagvergoedingen zijn alleen rechtmatig als zij voldoen
                              aan de voorwaarden zoals beschreven in de brief van 21 juni 2011 van Min OCW met kenmerk 307660. Nadere uitleg van de brief
                              van 21 juni 2011:
                           </text:p>
            <text:p text:style-name="Table_20_Contents_Left">a. Boventalligheid: Dit kan ‘collectieven’ betreffen. In principe is hier geen reden voor een ontslagvergoeding. Wel komen
                              de kosten van outplacement of ontslagvergoeding voor vergoeding in aanmerking als dit goedkoper is dan iemand nog het gehele
                              jaar in dienst te houden.
                           </text:p>
            <text:p text:style-name="Table_20_Contents_Left">b. Slecht functioneren: Dit is altijd individueel Het ijkpunt is hier de     kantonrechtersformule. Daarin moet rekeing worden
                              gehouden met te ontvangen uitkeringen. Volgens de Inspectie betekent dit dat de school altijd mag uitgaan van de laagste correctiefactor.
                              Als de school verwijtbaarheid (dus hogere correctiefactor) meeneemt in de berekening moet daarvoor een deugdelijk extern advies
                              zijn of moet de kantonrechter dit hebben vastgestel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00</text:p>
          </table:table-cell>
          <table:table-cell office:value-type="string">
            <text:p text:style-name="Table_20_Contents_Left">Contractactiviteiten</text:p>
          </table:table-cell>
          <table:table-cell office:value-type="string">
            <text:p text:style-name="Table_20_Contents_Left">De bedragen en bekostiging, bedoeld in art. 99, worden niet aangewend voor contractactiviteiten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3">
            <text:p text:style-name="Table_20_Contents_Left"><text:span text:style-name="vet">Bekostigingsbesluit W.V.O.</text:span></text:p>
          </table:table-cell>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4</text:p>
          </table:table-cell>
          <table:table-cell office:value-type="string">
            <text:p text:style-name="Table_20_Contents_Left">Voorschriften betreffende verrekening overschotten bij opheffing of beëindiging van de bekostiging van scholen.</text:p>
          </table:table-cell>
          <table:table-cell office:value-type="string">
            <text:p text:style-name="Table_20_Contents_Left">Alleen van toepassing bij opheffing of beeindiging, dan dient verrekening van exploitatie overschotten plaats te vind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Regeling tijdelijke subsidiëring experimenten leergang VMBO-MBO2 2008–2013</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6 lid 2</text:p>
          </table:table-cell>
          <table:table-cell office:value-type="string">
            <text:p text:style-name="Table_20_Contents_Left">Algemene waarborgen leerling aan leergang vmbo-mbo2</text:p>
          </table:table-cell>
          <table:table-cell office:value-type="string">
            <text:p text:style-name="Table_20_Contents_Left">De subsidieontvanger stelt elk leerjaar om niet aan een leerling lesmateriaal ter beschikking. Bijdragen hiervoor zijn dus
                              niet rechtmatig.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aanvullende bekostiging lokalen bètavakken havo/vwo</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2 lid 1</text:p>
          </table:table-cell>
          <table:table-cell office:value-type="string">
            <text:p text:style-name="Table_20_Contents_Left">Verantwoording</text:p>
          </table:table-cell>
          <table:table-cell office:value-type="string">
            <text:p text:style-name="Table_20_Contents_Left">De aanvullende bekostiging wordt uitsluitend aangewend voor het doel waarvoor zij is verstrekt.</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Regeling doorontwikkeling praktijkonderwijs</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art 5 lid 1 en 2</text:p>
          </table:table-cell>
          <table:table-cell office:value-type="string">
            <text:p text:style-name="Table_20_Contents_Left">Verantwoording</text:p>
          </table:table-cell>
          <table:table-cell office:value-type="string">
            <text:p text:style-name="Table_20_Contents_Left">De aanvullende bekostiging wordt uitsluitend aangewend voor het doel waarvoor zij is verstrekt. De aanvullende bekostiging
                              wordt uiterlijk in het jaar nadat deze is toegekend besteed.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Uitvoeringsregeling bestrijding voortijdig schoolverlaten en regionale meld- en coördinatiefunctie voortijdig schoolverlaten</text:span>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24 lid 1</text:p>
          </table:table-cell>
          <table:table-cell office:value-type="string">
            <text:p text:style-name="Table_20_Contents_Left">Besteding subsidie en verantwoording en controle</text:p>
          </table:table-cell>
          <table:table-cell office:value-type="string">
            <text:p text:style-name="Table_20_Contents_Left">De subsidie wordt uitsluitend aangewend voor het doel waarvoor zij is verstrekt. De subsidie wordt uiterlijk in 2012 besteed.</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3">
            <text:p text:style-name="Table_20_Contents_Left"><text:span text:style-name="vet">Wet educatie en beroepsonderwijs (WEB)</text:span></text:p>
          </table:table-cell>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2.1 </text:p>
          </table:table-cell>
          <table:table-cell office:value-type="string">
            <text:p text:style-name="Table_20_Contents_Left">Doelstellingen onderwijs</text:p>
          </table:table-cell>
          <table:table-cell office:value-type="string">
            <text:p text:style-name="Table_20_Contents_Left">Alleen ten aanzien van het volgende aspect: educatie en beroepsonderwijs omvatten niet activiteiten op het niveau hoger onderwijs.
                              Uitgaven voor hoger onderwijs zijn dus niet rechtmati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5.1</text:p>
          </table:table-cell>
          <table:table-cell office:value-type="string">
            <text:p text:style-name="Table_20_Contents_Left">Aanspraak bekostiging KBB</text:p>
          </table:table-cell>
          <table:table-cell office:value-type="string">
            <text:p text:style-name="Table_20_Contents_Left">Recht op bekostiging voor bij de wet opgedragen werkzaamheden voor zover niet verricht in het kader van dienstverlenin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2.1 lid 3 en 4</text:p>
          </table:table-cell>
          <table:table-cell office:value-type="string">
            <text:p text:style-name="Table_20_Contents_Left">Rijksbijdrage beroepsonderwijs</text:p>
          </table:table-cell>
          <table:table-cell office:value-type="string">
            <text:p text:style-name="Table_20_Contents_Left">Geeft aan waarvoor de bijdrage in de exploitatiekosten en in de huisvestingskosten ontvangen wordt.</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5.3 lid 2</text:p>
          </table:table-cell>
          <table:table-cell office:value-type="string">
            <text:p text:style-name="Table_20_Contents_Left">Jaarrekening</text:p>
          </table:table-cell>
          <table:table-cell office:value-type="string">
            <text:p text:style-name="Table_20_Contents_Left">Alleen ten aanzien van het volgende aspecten:</text:p>
            <text:p text:style-name="Table_20_Contents_Left">1.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                                                                           2. Op
                              grond van de brief d.d. 14 januari 2011 met kenmerk 257165 heeft de minister uitspraken gedaan welke betalingen aan bestuurdersbeloningen
                              in 2011 als ondoelmatig worden aangemerkt.
                           </text:p>
            <text:p text:style-name="Table_20_Contents_Left">Zie hiervoor ook de brief van de minister d.d. 25 januari 2011 aan de TK met kenmerk 259228.</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3">
            <text:p text:style-name="Table_20_Contents_Left"><text:span text:style-name="vet">Uitvoeringsbesluit WEB (UWEB)</text:span></text:p>
          </table:table-cell>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5a.4 lid 1</text:p>
          </table:table-cell>
          <table:table-cell office:value-type="string">
            <text:p text:style-name="Table_20_Contents_Left">Maximum-salaris voorzitter college van bestuur en centrale directie</text:p>
          </table:table-cell>
          <table:table-cell office:value-type="string">
            <text:p text:style-name="Table_20_Contents_Left">Geeft maximum salarisschaal. Daarboven is dus niet rechtmatig.</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3">
            <text:p text:style-name="Table_20_Contents_Left"><text:span text:style-name="vet">Notitie helderheid in de bekostiging 2004</text:span></text:p>
          </table:table-cell>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Thema 2</text:p>
          </table:table-cell>
          <table:table-cell office:value-type="string">
            <text:p text:style-name="Table_20_Contents_Left">Investeren van publieke middelen in private activiteiten</text:p>
          </table:table-cell>
          <table:table-cell office:value-type="string">
            <text:p text:style-name="Table_20_Contents_Left">Investeren van publieke middelen in private activiteiten mag onder voorwaarde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Thema 4</text:p>
          </table:table-cell>
          <table:table-cell office:value-type="string">
            <text:p text:style-name="Table_20_Contents_Left">Les en cursusgeld niet betaald door de deelnemer zelf.</text:p>
          </table:table-cell>
          <table:table-cell office:value-type="string">
            <text:p text:style-name="Table_20_Contents_Left">Zie ook WEB art 2.5.3 lid 2.</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Regeling innovatiebox beroepsonderwijs 2006 tot en met 2009</text:span>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3 lid 3, 4 en 5</text:p>
          </table:table-cell>
          <table:table-cell office:value-type="string">
            <text:p text:style-name="Table_20_Contents_Left">Aanwending van de aanvullende vergoeding</text:p>
          </table:table-cell>
          <table:table-cell office:value-type="string">
            <text:p text:style-name="Table_20_Contents_Left">lid 3: Een instelling besteedt de aanvullende vergoeding aan innovatie in overeenstemming met de afspraken, bedoeld in het
                              eerste en tweede lid. Lid 4: Geeft aan in welke periode de middelen uiterlijk besteed moet worden. Later is dus niet rechtmatig.
                              Lid 5: Een AOC besteedt het innovatiebudget dat voortvloeit uit de FES middelen alleen voor het beroepsonderwijs.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4a</text:p>
          </table:table-cell>
          <table:table-cell office:value-type="string">
            <text:p text:style-name="Table_20_Contents_Left">Cofinanciering</text:p>
          </table:table-cell>
          <table:table-cell office:value-type="string">
            <text:p text:style-name="Table_20_Contents_Left">De in 2007 en 2008 ontvangen FES-middelen kunnen door de instelling slechts besteed worden, indien minimaal 35% van de kosten,
                              die zijn verbonden aan een doel, bedoeld in art 2 lid 4 aan cofinanciering wordt gerealiseer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9 lid 1</text:p>
          </table:table-cell>
          <table:table-cell office:value-type="string">
            <text:p text:style-name="Table_20_Contents_Left">Financiele verantwoording</text:p>
          </table:table-cell>
          <table:table-cell office:value-type="string">
            <text:p text:style-name="Table_20_Contents_Left">Lid 1: De aanvullende vergoeding en de FES middelen worden uitsluitend aangewend voor de doelen waarvoor zij zijn verstrekt.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Subsidieregeling schoolmaatschappelijk werk in het mbo </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7</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wordt uiterlijk in het jaar volgende
                              op het jaar van verstrekking bestee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Wet op het hoger onderwijs en wetenschappelijk onderzoek (WHW)</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9 lid 1 en 4 (tot en met 31 aug 2011)</text:p>
          </table:table-cell>
          <table:table-cell office:value-type="string">
            <text:p text:style-name="Table_20_Contents_Left">Verslaglegging</text:p>
          </table:table-cell>
          <table:table-cell office:value-type="string">
            <text:p text:style-name="Table_20_Contents_Left">lid 1 Rijksbijdrage mag niet besteed worden voor het op enigerlei wijze compenseren van studenten of extranei voor collegeld,
                              examengeld, cursusgeld of wat de hogescholen betreft de bijdrage bedoeld in artikel 7.46, tweede lid, anders dan op grond
                              van artikel 7.46, derde lid, artikel 7.51 of artikel 7.51a. en ook niet aan het uitvoeren van de procedure voor erkenning
                              van verworven competenties. In aanvulling hierop heeft de minister in de brief d.d. 14 januari 2011 met kenmerk 257165 aangegeven
                              wanneer betalingen aan bestuurdersbeloningen als ondoelmatig worden aangemerkt. Zie hiervoor ook de brief van de minister
                              d.d. 25 januari 2011 aan de TK met kenmerk 259228.
                           </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Left">2.9 lid 1 en 4 (m.i.v. 1sept 2011)</text:p>
          </table:table-cell>
          <table:table-cell office:value-type="string">
            <text:p text:style-name="Table_20_Contents_Left">lid 1 Rijksbijdrage mag niet besteed worden voor het op enigerlei wijze compenseren van studenten of extranei voor collegeld,
                              examengeld, cursusgeld of wat de hogescholen betreft het instellingscollegegeld, bedoeld in artikel 7.46 tweede lid, anders
                              dan op grond van de tweede volzin van dat lid, artikel 7.51 of artikel 7.51a. en ook niet aan het uitvoeren van de procedure
                              voor erkenning van verworven competenties.
                           </text:p>
            <text:p text:style-name="Table_20_Contents_Left">In aanvulling hierop heeft de minister in de brief d.d. 14 januari 2011 met kenmerk 257165 aangegeven wanneer betalingen aan
                              bestuurdersbeloningen als ondoelmatig worden aangemerkt. Zie hiervoor ook de brief van de minister d.d. 25 januari 2011 aan
                              de TK met kenmerk 259228.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12</text:p>
          </table:table-cell>
          <table:table-cell office:value-type="string">
            <text:p text:style-name="Table_20_Contents_Left">Rijksbijdrage AZ</text:p>
          </table:table-cell>
          <table:table-cell office:value-type="string">
            <text:p text:style-name="Table_20_Contents_Left">Doorbetaling, zie ook CP.</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3 lid 1 </text:p>
          </table:table-cell>
          <table:table-cell office:value-type="string">
            <text:p text:style-name="Table_20_Contents_Left">Collegegeld verplichting</text:p>
          </table:table-cell>
          <table:table-cell office:value-type="string">
            <text:p text:style-name="Table_20_Contents_Left"> Lid 1 Elke student is wettelijk collegegeld of instellingscollege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4 lid 1 </text:p>
          </table:table-cell>
          <table:table-cell office:value-type="string">
            <text:p text:style-name="Table_20_Contents_Left">Examengeld verplichting</text:p>
          </table:table-cell>
          <table:table-cell office:value-type="string">
            <text:p text:style-name="Table_20_Contents_Left">Lid 1 Een extraneus is voor elk studiejaar dat hij door het instellingsbestuur voor een opleiding is ingeschreven, aan de
                              desbetreffende instelling examengeld verschuldig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5 lid 1, 3, 4, 5 en 6 </text:p>
          </table:table-cell>
          <table:table-cell office:value-type="string">
            <text:p text:style-name="Table_20_Contents_Left">Wettelijk collegegeld</text:p>
          </table:table-cell>
          <table:table-cell office:value-type="string">
            <text:p text:style-name="Table_20_Contents_Left">Geeft de hoogte van het wettelijk collegegeld aa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7.45a</text:p>
          </table:table-cell>
          <table:table-cell office:value-type="string">
            <text:p text:style-name="Table_20_Contents_Left">Aanspraak op wettelijk collegegeld</text:p>
          </table:table-cell>
          <table:table-cell office:value-type="string">
            <text:p text:style-name="Table_20_Contents_Left">Geeft aan voor welke studenten in welke omstandigheden het wettelijk collegegeld verschuldigd is.</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7.45b</text:p>
          </table:table-cell>
          <table:table-cell office:value-type="string">
            <text:p text:style-name="Table_20_Contents_Left">Verhoogd wettelijk collegegeld</text:p>
          </table:table-cell>
          <table:table-cell office:value-type="string">
            <text:p text:style-name="Table_20_Contents_Left">Geeft aan voor welke studenten in welke omstandigheden het verhoogd wettelijk collegegeld verschuldigd is.</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7.45c</text:p>
          </table:table-cell>
          <table:table-cell office:value-type="string">
            <text:p text:style-name="Table_20_Contents_Left">Collegegeld OU</text:p>
          </table:table-cell>
          <table:table-cell office:value-type="string">
            <text:p text:style-name="Table_20_Contents_Left">Geeft aan voor welke studenten onder welke omstandigheden welk collegegeld verschuldigd is.</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6 lid 1 t/m 5 </text:p>
          </table:table-cell>
          <table:table-cell office:value-type="string">
            <text:p text:style-name="Table_20_Contents_Left">Instellingscollegegeld</text:p>
          </table:table-cell>
          <table:table-cell office:value-type="string">
            <text:p text:style-name="Table_20_Contents_Left">Geeft aan voor welke studenten en op welke wijze het instellingscollegegeld verschuldigd is.</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8</text:p>
          </table:table-cell>
          <table:table-cell office:value-type="string">
            <text:p text:style-name="Table_20_Contents_Left">Vermindering en vrijstelling collegegeld</text:p>
          </table:table-cell>
          <table:table-cell office:value-type="string">
            <text:p text:style-name="Table_20_Contents_Left">Geeft aan in welke gevallen vermindering of vrijstelling van het wettelijke collegegeld is toegestaan. Alleen in de in dit
                              artikel genoemde gevallen is vermindering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9 </text:p>
          </table:table-cell>
          <table:table-cell office:value-type="string">
            <text:p text:style-name="Table_20_Contents_Left">Collegegeld voor bepaalde voltijdse opleidingen vanaf het studiejaar 2005-2006</text:p>
          </table:table-cell>
          <table:table-cell office:value-type="string">
            <text:p text:style-name="Table_20_Contents_Left">lid 1 geeft aan dat voor de hier genoemde opleidingen het collegegeld ten hoogste 5 maal het volledige wettelijke collegegeld
                              volgens het basistarief in art 7.45 lid 1 mag bedragen (meer is dus niet rechtmatig), lid 3 geeft aan dat collegegeld in lid
                              1 in de plaats komt van collegegeld in art 7.45 lid 1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1 lid 1, 2, 3, 6 en 7 </text:p>
          </table:table-cell>
          <table:table-cell office:value-type="string">
            <text:p text:style-name="Table_20_Contents_Left">Profilieringsfonds</text:p>
          </table:table-cell>
          <table:table-cell office:value-type="string">
            <text:p text:style-name="Table_20_Contents_Left">Lid 1, 2 en 3 geven aan voor welke studenten en omstandigheden het instellingsbestuur financiele voorzieningen tbv financiele
                              ondersteuning aan studenten kan geven. Lid 6 geeft aan in welke gevallen Onze Minister een voorziening treft (uitgaven van
                              de instelling aan deze categorie zijn dus onrechtmatig). Lid 7 geeft aan in welke gevallen een ruimere ondersteuning is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9.3 lid 1</text:p>
          </table:table-cell>
          <table:table-cell office:value-type="string">
            <text:p text:style-name="Table_20_Contents_Left">Samenstelling CvB en rechtspositie leden</text:p>
          </table:table-cell>
          <table:table-cell office:value-type="string">
            <text:p text:style-name="Table_20_Contents_Left">Het CvB bestaat uit ten hoogste 3 leden, waaronder de rector magnificus van de universiteit.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0.2 lid 1</text:p>
          </table:table-cell>
          <table:table-cell office:value-type="string">
            <text:p text:style-name="Table_20_Contents_Left">College van bestuur</text:p>
          </table:table-cell>
          <table:table-cell office:value-type="string">
            <text:p text:style-name="Table_20_Contents_Left">Het CvB bestaat uit ten hoogste 3 leden, waaronder de voorzitter.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1.2 lid 1</text:p>
          </table:table-cell>
          <table:table-cell office:value-type="string">
            <text:p text:style-name="Table_20_Contents_Left">Samenstelling CvB en rechtspositie leden</text:p>
          </table:table-cell>
          <table:table-cell office:value-type="string">
            <text:p text:style-name="Table_20_Contents_Left">Het CvB bestaat uit ten hoogste 3 leden, waaronder de voorzitter.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7.10</text:p>
          </table:table-cell>
          <table:table-cell office:value-type="string">
            <text:p text:style-name="Table_20_Contents_Left">Aanvullende afstudeersteun voor tempobeurs studenten</text:p>
          </table:table-cell>
          <table:table-cell office:value-type="string">
            <text:p text:style-name="Table_20_Contents_Left">aanvulling op art 7.5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8.76 </text:p>
          </table:table-cell>
          <table:table-cell office:value-type="string">
            <text:p text:style-name="Table_20_Contents_Left">Toepassing vervallen bepalingen waarborgfonds hogescholen</text:p>
          </table:table-cell>
          <table:table-cell office:value-type="string">
            <text:p text:style-name="Table_20_Contents_Left">stelt dat artikel 2.15  nog van toepassing blijft tot een nader te bepalen tijdstip</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3">
            <text:p text:style-name="Table_20_Contents_Left"><text:span text:style-name="vet">Uitvoeringsbesluit WHW 2008</text:span></text:p>
          </table:table-cell>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2 lid 1 en 2 </text:p>
          </table:table-cell>
          <table:table-cell office:value-type="string">
            <text:p text:style-name="Table_20_Contents_Left">Omvang collegegeld</text:p>
          </table:table-cell>
          <table:table-cell office:value-type="string">
            <text:p text:style-name="Table_20_Contents_Left">Geeft bedragen artikel 7.45 lid 4 en lid 7</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3 </text:p>
          </table:table-cell>
          <table:table-cell office:value-type="string">
            <text:p text:style-name="Table_20_Contents_Left">Uitbreiding categorie studenten wettelijk collegegeld</text:p>
          </table:table-cell>
          <table:table-cell office:value-type="string">
            <text:p text:style-name="Table_20_Contents_Left">Ook voor studenten aan deze opleidingen is wettelijk college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4 </text:p>
          </table:table-cell>
          <table:table-cell office:value-type="string">
            <text:p text:style-name="Table_20_Contents_Left">Administratiekosten gespreide inning collegegeld</text:p>
          </table:table-cell>
          <table:table-cell office:value-type="string">
            <text:p text:style-name="Table_20_Contents_Left">Geeft bedrag bedoeld in artikel 7.47 van de wet, bedraagt € 24.</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6.4 lid 3</text:p>
          </table:table-cell>
          <table:table-cell office:value-type="string">
            <text:p text:style-name="Table_20_Contents_Left">Tegemoetkomingen aan de raad van Toezicht</text:p>
          </table:table-cell>
          <table:table-cell office:value-type="string">
            <text:p text:style-name="Table_20_Contents_Left">Tegemoetkoming wordt verminderd bij aanvang of beeindiging in de loop van een kalender jaa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rechtspositie leden van centrale directies en colleges van bestuur van hogescholen </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1</text:p>
          </table:table-cell>
          <table:table-cell office:value-type="string">
            <text:p text:style-name="Table_20_Contents_Left">Bezoldiging</text:p>
          </table:table-cell>
          <table:table-cell office:value-type="string">
            <text:p text:style-name="Table_20_Contents_Left">salaris maximaal schaal 18 BBRA</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2</text:p>
          </table:table-cell>
          <table:table-cell office:value-type="string">
            <text:p text:style-name="Table_20_Contents_Left">Bezoldiging</text:p>
          </table:table-cell>
          <table:table-cell office:value-type="string">
            <text:p text:style-name="Table_20_Contents_Left">er kan een toelage worden toegekend bij een aanstelling &lt; 4 jaa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3">
            <text:p text:style-name="Table_20_Contents_Left"><text:span text:style-name="vet">Regeling Financiën HO</text:span></text:p>
          </table:table-cell>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9</text:p>
          </table:table-cell>
          <table:table-cell office:value-type="string">
            <text:p text:style-name="Table_20_Contents_Left">Vaststelling collegegeld</text:p>
          </table:table-cell>
          <table:table-cell office:value-type="string">
            <text:p text:style-name="Table_20_Contents_Left">Bepaalt het wettelijke collegegeld voor 2010–2011 en 2011–2012 (versie voor 1 september 2010 bepaalt dit voor 2009–2010).</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4a</text:p>
          </table:table-cell>
          <table:table-cell office:value-type="string">
            <text:p text:style-name="Table_20_Contents_Left">Toelage Raad van Toezicht</text:p>
          </table:table-cell>
          <table:table-cell office:value-type="string">
            <text:p text:style-name="Table_20_Contents_Left">In dit artikel worden de hoogte van de tegemoetkomingen aan de leden en vz van de RvT bepaald. Hoger is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rechtspositie leden van colleges van bestuur van openbare universiteiten </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1</text:p>
          </table:table-cell>
          <table:table-cell office:value-type="string">
            <text:p text:style-name="Table_20_Contents_Left">Bezoldiging</text:p>
          </table:table-cell>
          <table:table-cell office:value-type="string">
            <text:p text:style-name="Table_20_Contents_Left">Salaris max. Schaal 18 BBB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2</text:p>
          </table:table-cell>
          <table:table-cell office:value-type="string">
            <text:p text:style-name="Table_20_Contents_Left">Bezoldiging</text:p>
          </table:table-cell>
          <table:table-cell office:value-type="string">
            <text:p text:style-name="Table_20_Contents_Left">Mogelijkheid van toelage</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decentralisatie arbeidsvoorwaardenvorming academische ziekenhuizen</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5 lid 1 en 2</text:p>
          </table:table-cell>
          <table:table-cell office:value-type="string">
            <text:p text:style-name="Table_20_Contents_Left">Bezoldiging</text:p>
          </table:table-cell>
          <table:table-cell office:value-type="string">
            <text:p text:style-name="Table_20_Contents_Left">lid 1 lid RvB salaris overeenkomstig bijlage van dit besluit, lid 2 tevens vz RvB max sal en toelage van 10%</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3">
            <text:p text:style-name="Table_20_Contents_Left"><text:span text:style-name="vet">Tractaat Nederland- Vlaanderen</text:span></text:p>
          </table:table-cell>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5</text:p>
          </table:table-cell>
          <table:table-cell office:value-type="string"/>
          <table:table-cell office:value-type="string">
            <text:p text:style-name="Table_20_Contents_Left">Bepaalt dat Nederland via de Universiteit Maastricht de middelen aan de TUL beschikbaar stelt. Er bestaat dus een doorbetalingsverplichting
                              van de UM aan de TUL van deze rijksbijdrage.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8 lid 2</text:p>
          </table:table-cell>
          <table:table-cell office:value-type="string"/>
          <table:table-cell office:value-type="string">
            <text:p text:style-name="Table_20_Contents_Left">De TUL stelt de hoogte van het collegegeld vast overeenkomstig de WHW</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Notities helderheid (2003, de aanvulling in 2004 en de nadere toelichting in 2005 aan de TK) </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Thema 2 </text:p>
          </table:table-cell>
          <table:table-cell office:value-type="string">
            <text:p text:style-name="Table_20_Contents_Left">Investeren van publieke middelen in private activiteiten</text:p>
          </table:table-cell>
          <table:table-cell office:value-type="string">
            <text:p text:style-name="Table_20_Contents_Left">Investeren van publieke middelen in private activiteiten mag onder voorwaarde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Thema 5</text:p>
          </table:table-cell>
          <table:table-cell office:value-type="string">
            <text:p text:style-name="Table_20_Contents_Left">Collegegeld niet betaald door de student zelf</text:p>
          </table:table-cell>
          <table:table-cell office:value-type="string">
            <text:p text:style-name="Table_20_Contents_Left">Zie ook WHW art 2.9 lid 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Subsidieregeling regionale samenwerkingsverbanden en landelijke expertisecentra lerarenopleidingen 2006–2008</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2 lid 1 en 2</text:p>
          </table:table-cell>
          <table:table-cell office:value-type="string">
            <text:p text:style-name="Table_20_Contents_Left">Lagere vaststelling subsidie</text:p>
          </table:table-cell>
          <table:table-cell office:value-type="string">
            <text:p text:style-name="Table_20_Contents_Left">Lid 1 De subsidie wordt uitsluitend aangewend voor het doel waarvoor zij is verstrekt. Lid 2 De subsidie wordt uiterlijk voor
                              1 juli 2010 bestee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3">
            <text:p text:style-name="Table_20_Contents_Left"><text:span text:style-name="vet">Regeling LNV-subsidies</text:span></text:p>
          </table:table-cell>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15</text:p>
          </table:table-cell>
          <table:table-cell office:value-type="string">
            <text:p text:style-name="Table_20_Contents_Left">Subsidiabele en niet subsidiabele kosten</text:p>
          </table:table-cell>
          <table:table-cell office:value-type="string">
            <text:p text:style-name="Table_20_Contents_Left">Geeft aan welke kosten niet of onder voorwaarden wel subsidiabel zij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4a:9</text:p>
          </table:table-cell>
          <table:table-cell office:value-type="string">
            <text:p text:style-name="Table_20_Contents_Left">Subsidiabel kosten</text:p>
          </table:table-cell>
          <table:table-cell office:value-type="string">
            <text:p text:style-name="Table_20_Contents_Left">Geeft aan welke kosten voor subsidie in aanmerking kome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3">
            <text:p text:style-name="Table_20_Contents_Left"><text:span text:style-name="vet">Stimuleringsregeling Krachtig Meesterschap</text:span></text:p>
          </table:table-cell>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25</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dient uitgegeven te zijn aan
                              het einde van het tijdsvak waarin de subsidie wordt verstrekt zoals vastgesteld in artikel 15.1 en 15.2.
                           </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Tijdelijke subsidieregeling plusvoorzieningen overbelaste jongeren</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7</text:p>
          </table:table-cell>
          <table:table-cell office:value-type="string">
            <text:p text:style-name="Table_20_Contents_Left">Bestedingswijze</text:p>
          </table:table-cell>
          <table:table-cell office:value-type="string">
            <text:p text:style-name="Table_20_Contents_Left">Lid 1: De subsidie wordt uitsluitend aangewend voor het doel waarvoor zij is verstrekt. Lid 2: De subsidie wordt voor 1 januari
                              2012 besteed.
                           </text:p>
            <text:p text:style-name="Table_20_Contents_Left">Lid 3: Geeft aan welk bedrag aan beheerskosten maximaal subsidiabel is.</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aanvullende bekostiging energie zuinigheid en binnenmilieu 2009–2010</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2 lid 1 en 3</text:p>
          </table:table-cell>
          <table:table-cell office:value-type="string">
            <text:p text:style-name="Table_20_Contents_Left">Verantwoording</text:p>
          </table:table-cell>
          <table:table-cell office:value-type="string">
            <text:p text:style-name="Table_20_Contents_Left">Lid 1: De aanvullende bekostiging wordt uitsluitend aangewend voor het doel waarvoor zij is verstrekt. Lid 3: De aanvullende
                              bekostiging wordt uiterlijk op 4 september 2011 bestee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3">
            <text:p text:style-name="Table_20_Contents_Left"><text:span text:style-name="vet">Tijdelijke regeling stageoffensief</text:span></text:p>
          </table:table-cell>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8 lid 1 en 2</text:p>
          </table:table-cell>
          <table:table-cell office:value-type="string">
            <text:p text:style-name="Table_20_Contents_Left">Verantwoording kbb</text:p>
          </table:table-cell>
          <table:table-cell office:value-type="string">
            <text:p text:style-name="Table_20_Contents_Left">Lid 1: De bijdragen voor de kbb worden uitsluitend aangewend voor de in deze regeling omschreven doelen. Lid 2: Middelen die
                              op 1 januari 2011 niet zijn besteed aan de activiteiten, bedoeld in art 3, worden teruggevorder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Regeling intensivering Nederlandse taal en rekenen mbo</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9</text:p>
          </table:table-cell>
          <table:table-cell office:value-type="string">
            <text:p text:style-name="Table_20_Contents_Left">Besteding aanvullende bekostiging</text:p>
          </table:table-cell>
          <table:table-cell office:value-type="string">
            <text:p text:style-name="Table_20_Contents_Left">De aanvullende bekostiging wordt uitsluitend aangewend voor het doel waarvoor zij is verstrekt. Eventueel niet-bestede middelen
                              na afloop van de looptijd van de aanvullende bekostiging zullen worden teruggevorderd. De aanvullende bekostiging wordt uiterlijk
                              in het jaar 2013 bestee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subsidie regionale expertisecentra in verband met pakketmaatregel AWBZ 2009</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Uitvoeringskosten</text:p>
          </table:table-cell>
          <table:table-cell office:value-type="string">
            <text:p text:style-name="Table_20_Contents_Left">Maximaal 15% van de toegekende aanvullende middelen wordt door het rec aangewend voor de uitvoeringskosten van deze regeling.</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 lid 1 en 3</text:p>
          </table:table-cell>
          <table:table-cell office:value-type="string">
            <text:p text:style-name="Table_20_Contents_Left">Vaststelling en financiele verantwoording</text:p>
          </table:table-cell>
          <table:table-cell office:value-type="string">
            <text:p text:style-name="Table_20_Contents_Left">Lid 1: De aanvullende bekostiging wordt uitsluitend aangewend voor het doel waarvoor zij is verstrekt. Niet bestede middelen
                              worden na afloop van de looptijd van de aanvullende bekostiging teruggevorderd.
                           </text:p>
            <text:p text:style-name="Table_20_Contents_Left">Lid 3: De aanvullende bekostiging wordt uiterlijk in het kalenderjaar 2012 bestee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3">
            <text:p text:style-name="Table_20_Contents_Left"><text:span text:style-name="vet">Les en cursusgeldwet</text:span></text:p>
          </table:table-cell>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6 lid 1</text:p>
          </table:table-cell>
          <table:table-cell office:value-type="string">
            <text:p text:style-name="Table_20_Contents_Left">Algemene bepaling en nadere regeling cursusgeld</text:p>
          </table:table-cell>
          <table:table-cell office:value-type="string">
            <text:p text:style-name="Table_20_Contents_Left">Lid 1 Cursusgeld is verschuldigd ter zake van het volgen van uit de openbare kas bekostigd onderwijs aan cursusse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3">
            <text:p text:style-name="Table_20_Contents_Left"><text:span text:style-name="vet">Regeling InnovatieImpuls Onderwijs</text:span></text:p>
          </table:table-cell>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Subsidiabele projectkosten</text:p>
          </table:table-cell>
          <table:table-cell office:value-type="string">
            <text:p text:style-name="Table_20_Contents_Left">In dit artikel is aangegeven welke kosten wel en niet subsidiabel zij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9 lid 2</text:p>
          </table:table-cell>
          <table:table-cell office:value-type="string">
            <text:p text:style-name="Table_20_Contents_Left">Besteding subsidie</text:p>
          </table:table-cell>
          <table:table-cell office:value-type="string">
            <text:p text:style-name="Table_20_Contents_Left">Lid 2: ... uitsluitend aangewend voor het doel waarvoor zij is verstrekt.</text:p>
            <text:p text:style-name="Table_20_Contents_Left">De subsidie wordt uiterlijk in het jaar 2014 bestee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3">
            <text:p text:style-name="Table_20_Contents_Left"><text:span text:style-name="vet">Regeling Siriusprogramma 2010</text:span></text:p>
          </table:table-cell>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9</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 De subsidie wordt uiterlijk in 2014 bestee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3">
            <text:p text:style-name="Table_20_Contents_Left"><text:span text:style-name="vet">Regeling praktijkleren en Groene plus</text:span></text:p>
          </table:table-cell>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5 lid 1 en 2</text:p>
          </table:table-cell>
          <table:table-cell office:value-type="string">
            <text:p text:style-name="Table_20_Contents_Left">Besteding subsidie</text:p>
          </table:table-cell>
          <table:table-cell office:value-type="string">
            <text:p text:style-name="Table_20_Contents_Left">lid 1  ... besteedt die bijdragen uitsluitend ten behoeve van het doel,..., lid 2 ...besteedt die bijdragen binnen het doel
                              ...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6 lid 2 </text:p>
          </table:table-cell>
          <table:table-cell office:value-type="string">
            <text:p text:style-name="Table_20_Contents_Left">Besteding subsidie</text:p>
          </table:table-cell>
          <table:table-cell office:value-type="string">
            <text:p text:style-name="Table_20_Contents_Left">Indien een deel van de ontvangen aanvullende bijdrage in enig jaar niet is besteed aan het doel, bedoeld in art 2, 3 dan wel
                              art 11, mag dit deel binnen dat doel worden besteed in navolgende jaren.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23</text:p>
          </table:table-cell>
          <table:table-cell office:value-type="string">
            <text:p text:style-name="Table_20_Contents_Left">Subsidiabele kosten</text:p>
          </table:table-cell>
          <table:table-cell office:value-type="string">
            <text:p text:style-name="Table_20_Contents_Left">Dit artikel geeft aan welke kosten voor subsidie in aanmerking worden genome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25 lid 1</text:p>
          </table:table-cell>
          <table:table-cell office:value-type="string">
            <text:p text:style-name="Table_20_Contents_Left">Besteding subsidie</text:p>
          </table:table-cell>
          <table:table-cell office:value-type="string">
            <text:p text:style-name="Table_20_Contents_Left">Het verleende subsidiebedrag mag door de subsidieontvanger worden besteed gedurende een periode van één of meerdere jaren.
                              Deze periode wordt in de beschikking bepaald.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32 lid 2</text:p>
          </table:table-cell>
          <table:table-cell office:value-type="string">
            <text:p text:style-name="Table_20_Contents_Left">Besteding subsidie</text:p>
          </table:table-cell>
          <table:table-cell office:value-type="string">
            <text:p text:style-name="Table_20_Contents_Left">Het verleende subsidiebedrag mag door de subsidieontvanger worden besteed gedurende een periode van één of meerdere jaren.
                              Deze periode wordt in de beschikking bepaald.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kennisverspreiding en innovatie groen onderwijs</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5</text:p>
          </table:table-cell>
          <table:table-cell office:value-type="string">
            <text:p text:style-name="Table_20_Contents_Left">Subsidiabele kosten</text:p>
          </table:table-cell>
          <table:table-cell office:value-type="string">
            <text:p text:style-name="Table_20_Contents_Left">Dit artikel geeft aan welke kosten voor subsidie in aanmerking worden genomen.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Openstellingsbesluit groen onderwijs 2011</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4 lid 1 en 2</text:p>
          </table:table-cell>
          <table:table-cell office:value-type="string">
            <text:p text:style-name="Table_20_Contents_Left">Subsidiabel kosten</text:p>
          </table:table-cell>
          <table:table-cell office:value-type="string">
            <text:p text:style-name="Table_20_Contents_Left">Dit artikel geeft aan welke kosten subsidiabel zijn. In de toelichting op het artikel is aangegeven dat de volgende kosten
                              niet subsidiabel zijn: de overheadkosten van de organisatie en personele en materiele kosten van bedrijven die in samenwerking
                              met een of meer instellingen een aangevraagde activiteit uitvoeren (deze gelden als cofinanicering)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