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81</text:p>
      <text:p text:style-name="publicatie-titel.end">28 december 2011</text:p>
      <text:h text:outline-level="1" text:style-name="staatscourant_kop">Regeling van de Minister van Onderwijs, Cultuur en Wetenschap van 14 december 2011, nr. WJZ/352914 (4896), tot wijziging van
            de Regeling Les- en cursusgeldwet
         </text:h>
      <text:p text:style-name="wie">De Minister van Onderwijs, Cultuur en Wetenschap, handelende in overeenstemming met de Minister van Economische Zaken, Landbouw
                  en Innovatie,
               </text:p>
      <text:p text:style-name="considerans.al">Gelet op artikel 8 van het Uitvoeringsbesluit Les- en cursusgeldwet;</text:p>
      <text:p text:style-name="afkondiging">Besluit:</text:p>
      <text:h text:outline-level="3" text:style-name="wijzig-artikel_kop">ARTIKEL I
               </text:h>
      <text:p text:style-name="wat">Artikel 8 van de <text:span text:style-name="vet">Regeling Les- en cursusgeldwet</text:span> vervalt.
               </text:p>
      <text:h text:outline-level="3" text:style-name="artikel_kop">ARTIKEL II
                  </text:h>
      <text:p text:style-name="artikel">Deze regeling treedt in werking met ingang van de dag na dagtekening van de Staatscourant waarin zij wordt geplaatst en werkt
                     terug tot en met 1 augustus 2011.
                  </text:p>
      <text:p text:style-name="slotformulering">Deze regeling zal met de toelichting in de Staatscourant worden geplaatst. </text:p>
      <text:p text:style-name="ondertekening">De Minister van Onderwijs, Cultuur en Wetenschap,</text:p>
      <text:p text:style-name="ondertekening.end">J.M. van Bijsterveldt-Vliegenthart. </text:p>
      <text:h text:outline-level="2" text:style-name="nota-toelichting_kop">TOELICHTING
               </text:h>
      <text:p text:style-name="nota-toelichting">Bij besluit van 9 mei 2010 is het Uitvoeringsbesluit Les- en cursusgeldwet 2000 (ULCW) met ingang van 1 augustus 2011 gewijzigd
                  (Stb. 2011, 251) (hierna Besluit). Middels het Besluit zijn zowel de onderwijskaart als het bewijs van uitschrijving afgeschaft met ingang
                  van het schooljaar 2011–2012. Hierdoor is een fysieke stukkenstroom beëindigd tussen de Dienst Uitvoering Onderwijs (DUO),
                  leerlingen die zich inschrijven voor voltijds middelbaar beroeponderwijs (MBO-BOL) of voltijds voortgezet algemeen volwassenenonderwijs
                  (VAVO) en de onderwijsinstellingen. De informatievoorziening rond in- en uitschrijving is geautomatiseerd via BRON. De artikelen
                  2 en 3 van de Regeling Les- en cursusgeldwet (RLCW) zijn van rechtswege komen te vervallen omdat de grondslag voor deze bepalingen
                  in artikel 2 en 3 van het ULCW via het Besluit is vervallen. Door de afschaffing van de stukkenstroom hebben de nadere procedurevoorschriften
                  betreffende het verzenden van onderwijskaarten en bewijzen van uitschrijving door de instellingen aan DUO, zoals opgenomen
                  in artikel 8 van de RLCW geen betekenis meer. Artikel 8 vervalt daarom bij de onderhavige wijzigingsregeling.
                  
                  
                  
               </text:p>
      <text:p text:style-name="nota-toelichting">Voor de inwerkingtreding van de wijzigingsregeling is aangesloten bij de datum van inwerking van het Besluit. De wijziging
                  werkt daarom terug tot en met 1 augustus 2011.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