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64</text:p>
      <text:p text:style-name="publicatie-titel.end">28 december 2011</text:p>
      <text:h text:outline-level="1" text:style-name="staatscourant_kop">Kennisgeving beschikking art. 8.24 Genmaj.de Ruijter van Steveninckkazerne (51B12) aan de Eindhovensedijk 42 te Oirschot
         </text:h>
      <text:h text:outline-level="3" text:style-name="divisiekop1">Onderwerp
                  </text:h>
      <text:p text:style-name="circulaire_divisie">Het ministerie van Infrastructuur en Milieu heeft op 8 september 2010 een verzoek om aanpassing van de vergunningvoorschriften
                     op grond van artikel 8.24 van de Wet milieubeheer (Wm) ontvangen van het ministerie van Defensie voor het aanpassen van de
                     op 30 juni 2009 verleende vergunning voor Genmaj. de Ruijter van Steveninckkazerne (51B12) aan de Eindhovensedijk 42 te Oirschot.
                  </text:p>
      <text:p text:style-name="circulaire_divisie">De Staatssecretaris van Infrastructuur en Milieu heeft besloten de vergunning te wijzigen, overeenkomstig het verzoek.</text:p>
      <text:h text:outline-level="3" text:style-name="divisiekop1">Inzage
                  </text:h>
      <text:p text:style-name="circulaire_divisie">U kunt de beschikking, het verzoek en de overige van belang zijnde stukken van 29 december 2011 tot en met 8 februari 2012
                     op de volgende plaatsen inzien:
                  </text:p>
      <text:list text:style-name="list-style-1">
        <text:list-item>
          <text:p text:style-name="list.start">gemeente Oirschot, bij de Centrale Balie van het gemeentehuis, Deken Frankenstraat 3 te Oirschot;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circulaire_divisie">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text:span text:style-name="vet">G.J. Gerritsen</text:span> van de DCMR, telefoons 010-246 83 03.
                     </text:p>
      <text:p text:style-name="alineagroep.end">Zaaknummer: 98359164, DMS: 2131135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art. 8.24 Genmaj.de Ruijter van Steveninckkazerne (51B12) aan de Eindhovensedijk 42 te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chikking art. 8.24 Genmaj.de Ruijter van Steveninckkazerne (51B12) aan de Eindhovensedijk 42 te Oirschot</dc:title>
  </office:meta>
</office:document-meta>
</file>