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661</text:p>
      <text:p text:style-name="publicatie-titel.end">27 december 2011</text:p>
      <text:h text:outline-level="1" text:style-name="staatscourant_kop">Kennisgeving voorbereiding besluiten op aanvragen vergunning Tracébesluit Omlegging Zuid-Willemsvaart Maas-Den Dungen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Infrastructuur en Milieu kennis van het feit dat de volgende ontwerpbesluiten
                  zijn genomen.
               </text:p>
      <text:h text:outline-level="3" text:style-name="divisiekop1">Welke ontwerpbesluiten zijn genomen en liggen ter inzage?
                  </text:h>
      <text:p text:style-name="circulaire_divisie">Voor de uitvoering van het Tracébesluit Omlegging Zuid-Willemsvaart Maas-Den Dungen zijn de volgende ontwerpbesluiten genomen:
                     voor <text:span text:style-name="cur">cluster ZWV-036</text:span> (Omgevingsvergunning bouwen sifon Aa) door het college van Burgemeester en Wethouders van de gemeente Sint-Michielsgestel
                     en voor <text:span text:style-name="cur">cluster ZWV-040</text:span> (Omgevingsvergunning bouwen brug Graafsebaan) door het college van Burgemeester en Wethouders van de gemeente ’s-Hertogenbosch
                     overeenkomstig de procedure van artikel 20, lid 4 Tracéwet juncto paragraaf 3.4 van de Algemene wet bestuursrecht:
                  </text:p>
      <text:list text:style-name="list-style-1">
        <text:list-item>
          <text:p text:style-name="list.start">ontwerpbesluit ZWV-036 van 23 november 2011 met kenmerk OV 20110387 voor het aanbrengen van een sifon voor de kruising van
                           de Aa en de nieuwe Zuid-Willemsvaart nabij de Brand en Beusing;
                        </text:p>
        </text:list-item>
        <text:list-item>
          <text:p text:style-name="list.end">ontwerpbesluit ZWV-040 van 15 december 2011 met kenmerk WB00002141 voor het bouwen van een brug over de locatie Graafsebaan.
                        </text:p>
        </text:list-item>
      </text:list>
      <text:h text:outline-level="3" text:style-name="divisiekop1">Waar en wanneer kunt u de stukken inzien?
                  </text:h>
      <text:p text:style-name="circulaire_divisie">De ontwerpbesluiten met bijbehorende stukken liggen met ingang van dinsdag 27 december 2011 ter inzage bij:</text:p>
      <text:list text:style-name="list-style-2">
        <text:list-item>
          <text:p text:style-name="list.start">Rijkswaterstaat Noord-Brabant, Zuidwal 58 te ’s-Hertogenbosch, op werkdagen tussen 9.00 uur en 16.00 uur (ZWV-036 en ZWV-040);
                        </text:p>
        </text:list-item>
        <text:list-item>
          <text:p text:style-name="list.cont">het informatiecentrum aan de Kloosterstraat 4 te Rosmalen, op dinsdag tot en met donderdag van 9.00 uur tot 16.00 uur en iedere
                           eerste zaterdag van de maand van 10.00 uur tot 15.00 uur en elke derde donderdag van de maand van 9.00 tot 20.00 uur (ZWV-036
                           en ZWV-040);
                        </text:p>
        </text:list-item>
        <text:list-item>
          <text:p text:style-name="list.cont">het gemeentekantoor van de gemeente Sint-Michielsgestel, Meanderplein 1 te Sint-Michielsgestel, op werkdagen van 8.30 uur
                           tot 12.30 uur en dinsdag van 16.00 uur tot 19.00 uur of zie ook www.sint-michielsgestel.nl (ZWV-036);
                        </text:p>
        </text:list-item>
        <text:list-item>
          <text:p text:style-name="list.end">het Stadskantoor ’s-Hertogenbosch, Wolvenhoek 1 te ’s-Hertogenbosch. Op werkdagen tussen 8.30 uur en 17.00 uur kunt u stukken
                           inzien. Heeft u de vragen of wilt u een mondelinge toelichting, dan kunt u op werkdagen tussen 8.30 uur en 14.00 uur bij de
                           productbalie terecht en op afspraak na 14.00 uur. Op dinsdag- en donderdagavond kunt u de stukken inzien en verzoeken om een
                           mondelinge toelichting, dan wel vragen stellen van 18.00 uur tot 20.00 uur (ZWV-040).
                        </text:p>
        </text:list-item>
      </text:list>
      <text:h text:outline-level="3" text:style-name="divisiekop1">Hoe kunnen zienswijzen worden ingediend?
                  </text:h>
      <text:p text:style-name="circulaire_divisie">Van dinsdag 27 december 2011 tot en met maandag 6 februari 2012 kan eenieder tegen de ontwerpbesluiten schriftelijk gemotiveerde
                     zienswijzen inbrengen. Zienswijzen tegen ontwerpbesluit ZWV-036 kunnen worden ingediend bij het college van Burgemeester en
                     Wethouders van de gemeente Sint-Michielsgestel, Postbus 10000, 5270 GA  Sint-Michielsgestel. Zienswijzen tegen ontwerpbesluit
                     ZWV-040 kunnen worden ingediend bij het college van Burgemeester en Wethouders van de gemeente ’s-Hertogenbosch, Postbus 12345,
                     5200 GZ  ’s-Hertogenbosch.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h text:outline-level="3" text:style-name="divisiekop1">Meer informatie?
                  </text:h>
      <text:p text:style-name="circulaire_divisie">Voor nadere informatie en eventuele inhoudelijke vragen over ontwerpbesluit ZWV-036 kunt u zich wenden tot de heer N.M. van
                     Engelen van de gemeente Sint-Michielsgestel (telefoon 073-553 11 83) en tegen ontwerpbesluit ZWV-040 kunt u zich wenden tot
                     de heer S. Verbeek van de gemeente ’s-Hertogenbosch (073-615 57 58).
                  </text:p>
      <text:p text:style-name="ondertekening">
                     De Minister van Infrastructuur en Milieu,
                  </text:p>
      <text:p text:style-name="ondertekening">namens deze:</text:p>
      <text:p text:style-name="ondertekening">het hoofd van de afdeling Bestuurlijk Juridische Zaken en Vastgoed,</text:p>
      <text:p text:style-name="ondertekening.end">D.J.M. Elsho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 Tracébesluit Omlegging Zuid-Willemsvaart Maas-Den Du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oorbereiding besluiten op aanvragen vergunning Tracébesluit Omlegging Zuid-Willemsvaart Maas-Den Dungen</dc:title>
  </office:meta>
</office:document-meta>
</file>