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100*"/>
    </style:style>
    <style:style style:family="table-column" style:name="table.1.col3">
      <style:table-column-properties style:rel-column-width="12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8100*"/>
    </style:style>
    <style:style style:family="table-column" style:name="table.2.col3">
      <style:table-column-properties style:rel-column-width="12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8100*"/>
    </style:style>
    <style:style style:family="table-column" style:name="table.3.col3">
      <style:table-column-properties style:rel-column-width="12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8100*"/>
    </style:style>
    <style:style style:family="table-column" style:name="table.4.col3">
      <style:table-column-properties style:rel-column-width="12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8100*"/>
    </style:style>
    <style:style style:family="table-column" style:name="table.5.col3">
      <style:table-column-properties style:rel-column-width="12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8100*"/>
    </style:style>
    <style:style style:family="table-column" style:name="table.6.col3">
      <style:table-column-properties style:rel-column-width="12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8100*"/>
    </style:style>
    <style:style style:family="table-column" style:name="table.7.col3">
      <style:table-column-properties style:rel-column-width="1200*"/>
    </style:style>
    <style:style style:family="table" style:name="table.8">
      <style:table-properties table:align="margins"/>
    </style:style>
    <style:style style:family="table-column" style:name="table.8.col1">
      <style:table-column-properties style:rel-column-width="700*"/>
    </style:style>
    <style:style style:family="table-column" style:name="table.8.col2">
      <style:table-column-properties style:rel-column-width="8100*"/>
    </style:style>
    <style:style style:family="table-column" style:name="table.8.col3">
      <style:table-column-properties style:rel-column-width="1200*"/>
    </style:style>
    <style:style style:family="table" style:name="table.9">
      <style:table-properties table:align="margins"/>
    </style:style>
    <style:style style:family="table-column" style:name="table.9.col1">
      <style:table-column-properties style:rel-column-width="700*"/>
    </style:style>
    <style:style style:family="table-column" style:name="table.9.col2">
      <style:table-column-properties style:rel-column-width="8100*"/>
    </style:style>
    <style:style style:family="table-column" style:name="table.9.col3">
      <style:table-column-properties style:rel-column-width="1200*"/>
    </style:style>
  </office:automatic-styles>
  <office:body>
    <office:text>
      <text:p text:style-name="publicatie-titel">Staatscourant 2011, 23651</text:p>
      <text:p text:style-name="publicatie-titel.end">28 december 2011</text:p>
      <text:h text:outline-level="1" text:style-name="staatscourant_kop">Besluit van de Staatssecretaris van Sociale Zaken en Werkgelegenheid van 19 december 2011 nr. G&amp;VW/2011/2347, tot wijziging
            van Beleidsregel 33. Boeteoplegging van de Beleidsregels arbeidsomstandighedenwetgeving in verband met het besluit van 22 augustus
            2011, houdende wijziging van het Arbeidsomstandighedenbesluit in verband met opname van regels uit de Beleidsregels Arbeidsomstandighedenwetgeving
            (Stb. 2011, 399)
         </text:h>
      <text:p text:style-name="wie">De Staatssecretaris van Sociale Zaken en Werkgelegenheid,</text:p>
      <text:p text:style-name="afkondiging">Besluit:</text:p>
      <text:h text:outline-level="3" text:style-name="wijzig-artikel_kop">ARTIKEL I
               </text:h>
      <text:p text:style-name="wat">Beleidsregel 33. Boeteoplegging van de  Beleidsregels arbeidsomstandighedenwetgeving wordt als volgt gewijzigd:</text:p>
      <text:p text:style-name="lid"><text:span text:style-name="lidnr">A<text:tab/></text:span></text:p>
      <text:p text:style-name="wat">Bijlage 1, ‘Tarieflijst boetenormbedragen bestuurlijke boete Arbeidsomstandighedenwet’, deel 2 Arbeidsomstandighedenbesluit,
                     wordt gewijzigd als volgt:
                  </text:p>
      <text:p text:style-name="wat-labeled">1. In Hoofdstuk 1, Afdeling 9, wordt na artikel 1.42 een artikel ingevoegd, met bijbehorend boetenormbedrag, luidende: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1.42a</text:p>
            </table:table-cell>
            <table:table-cell office:value-type="string">
              <text:p text:style-name="Table_20_Heading_Left"> Voorlichting</text:p>
            </table:table-cell>
            <table:table-cell office:value-type="string"/>
          </table:table-row>
        </table:table-header-rows>
        <table:table-row>
          <table:table-cell office:value-type="string"/>
          <table:table-cell office:value-type="string">
            <text:p text:style-name="Table_20_Contents_Left">De werkgever zorgt voor doeltreffende voorlichting over de risico’s van de arbeid tijdens zwangerschap en lactatie en de maatregelen
                                    die zijn genomen om de risico’s te voorkomen. De voorlichting vindt plaats binnen twee weken nadat de zwangere werknemer of
                                    werknemer tijdens de lactatie aan de werkgever heeft gemeld zwanger te zijn dan wel werkzaam te zijn tijdens de lactatie.
                                 </text:p>
          </table:table-cell>
          <table:table-cell office:value-type="string">
            <text:p text:style-name="Table_20_Contents_Right">€ 540</text:p>
          </table:table-cell>
        </table:table-row>
      </table:table>
      <text:p/>
      <text:p text:style-name="wat-labeled">2. In artikel 3.16 wordt lid 4 vernummerd tot lid 5 en komt lid 5, met bijbehorend boetenormbedrag, te luiden: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5</text:p>
          </table:table-cell>
          <table:table-cell office:value-type="string">
            <text:p text:style-name="Table_20_Contents_Left">Indien de voorzieningen van valgevaar niet of slechts ten dele kunnen worden aangebracht of indien het aanbrengen of wegnemen
                                    daarvan grotere gevaren meebrengt dan de arbeid ter beveiliging waarvan zij zouden moeten dienen:
                                 </text:p>
            <text:p text:style-name="Table_20_Contents_Left">– zijn voldoende sterke en voldoende grote vangnetten op doelmatige plaatsen en wijze aangebracht,  of</text:p>
            <text:p text:style-name="Table_20_Contents_Left">– worden doelmatige veiligheidsgordels met vanglijnen van voldoende sterkte gebruikt, of</text:p>
            <text:p text:style-name="Table_20_Contents_Left">– worden andere technische middelen toegepast, die een zelfde mate van beveiliging geven.</text:p>
            <text:p text:style-name="Table_20_Contents_Left">Daarbij hebben maatregelen gericht op collectieve bescherming de voorrang boven maatregelen gericht op individuele bescherming.</text:p>
          </table:table-cell>
          <table:table-cell office:value-type="string">
            <text:p text:style-name="Table_20_Contents_Right">€ 4.500</text:p>
          </table:table-cell>
        </table:table-row>
      </table:table>
      <text:p/>
      <text:p text:style-name="wat-labeled">3. Artikel 3.17, met bijbehorend boetenormbedrag, komt, met behoud van het opschrift, te luiden: 
                     </text:p>
      <text:p text:style-name="table.fix"/>
      <table:table table:name="table.3" table:style-name="table.3">
        <table:table-column table:style-name="table.3.col1"/>
        <table:table-column table:style-name="table.3.col2"/>
        <table:table-column table:style-name="table.3.col3"/>
        <table:table-row>
          <table:table-cell office:value-type="string"/>
          <table:table-cell office:value-type="string">
            <text:p text:style-name="Table_20_Contents_Left"> Het gevaar te worden getroffen of geraakt door voorwerpen, producten of onderdelen daarvan dan wel vloeistoffen of gassen,
                                    of het gevaar bekneld te raken tussen voorwerpen, producten of onderdelen daarvan, wordt voorkomen en indien dat niet mogelijk
                                    is zoveel mogelijk beperkt. Artikel 3.16, vijfde lid, laatste volzin, is van toepassing: maatregelen op collectief niveau
                                    hebben de voorkeur boven maatregelen op individueel niveau.
                                 </text:p>
          </table:table-cell>
          <table:table-cell office:value-type="string">
            <text:p text:style-name="Table_20_Contents_Right">€ 4.500</text:p>
          </table:table-cell>
        </table:table-row>
      </table:table>
      <text:p/>
      <text:p text:style-name="wat-labeled">4. Artikel 4.1c, met bijbehorende boetenormbedragen, komt te luiden: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4.1c</text:p>
            </table:table-cell>
            <table:table-cell office:value-type="string">
              <text:p text:style-name="Table_20_Heading_Left">Beperken van blootstelling; algemene preventieve maatregelen</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 In alle gevallen waarin arbeid wordt verricht waarbij werknemers worden of kunnen worden blootgesteld aan gevaarlijke stoffen,
                                    wordt, in het kader van artikel 3 van de wet, de blootstelling van werknemers aan gevaarlijke stoffen voorkomen of geminimaliseerd
                                    door:
                                 </text:p>
          </table:table-cell>
          <table:table-cell office:value-type="string"/>
        </table:table-row>
        <table:table-row>
          <table:table-cell office:value-type="string">
            <text:p text:style-name="Table_20_Contents_Left">a</text:p>
          </table:table-cell>
          <table:table-cell office:value-type="string">
            <text:p text:style-name="Table_20_Contents_Left">het ontwerp en de organisatie van de arbeidssystemen op de werkplek;</text:p>
          </table:table-cell>
          <table:table-cell office:value-type="string">
            <text:p text:style-name="Table_20_Contents_Right">€ 4.500</text:p>
          </table:table-cell>
        </table:table-row>
        <table:table-row>
          <table:table-cell office:value-type="string">
            <text:p text:style-name="Table_20_Contents_Left">b</text:p>
          </table:table-cell>
          <table:table-cell office:value-type="string">
            <text:p text:style-name="Table_20_Contents_Left">gebruik te maken van adequate arbeidsmiddelen;</text:p>
          </table:table-cell>
          <table:table-cell office:value-type="string">
            <text:p text:style-name="Table_20_Contents_Right">€ 4.500</text:p>
          </table:table-cell>
        </table:table-row>
        <table:table-row>
          <table:table-cell office:value-type="string">
            <text:p text:style-name="Table_20_Contents_Left">c</text:p>
          </table:table-cell>
          <table:table-cell office:value-type="string">
            <text:p text:style-name="Table_20_Contents_Left">gebruik te maken van adequate voorzieningen bij het uitvoeren van reparatie- of onderhoudswerkzaamheden;</text:p>
          </table:table-cell>
          <table:table-cell office:value-type="string">
            <text:p text:style-name="Table_20_Contents_Right">€ 4.500</text:p>
          </table:table-cell>
        </table:table-row>
        <table:table-row>
          <table:table-cell office:value-type="string">
            <text:p text:style-name="Table_20_Contents_Left">d</text:p>
          </table:table-cell>
          <table:table-cell office:value-type="string">
            <text:p text:style-name="Table_20_Contents_Left">het aantal werknemers, dat wordt of kan worden blootgesteld te minimaliseren;</text:p>
          </table:table-cell>
          <table:table-cell office:value-type="string">
            <text:p text:style-name="Table_20_Contents_Right">€ 4.500</text:p>
          </table:table-cell>
        </table:table-row>
        <table:table-row>
          <table:table-cell office:value-type="string">
            <text:p text:style-name="Table_20_Contents_Left">e</text:p>
          </table:table-cell>
          <table:table-cell office:value-type="string">
            <text:p text:style-name="Table_20_Contents_Left">de mate en duur van de blootstelling te minimaliseren;</text:p>
          </table:table-cell>
          <table:table-cell office:value-type="string">
            <text:p text:style-name="Table_20_Contents_Right">€ 4.500</text:p>
          </table:table-cell>
        </table:table-row>
        <table:table-row>
          <table:table-cell office:value-type="string">
            <text:p text:style-name="Table_20_Contents_Left">f</text:p>
          </table:table-cell>
          <table:table-cell office:value-type="string">
            <text:p text:style-name="Table_20_Contents_Left">huidcontact te voorkomen of te minimaliseren door het dragen van doelmatige persoonlijke beschermingsmiddelen bij mogelijke
                                    blootstelling aan een enkelvoudige of samengestelde stof:
                                 </text:p>
            <text:p text:style-name="Table_20_Contents_Left">1°. die voldoet aan de criteria voor classificatie met een effect op de huid of ogen, inclusief de classificatie kankerverwekkend
                                    voor de huid, volgens Richtlijn 67/548/EEG van de Raad van de Europese Gemeenschappen van 27 juni 1967 betreffende de onderlinge
                                    aanpassing van de wettelijke en bestuursrechtelijke bepalingen inzake de indeling, de verpakking en het kenmerken van gevaarlijke
                                    stoffen (PbEG 1967, 196) of Richtlijn 1999/45/EG van het Europees Parlement en de Raad van de Europese Unie van 31 mei 1999
                                    betreffende de onderlinge aanpassing van de wettelijke en bestuursrechtelijke bepalingen van de lidstaten inzake de indeling,
                                    de verpakking en het kenmerken van gevaarlijke preparaten (PbEG 1999, L 200);
                                 </text:p>
            <text:p text:style-name="Table_20_Contents_Left">2°. als bedoeld in artikel 4.3, eerste lid, of artikel 4.16, eerste lid, en waarbij is aangegeven dat die door de huid kan
                                    worden opgenomen;
                                 </text:p>
          </table:table-cell>
          <table:table-cell office:value-type="string">
            <text:p text:style-name="Table_20_Contents_Right">€ 4.500</text:p>
          </table:table-cell>
        </table:table-row>
        <table:table-row>
          <table:table-cell office:value-type="string">
            <text:p text:style-name="Table_20_Contents_Left">g</text:p>
          </table:table-cell>
          <table:table-cell office:value-type="string">
            <text:p text:style-name="Table_20_Contents_Left">de grootst mogelijke zorgvuldigheid, ordelijkheid en zindelijkheid in acht te nemen;</text:p>
          </table:table-cell>
          <table:table-cell office:value-type="string">
            <text:p text:style-name="Table_20_Contents_Right">€ 900*</text:p>
          </table:table-cell>
        </table:table-row>
        <table:table-row>
          <table:table-cell office:value-type="string">
            <text:p text:style-name="Table_20_Contents_Left">h</text:p>
          </table:table-cell>
          <table:table-cell office:value-type="string">
            <text:p text:style-name="Table_20_Contents_Left">de hoeveelheid gevaarlijke stoffen op de werkplek zoveel mogelijk te beperken;</text:p>
          </table:table-cell>
          <table:table-cell office:value-type="string">
            <text:p text:style-name="Table_20_Contents_Right">€ 4.500</text:p>
          </table:table-cell>
        </table:table-row>
        <table:table-row>
          <table:table-cell office:value-type="string">
            <text:p text:style-name="Table_20_Contents_Left">i</text:p>
          </table:table-cell>
          <table:table-cell office:value-type="string">
            <text:p text:style-name="Table_20_Contents_Left">passende werkmethoden in te voeren, met inbegrip van regelingen voor de veilige behandeling, opslag en vervoer op de werkplek
                                    van gevaarlijke stoffen en van afvalstoffen die gevaarlijke stoffen bevatten;
                                 </text:p>
          </table:table-cell>
          <table:table-cell office:value-type="string">
            <text:p text:style-name="Table_20_Contents_Right">€ 4.500</text:p>
          </table:table-cell>
        </table:table-row>
        <table:table-row>
          <table:table-cell office:value-type="string">
            <text:p text:style-name="Table_20_Contents_Left">j</text:p>
          </table:table-cell>
          <table:table-cell office:value-type="string">
            <text:p text:style-name="Table_20_Contents_Left">arbeid slechts te laten verrichten door personen die in een zodanige lichamelijke en geestelijke toestand verkeren en op het
                                    gebied van die arbeid over een zodanige basiskennis beschikken, dat zij voldoende in staat zijn de daaraan verbonden gevaren
                                    te onderkennen en te voorkomen;
                                 </text:p>
          </table:table-cell>
          <table:table-cell office:value-type="string">
            <text:p text:style-name="Table_20_Contents_Right">€ 540*</text:p>
          </table:table-cell>
        </table:table-row>
        <table:table-row>
          <table:table-cell office:value-type="string">
            <text:p text:style-name="Table_20_Contents_Left">k</text:p>
          </table:table-cell>
          <table:table-cell office:value-type="string">
            <text:p text:style-name="Table_20_Contents_Left">te zorgen dat op plaatsen waar gevaarlijke stoffen aanwezig zijn, niet wordt gerookt, gegeten, gedronken, geslapen of voedsel
                                    wordt bewaard;
                                 </text:p>
          </table:table-cell>
          <table:table-cell office:value-type="string">
            <text:p text:style-name="Table_20_Contents_Right">€ 4.500*</text:p>
          </table:table-cell>
        </table:table-row>
        <table:table-row>
          <table:table-cell office:value-type="string">
            <text:p text:style-name="Table_20_Contents_Left">2</text:p>
          </table:table-cell>
          <table:table-cell office:value-type="string">
            <text:p text:style-name="Table_20_Contents_Left">De maatregelen, bedoeld in het eerste lid, zijn in overeenstemming met de stand van de wetenschap en techniek.</text:p>
          </table:table-cell>
          <table:table-cell office:value-type="string">
            <text:p text:style-name="Table_20_Contents_Right">€ 4.500</text:p>
          </table:table-cell>
        </table:table-row>
      </table:table>
      <text:p/>
      <text:p text:style-name="wat-labeled">5. Na artikel 4.1c wordt een artikel, met bijbehorend boetenormbedrag, ingevoegd luidende: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4.1d</text:p>
            </table:table-cell>
            <table:table-cell office:value-type="string">
              <text:p text:style-name="Table_20_Heading_Left"> Beperking van blootstelling; werkpleketikettering</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 In alle gevallen waarin arbeid wordt verricht waarbij werknemers worden of kunnen worden blootgesteld aan gevaarlijke stoffen,
                                    wordt in het kader van artikel 3 van de wet de blootstelling van werknemers aan gevaarlijke stoffen voorkomen of geminimaliseerd
                                    door op de verpakking van de gevaarlijke stof opvallend en goed leesbaar te vermelden:
                                 </text:p>
            <text:p text:style-name="Table_20_Contents_Left">a. de officiële naam van de gevaarlijke stof en de relevante gevaarlijke bestanddelen; en</text:p>
            <text:p text:style-name="Table_20_Contents_Left">b. de gevaarsymbolen, gevaarbenamingen en de waarschuwingszinnen.</text:p>
          </table:table-cell>
          <table:table-cell office:value-type="string"/>
        </table:table-row>
        <table:table-row>
          <table:table-cell office:value-type="string">
            <text:p text:style-name="Table_20_Contents_Left">2</text:p>
          </table:table-cell>
          <table:table-cell office:value-type="string">
            <text:p text:style-name="Table_20_Contents_Left">In afwijking van het eerste lid hoeven op laboratoriumhulpmiddelen die voor steeds wisselende chemicaliën worden gebruikt,
                                    niet steeds alle verplichte aanduidingen te zijn aangebracht. Worden deze hulpmiddelen alleen gebruikt voor kortdurende handelingen
                                    dan zijn geen aanduidingen verplicht. Worden deze hulpmiddelen gebruikt voor andere dan kortdurende handelingen dan zijn op
                                    deze hulpmiddelen opvallend en goed leesbaar vermeld:
                                 </text:p>
            <text:p text:style-name="Table_20_Contents_Left">a. voor een enkelvoudige stof: de officiële naam van de gevaarlijke stof; en</text:p>
            <text:p text:style-name="Table_20_Contents_Left">b. voor een meervoudige stof: de officiële naam of namen van de relevante gevaarlijke bestanddelen.</text:p>
          </table:table-cell>
          <table:table-cell office:value-type="string"/>
        </table:table-row>
        <table:table-row>
          <table:table-cell office:value-type="string">
            <text:p text:style-name="Table_20_Contents_Left">3</text:p>
          </table:table-cell>
          <table:table-cell office:value-type="string">
            <text:p text:style-name="Table_20_Contents_Left">In het geval van opslag van gevaarlijke stoffen in grotere hoeveelheden in speciale opslagruimten wordt aan het eerste lid
                                    voldaan als de verplichte aanduidingen voor meerdere identieke verpakkingen door middel van één etiketafdruk opvallend en
                                    goed leesbaar zijn aangebracht. De aanduidingen zijn zodanig aangebracht dat voor elke afzonderlijk opgeslagen verpakking
                                    te allen tijde ter plekke duidelijk is dat de aanduidingen van toepassing zijn. Als gevaarlijke stoffen uitsluitend voor de
                                    handel zijn opgeslagen, kan worden volstaan met het aanbrengen van de bij aflevering in Nederland wettelijk verplichte aanduidingen.
                                 </text:p>
          </table:table-cell>
          <table:table-cell office:value-type="string"/>
        </table:table-row>
        <table:table-row>
          <table:table-cell office:value-type="string">
            <text:p text:style-name="Table_20_Contents_Left">4</text:p>
          </table:table-cell>
          <table:table-cell office:value-type="string">
            <text:p text:style-name="Table_20_Contents_Left">In geval van vervoer en laden en lossen van gevaarlijke stoffen wordt aan het eerste lid voldaan als de vervoerders en de
                                    laders en lossers tijdens hun werkzaamheden ter plekke beschikken over de gegevens die op grond van het bij of krachtens de
                                    Wet milieubeheer bepaalde op het etiket zouden moeten worden vermeld.
                                 </text:p>
          </table:table-cell>
          <table:table-cell office:value-type="string"/>
        </table:table-row>
        <table:table-row>
          <table:table-cell office:value-type="string">
            <text:p text:style-name="Table_20_Contents_Left">5</text:p>
          </table:table-cell>
          <table:table-cell office:value-type="string">
            <text:p text:style-name="Table_20_Contents_Left">Het eerste en tweede lid zijn niet van toepassing voor zover de Wet vervoer gevaarlijke stoffen of de Wet gewasbeschermingsmiddelen
                                    en biociden van toepassing zijn.
                                 </text:p>
          </table:table-cell>
          <table:table-cell office:value-type="string">
            <text:p text:style-name="Table_20_Contents_Right">€ 540</text:p>
          </table:table-cell>
        </table:table-row>
      </table:table>
      <text:p/>
      <text:p text:style-name="wat-labeled">6. Artikel 4.19, aanhef en onder a, met bijbehorend boetenormbedrag, komt te luiden:
                     </text:p>
      <text:p text:style-name="table.fix"/>
      <table:table table:name="table.6" table:style-name="table.6">
        <table:table-column table:style-name="table.6.col1"/>
        <table:table-column table:style-name="table.6.col2"/>
        <table:table-column table:style-name="table.6.col3"/>
        <table:table-row>
          <table:table-cell office:value-type="string"/>
          <table:table-cell office:value-type="string">
            <text:p text:style-name="Table_20_Contents_Left">In alle gevallen waarin arbeid wordt verricht waarbij werknemers worden of kunnen worden blootgesteld aan kankerverwekkende
                                    of mutagene stoffen of stoffen die vrijkomen bij kankerverwekkende processen, worden in aanvulling op artikel 4.1c, 4.1d en
                                    artikel 4.18 de volgende maatregelen genomen om blootstelling van werknemers te voorkomen of te beperken tot een zo laag mogelijk
                                    niveau onder de grenswaarde: 
                                 </text:p>
          </table:table-cell>
          <table:table-cell office:value-type="string"/>
        </table:table-row>
        <table:table-row>
          <table:table-cell office:value-type="string"/>
          <table:table-cell office:value-type="string">
            <text:p text:style-name="Table_20_Contents_Left">a. de werknemers zijn voldoende vertrouwd met de aard van hun werkzaamheden en hebben voldoende kennis van de gevaren die
                                    aan de blootstelling zijn verbonden en van de voorzieningen die getroffen zijn of door hen moeten worden getroffen om die
                                    gevaren te voorkomen of te beperken, volgens voorlichting of instructie die tenminste één keer per jaar plaatsvindt;
                                 </text:p>
          </table:table-cell>
          <table:table-cell office:value-type="string">
            <text:p text:style-name="Table_20_Contents_Right">€ 1.800*</text:p>
          </table:table-cell>
        </table:table-row>
      </table:table>
      <text:p/>
      <text:p text:style-name="wat-labeled">7. Artikel 4.47c, eerste lid, eerste zin, komt, met behoud van het boetenormbedrag, te luiden:
                     </text:p>
      <text:p text:style-name="table.fix"/>
      <table:table table:name="table.7" table:style-name="table.7">
        <table:table-column table:style-name="table.7.col1"/>
        <table:table-column table:style-name="table.7.col2"/>
        <table:table-column table:style-name="table.7.col3"/>
        <table:table-row>
          <table:table-cell office:value-type="string"/>
          <table:table-cell office:value-type="string">
            <text:p text:style-name="Table_20_Contents_Left">Uiterlijk twee dagen voor aanvang van de werkzaamheden wordt door de werkgever elektronisch melding gedaan aan een daartoe
                                    aangewezen toezichthouder.
                                 </text:p>
          </table:table-cell>
          <table:table-cell office:value-type="string"/>
        </table:table-row>
      </table:table>
      <text:p/>
      <text:p text:style-name="wat-labeled">8. Artikel 4.97, tweede lid, met bijbehorend boetenormbedrag, komt te luiden:
                     </text:p>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_Left">2</text:p>
          </table:table-cell>
          <table:table-cell office:value-type="string">
            <text:p text:style-name="Table_20_Contents_Left">Bij de in het eerste lid bedoelde arbeid worden ter bescherming van de veiligheid en de gezondheid van de betrokken werknemers
                                    doeltreffende maatregelen genomen. Deze bestaan in ieder geval uit:
                                 </text:p>
            <text:p text:style-name="Table_20_Contents_Left">a. het opstellen en bekend maken van ontsmettings- en desinfectieprocedures aan de betrokken werknemers;</text:p>
            <text:p text:style-name="Table_20_Contents_Left">b. het opstellen en bekend maken van procedures voor een veilige omgang met en verwijdering van met biologische agentia besmet
                                    afvalmateriaal;
                                 </text:p>
            <text:p text:style-name="Table_20_Contents_Left">c. het ter beschikking stellen van een medisch hulpmiddel met ingebouwd veiligheids- en beschermingsmechanisme, indien er
                                    gevaar is voor letsel of infectie door een scherp medisch hulpmiddel;
                                 </text:p>
            <text:p text:style-name="Table_20_Contents_Left">d. het verbod op het terugzetten van doppen op injectienaalden.</text:p>
          </table:table-cell>
          <table:table-cell office:value-type="string">
            <text:p text:style-name="Table_20_Contents_Right">€ 540</text:p>
          </table:table-cell>
        </table:table-row>
      </table:table>
      <text:p/>
      <text:p text:style-name="wat-labeled">9. Artikel 4.113, met bijbehorende boetenormbedragen, komt, met behoud van het opschrift, te luiden:
                     </text:p>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_Left">1</text:p>
          </table:table-cell>
          <table:table-cell office:value-type="string">
            <text:p text:style-name="Table_20_Contents_Left">Doeltreffende maatregelen zijn genomen om te voorkomen dat thuiswerkers bij hun arbeid kunnen worden blootgesteld aan stoffen
                                    in zodanige mate, dat schade kan worden toegebracht aan hun gezondheid.
                                 </text:p>
          </table:table-cell>
          <table:table-cell office:value-type="string">
            <text:p text:style-name="Table_20_Contents_Right">€ 4.500</text:p>
          </table:table-cell>
        </table:table-row>
        <table:table-row>
          <table:table-cell office:value-type="string">
            <text:p text:style-name="Table_20_Contents_Left">2</text:p>
          </table:table-cell>
          <table:table-cell office:value-type="string">
            <text:p text:style-name="Table_20_Contents_Left">Huidcontact is voorkomen of geminimaliseerd door het dragen van doelmatige persoonlijke beschermingsmiddelen bij mogelijke
                                    blootstelling aan een enkelvoudige of samengestelde stof:
                                 </text:p>
            <text:p text:style-name="Table_20_Contents_Left">a. die voldoet aan de criteria voor classificatie met een effect op de huid of de ogen, inclusief de classificatie kankerverwekkend
                                    voor de huid, volgens Richtlijn 67/548/EEG van de Raad van de Europese Gemeenschappen van 27 juni 1967 betreffende de onderlinge
                                    aanpassing van de wettelijke en bestuursrechtelijke bepalingen inzake de indeling, de verpakking en het kenmerken van gevaarlijke
                                    stoffen (PbEG 1967, 196) of Richtlijn 1999/45/EG van het Europees Parlement en de Raad van de Europese Unie van 31 mei 1999
                                    betreffende de onderlinge aanpassing van de wettelijke en bestuursrechtelijke bepalingen van de lidstaten inzake de indeling,
                                    de verpakking en het kenmerken van gevaarlijke preparaten (PbEG 1999, L 200);
                                 </text:p>
            <text:p text:style-name="Table_20_Contents_Left">b. als bedoeld in artikel 4.3, eerste of tweede lid, of 4.16, eerste of tweede lid, en waarbij is aangegeven dat die door
                                    de huid kan worden opgenomen.
                                 </text:p>
          </table:table-cell>
          <table:table-cell office:value-type="string">
            <text:p text:style-name="Table_20_Contents_Right">€ 4.500 </text:p>
          </table:table-cell>
        </table:table-row>
      </table:table>
      <text:p/>
      <text:h text:outline-level="3" text:style-name="artikel_kop">ARTIKEL II
                  </text:h>
      <text:p text:style-name="artikel">Dit besluit treedt in werking met ingang van 1 januari 2012.</text:p>
      <text:p text:style-name="slotformulering">Dit besluit zal met de toelichting in de Staatscourant worden geplaatst.</text:p>
      <text:p text:style-name="dagtekening">Den Haag, 19 december 2011</text:p>
      <text:p text:style-name="ondertekening">De Staatssecretaris van Sociale Zaken en Werkgelegenheid,</text:p>
      <text:p text:style-name="ondertekening">namens deze:</text:p>
      <text:p text:style-name="ondertekening">
                     de Directeur-Generaal Werk,
                  </text:p>
      <text:p text:style-name="ondertekening.end">M.R.P.M. Camps. </text:p>
      <text:h text:outline-level="2" text:style-name="nota-toelichting_kop">TOELICHTING
               </text:h>
      <text:h text:outline-level="3" text:style-name="divisiekop1">Algemeen
               </text:h>
      <text:p text:style-name="nota-toelichting">Dit besluit bevat een aantal wijzigingen van (de bijlage 1 bij) beleidsregel 33, Boeteoplegging. Deze wijzigingen vloeien
                  voort uit het besluit van 22 augustus 2011, houdende wijziging van het Arbeidsomstandighedenbesluit in verband met opname
                  van regels uit de Beleidsregels Arbeidsomstandighedenwetgeving (Stb. 2011, 399). 
               </text:p>
      <text:h text:outline-level="3" text:style-name="divisiekop1">Artikelsgewijze toelichting
               </text:h>
      <text:h text:outline-level="4" text:style-name="divisiekop2">Artikel I
               </text:h>
      <text:p text:style-name="nota-toelichting">Bij het besluit van 22 augustus 2011, houdende wijziging van het Arbeidsomstandighedenbesluit in verband met opname van regels
                  uit de Beleidsregels Arbeidsomstandighedenwetgeving (Stb. 2011, 399) zijn aan het Arbeidsomstandighedenbesluit  twee nieuwe artikelen toegevoegd, die bestuursrechtelijk kunnen worden afgedaan.
                  Dit betreft de artikelen 1.42a. en 4.1d. Voor deze artikelen is een boetenormbedrag opgenomen, dat correspondeert met het
                  boetenormbedrag dat voor soortgelijke overtredingen in bijlage 1 is opgenomen.
               </text:p>
      <text:p text:style-name="nota-toelichting">In artikel 3.16 is het vierde lid vernummerd naar het vijfde lid, dat is in deze wijziging meegenomen.</text:p>
      <text:p text:style-name="nota-toelichting">In artikel 4.1c is in het eerste lid een nieuw onderdeel f. opgenomen en zijn de overige onderdelen vernummerd. Tevens is
                  een onderdeel geschrapt, dat nu opgenomen is in het nieuwe artikel 4.1d. Voor het nieuwe onderdeel f in het eerste lid van
                  dit artikel is een boetenormbedrag opgenomen, dat correspondeert met het boetenormbedrag dat voor soortgelijke overtredingen
                  in bijlage 1 is opgenomen.
               </text:p>
      <text:p text:style-name="nota-toelichting">In artikel 4.113 is een (nieuw) tweede lid opgenomen en een eerste lid toegevoegd. Voor het nieuwe tweede lid van dit artikel
                  is een boetenormbedrag opgenomen, dat correspondeert met het boetenormbedrag dat voor soortgelijke overtredingen in bijlage
                  1 is opgenomen.
               </text:p>
      <text:p text:style-name="nota-toelichting">Door tekstuele wijzigingen zijn de artikelen  3.17, 4.19, 4.47c en 4.97 aangepast. </text:p>
      <text:p text:style-name="ondertekening">De Staatssecretaris van Sociale Zaken en Werkgelegenheid,</text:p>
      <text:p text:style-name="ondertekening">namens deze:</text:p>
      <text:p text:style-name="ondertekening">
                     de Directeur-Generaal Werk,
                  </text:p>
      <text:p text:style-name="ondertekening.end">M.R.P.M. Camp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