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50</text:p>
      <text:p text:style-name="publicatie-titel.end">28 december 2011</text:p>
      <text:h text:outline-level="1" text:style-name="staatscourant_kop">Instellingsbesluit Doc-Direkt
         </text:h>
      <text:p text:style-name="context_al">23 november 2011</text:p>
      <text:p text:style-name="context_al.end">Nr. 2011-2000532282</text:p>
      <text:p text:style-name="wie">De Minister van Binnenlandse Zaken en Koninkrijksrelaties en de Minister Van Financiën,</text:p>
      <text:p text:style-name="considerans.al">Handelend in overeenstemming met het gevoelen van de Ministerraad;</text:p>
      <text:p text:style-name="considerans.al">Gelet op artikel 10, eerste lid, van de Comptabiliteitswet 2001;</text:p>
      <text:p text:style-name="afkondiging">Besluiten:</text:p>
      <text:h text:outline-level="3" text:style-name="artikel_kop">Artikel 1
                  </text:h>
      <text:list text:style-name="list-style-1">
        <text:list-item text:start-value="1">
          <text:p text:style-name="list.start"> Aan Doc-Direkt wordt de status van tijdelijke baten-lastendienst verleend, als bedoeld in artikel 10, eerste lid, van de
                           Comptabiliteitswet 2001.
                        </text:p>
        </text:list-item>
        <text:list-item text:start-value="2">
          <text:p text:style-name="list.end"> De tenaamstelling van de baten-lastendienst komt te luiden: tijdelijke baten-lastendienst Doc-Direkt.
                        </text:p>
        </text:list-item>
      </text:list>
      <text:h text:outline-level="3" text:style-name="artikel_kop">Artikel 2
                  </text:h>
      <text:p text:style-name="artikel">Dit besluit treedt in werking met ingang van de dag na de datum van uitgifte van de Staatscourant waarin het wordt geplaatst
                     en werkt terug tot en met 1 januari
                  </text:p>
      <text:p text:style-name="artikel">2011.</text:p>
      <text:h text:outline-level="3" text:style-name="artikel_kop">Artikel 3
                  </text:h>
      <text:p text:style-name="artikel">Dit besluit wordt aangehaald als: Instellingsbesluit tijdelijke baten-lastendienst</text:p>
      <text:p text:style-name="artikel">Doc-Direkt.</text:p>
      <text:p text:style-name="slotformulering">Dit besluit zal met de toelichting in de Staatscourant worden geplaatst.</text:p>
      <text:p text:style-name="dagtekening">Den Haag, 30 november 2011</text:p>
      <text:p text:style-name="ondertekening">De Minister van Binnenlandse Zaken en Koninkrijksrelaties,</text:p>
      <text:p text:style-name="ondertekening.end">J.P.H. Donner. </text:p>
      <text:p text:style-name="ondertekening">De Minister van Financiën,</text:p>
      <text:p text:style-name="ondertekening.end">J.C. de Jager. </text:p>
      <text:h text:outline-level="2" text:style-name="nota-toelichting_kop">TOELICHTING
               </text:h>
      <text:p text:style-name="nota-toelichting">De minister van Binnenlandse Zaken en Koninkrijksrelaties heeft de Tweede Kamer in zijn brief van 17 januari 2011 (Tweede
                  Kamer, 2010–2011, 32602, nr. 1) het voornemen gemeld om Doc-Direkt per 1 januari 2011 de status van tijdelijke baten-lastendienst toe te kennen. Met de
                  beantwoording van een aantal Kamervragen (Tweede Kamer, 2010–2011, 32602, nr. 3), is vervolgens de ‘voorhangprocedure’ afgerond zoals die in het kader van artikel 10 van de Comptabiliteitswet 2011 is bepaald.
               </text:p>
      <text:p text:style-name="alineagroep">Het oprichten van één archiefbewerkingsorganisatie voor het Rijk vloeit voort uit betreffend kabinetsbesluit van 7 juli 2009
                     (Tweede Kamer, 2008–2009, 29362, nr. 156) om invulling te geven aan het wegwerken van archiefbewerkingsachterstanden en een nieuwe manier van waarderen en selecteren.
                     Met de bundeling van de archiefbewerking voor het Rijk in één organisatie wordt beoogd effectiever en efficiënter te werken
                     aan het bewerken en beheren van de reguliere aanwas van archieven, het wegwerken van de archiefbewerkingsachterstanden van
                     na 1976 en het professionaliseren van digitale archiefbewerking.
                  </text:p>
      <text:p text:style-name="alineagroep.end">Voor het verkrijgen van de tijdelijke status van baten-lastendienst moet Doc-Direkt voldoen aan de instellingsvoorwaarden
                     uit artikel 2 van de Regeling Baten- Lastendiensten 2011. Deze zijn door het ministerie van Financiën getoetst en zij geeft
                     Doc-Direkt 'groen' licht voor de status van baten-lastendienst met tijdelijke status per 1 januari 2011.
                  </text:p>
      <text:p text:style-name="ondertekening">De minister van Binnenlandse Zaken en Koninkrijksrelaties,</text:p>
      <text:p text:style-name="ondertekening.end">J.P.H. Donner.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sbesluit Doc-Direk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Doc-Direkt</dc:title>
  </office:meta>
</office:document-meta>
</file>