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649</text:p>
      <text:p text:style-name="publicatie-titel.end">28 december 2011</text:p>
      <text:h text:outline-level="1" text:style-name="staatscourant_kop">Besluit tot wijziging van het Mandaatbesluit Afdelingshoofd SSR
         </text:h>
      <text:p text:style-name="context_al.end">Nr. SSR 2011/218/WW</text:p>
      <text:p text:style-name="considerans.al">Het college van bestuur van SSR,</text:p>
      <text:p text:style-name="afkondiging">Besluit:</text:p>
      <text:h text:outline-level="3" text:style-name="wijzig-artikel_kop">ARTIKEL I.
               </text:h>
      <text:p text:style-name="wat">In artikel 3, tweede lid, van het Mandaatbesluit Afdelingshoofd SSR komt punt i. te vervallen.</text:p>
      <text:h text:outline-level="3" text:style-name="artikel_kop">ARTIKEL II.
                  </text:h>
      <text:p text:style-name="artikel">Dit besluit treedt in werking met ingang van de dag na de dagtekening van de Staatscourant waarin het wordt geplaatst en werkt
                     terug tot 1 december 2011.
                  </text:p>
      <text:p text:style-name="dagtekening">Zutphen, 19 december 2011</text:p>
      <text:p text:style-name="ondertekening">Het college van bestuur van SSR,</text:p>
      <text:p text:style-name="ondertekening">R.H.M. Jansen MPA, </text:p>
      <text:p text:style-name="ondertekening.end">voorzitter.</text:p>
      <text:p text:style-name="dagtekening">Den Haag, 6 december 2011</text:p>
      <text:p text:style-name="ondertekening">De Raad van opdrachtgevers SSR,</text:p>
      <text:p text:style-name="ondertekening">S.M. Roos, </text:p>
      <text:p text:style-name="ondertekening.end">voorzitter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tot wijziging van het Mandaatbesluit Afdelingshoofd SS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tot wijziging van het Mandaatbesluit Afdelingshoofd SSR</dc:title>
  </office:meta>
</office:document-meta>
</file>