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48</text:p>
      <text:p text:style-name="publicatie-titel.end">28 december 2011</text:p>
      <text:h text:outline-level="1" text:style-name="staatscourant_kop">Regeling van de Minister van Volksgezondheid, Welzijn en Sport, van 19 december 2011 , houdende wijziging van de Regeling
            erkenning EG-beroepskwalificaties beroepen in de individuele gezondheidszorg
         </text:h>
      <text:p text:style-name="wie">De Minister van Volksgezondheid, Welzijn en Sport,</text:p>
      <text:p text:style-name="considerans.al">Gelet op artikel 33, eerste lid, van de Algemene wet erkenning EG-beroepskwalificaties</text:p>
      <text:p text:style-name="afkondiging">Besluit:</text:p>
      <text:h text:outline-level="3" text:style-name="wijzig-artikel_kop">ARTIKEL I
               </text:h>
      <text:p text:style-name="wat">In artikel 2, eerste lid, van de Regeling erkenning EG-beroepskwalificaties in de individuele gezondheidszorg wordt na ‘de
                  wet BIG,’ ingevoegd: alsmede tot erkenning van de beroepskwalificatie van de physician assistant.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In het Tijdelijk besluit zelfstandige bevoegdheid physician assistant wordt de physician assistant aangewezen als zijnde bevoegd
                  die in dat besluit aangewezen voorbehouden handelingen te verrichten. Voor de achtergronden en de voorwaarden wordt verwezen
                  naar dat besluit en de daarbij behorende nota van toelichting. De aanwijzing geschiedt bij wijze van experiment voor de duur
                  van vijf jaar. Na evaluatie zal bezien worden of het wenselijk is de positie van de physician assistent definitief te regelen
                  in de Wet op de beroepen in de individuele gezondheidszorg. De titel van de physician assistant is op grond van het besluit
                  een voorbehouden titel.
               </text:p>
      <text:p text:style-name="alineagroep.end">Door de aanwijzing is het beroep van physician assistant een gereglementeerd beroep geworden als bedoeld in artikel 1 van
                     de Algemene wet erkenning EG-beroepskwalificaties (hierna: Algemene wet). Die wet maakt het mogelijk dat de Minister van Volksgezondheid,
                     Welzijn en Sport de beroepkwalificaties van de physician assistant erkent waardoor migrerende beroepsbeoefenaren die als zodanig
                     zijn opgeleid, in staat worden gesteld hun beroep in Nederland uit te oefenen. Onder migrerende beroepsbeoefenaren wordt in
                     het kader van de Algemene wet verstaan:
                  </text:p>
      <text:list text:style-name="list-style-1">
        <text:list-item text:start-value="1">
          <text:p text:style-name="list.start">de onderdaan van een lidstaat bij de Europese Economische Ruimte of Zwitserland,
                        </text:p>
        </text:list-item>
        <text:list-item text:start-value="2">
          <text:p text:style-name="list.cont">de onderdaan van een derde land die houder is van een door een lidstaat van de Europese Unie afgegeven EG-verblijfsvergunning
                           voor langdurig ingezetenen als bedoeld in artikel 8 van richtlijn 2003/109/EG<text:note text:id="n1" text:note-class="footnote"><text:note-citation text:label="1">1</text:note-citation><text:note-body><text:p> richtlijn nr. 2003/109/EG van de Raad van de Europese Unie van 25 november 2003 betreffende de status van langdurig ingezeten
                  onderdanen van derde landen (<text:span text:style-name="cur">PbEU</text:span> L 016)
               </text:p></text:note-body></text:note>,
                        </text:p>
        </text:list-item>
        <text:list-item text:start-value="3">
          <text:p text:style-name="list.end">het familielid van een onderdaan van een betrokken staat dat onderdaan is van een derde land en dat uit hoofde van richtlijn
                           nr. 2004/38/EG<text:note text:id="n2" text:note-class="footnote"><text:note-citation text:label="2">2</text:note-citation><text:note-body><text:p> richtlijn nr. 2004/38/EG van het Europees Parlement en de Raad van de Europese Unie van 29 april 2004 betreffende het recht
                  van vrij verkeer en verblijf op het grondgebied van de lidstaten voor de burgers van de Unie en hun familieleden (<text:span text:style-name="cur">PbEU</text:span> L 158 en L 229)
               </text:p></text:note-body></text:note> van het Europees Parlement en de Raad van de Europese Unie van 29 april 2004 betreffende het recht van vrij verkeer en verblijf
                           op het grondgebied van de lidstaten voor de burgers van de Unie en hun familieleden (PbEU L 158 en L 229), gerechtigd is een
                           betrokken staat binnen te komen en er te verblijven.
                        </text:p>
        </text:list-item>
      </text:list>
      <text:p text:style-name="nota-toelichting">Op grond van artikel 33 van de Algemene wet is de Minister van Volksgezondheid, Welzijn en Sport gehouden nadere regels te
                  stellen ten aanzien van de aanvraag tot het verkrijgen van erkenning, de aanpassingsstage en de proeve van bekwaamheid. Deze
                  regeling voorziet erin dat die regels nu ook van toepassing zijn ten aanzien van de physician assistant.
               </text:p>
      <text:p text:style-name="nota-toelichting">Voor de inwerkingtreding van deze regeling wordt aangesloten bij de inwerkingtreding van het Tijdelijk besluit zelfstandige
                  bevoegdheid physician assistant.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