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635</text:p>
      <text:p text:style-name="publicatie-titel.end">28 december 2011</text:p>
      <text:h text:outline-level="1" text:style-name="staatscourant_kop">Kennisgeving beschikkingen Moezelweg 151 te Rotterdam-Europoort
         </text:h>
      <text:h text:outline-level="3" text:style-name="divisiekop1">Onderwerp
                  </text:h>
      <text:p text:style-name="circulaire_divisie">Gedeputeerde Staten van Zuid-Holland (GS) hebben op <text:span text:style-name="vet">30 september 2010</text:span> een aanvraag om een veranderingsvergunning krachtens de Wet milieubeheer (Wm) ontvangen van <text:span text:style-name="vet">Euro Tank Terminal B.V.</text:span> voor de inrichting aan de <text:span text:style-name="vet">Moezelweg 151 te Rotterdam-Europoort</text:span>.
                  </text:p>
      <text:p text:style-name="circulaire_divisie">Het betreft een inrichting voor op- en overslaan van vloeibare fossiele K3/K4 koolwaterstoffen, het blenden van vloeibare
                     fossiele K3/K4 koolwaterstoffen en voor het homogeniseren van de inhoud van de tanks door middel van mixers en rondpompen
                     alsmede voor de opslag van K1- en K2 producten zoals benzine, nafta en oxygenates (methanol, ethanol etc.).
                  </text:p>
      <text:p text:style-name="circulaire_divisie">De aanvraag heeft betrekking op de ingebruikname van 9 verticale atmosferische, bovengrondse dagtanks voor opslag van K1,
                     K2 en K3 producten met een gezamenlijke inhoud van 10.459 m<text:span text:style-name="superscript">3</text:span>;  aansluiting van de nieuwe locaties waar potentieel verontreinigd water kan vrijkomen op de systemen van de bestaande fase
                     ETT3; realisatie van nieuwe laadplaatsen voor tankauto's en tankwagons; aansluiting van alle relevante emissiepunten op een
                     dampverwerkingsinstallatie (DVI); bouw van een pompput met transferpompen; aansluiting op de bestaande bluswaterpompinstallaties;
                     uitbreiding brandblusvoorzieningen, opslag schuimvormend middel, pompen, leidingwerk en de uitbreiding van ondersteunende
                     voorzieningen (aardgas, elektriciteit, stikstof).
                  </text:p>
      <text:p text:style-name="circulaire_divisie">Het ministerie van Infrastructuur en Milieu (de hoofdingenieur-directeur van Rijkswaterstaat Zuid-Holland) heeft op <text:span text:style-name="vet">30 september 2010</text:span> een aanvraag om vergunning krachtens de Waterwet van bovengenoemde aanvrager ontvangen voor het brengen van afvalwater in
                     de Donauhaven, Calandkanaal en de 7<text:span text:style-name="superscript">e</text:span> Petroleumhaven.
                  </text:p>
      <text:p text:style-name="circulaire_divisie">GS en de Staatssecretaris van Infrastructuur en Milieu hebben besloten de gevraagde vergunningen te verlenen. Aan de vergunningen
                     zullen voorschriften ter bescherming van het milieu worden verbonden.
                  </text:p>
      <text:p text:style-name="circulaire_divisie">Deze aanvragen zijn gecoördineerd behandeld door de DCMR Milieudienst Rijnmond.</text:p>
      <text:h text:outline-level="3" text:style-name="divisiekop1">Inzage
                  </text:h>
      <text:p text:style-name="circulaire_divisie">U kunt de beschikkingen en overige van belang zijnde stukken van <text:span text:style-name="vet">29 december 2011 tot en met 8 februari 2012</text:span> op werkdagen van 08.30 tot 16.00 uur op de volgende plaatsen inzien:
                  </text:p>
      <text:list text:style-name="list-style-1">
        <text:list-item>
          <text:p text:style-name="list.start">Bibliotheek Rotterdam, 5<text:span text:style-name="superscript">e</text:span> etage, Hoogstraat 110 te Rotterdam, tijdens de openingsuren (ma. t/m vrij. van 10.00−20.00 uur);
                        </text:p>
        </text:list-item>
        <text:list-item>
          <text:p text:style-name="list.cont">Rijkswaterstaat Zuid-Holland, gebouw De Maas, Boompjes 200 te Rotterdam;
                        </text:p>
        </text:list-item>
        <text:list-item>
          <text:p text:style-name="list.cont">de gemeente Brielle, Slagveld 36 te Brielle (dagelijks van 08.00−12.30 uur en donderdagavond van 17.30−19.30 uur);
                        </text:p>
        </text:list-item>
        <text:list-item>
          <text:p text:style-name="list.cont">de gemeente Maassluis, Koningshoek 93050 te Maassluis;
                        </text:p>
        </text:list-item>
        <text:list-item>
          <text:p text:style-name="list.cont">de deelgemeente Rozenburg, Jan van Goyenstraat 1 te Rozenburg;
                        </text:p>
        </text:list-item>
        <text:list-item>
          <text:p text:style-name="list.end">de DCMR Milieudienst Rijnmond, Parallelweg 1 te Schiedam (buiten en na deze periode uitsluitend na telefonische afspraak:
                           010-246 86 21).
                        </text:p>
        </text:list-item>
      </text:list>
      <text:h text:outline-level="3" text:style-name="divisiekop1">Beroep
                  </text:h>
      <text:p text:style-name="circulaire_divisie">Binnen zes weken, ingaande de dag na de eerste dag van de terinzagelegging van de beschikking, kan bij de Afdeling bestuursrechtspraak
                     van de Raad van State, Postbus 20019, 2500 EA, Den Haag beroep worden ingesteld door:
                  </text:p>
      <text:list text:style-name="list-style-2">
        <text:list-item>
          <text:p text:style-name="list.start">belanghebbenden die zienswijzen hebben ingebracht tegen de ontwerpbeschikking;
                        </text:p>
        </text:list-item>
        <text:list-item>
          <text:p text:style-name="list.cont">de adviseurs die advies hebben uitgebracht over het ontwerp van de beschikking;
                        </text:p>
        </text:list-item>
        <text:list-item>
          <text:p text:style-name="list.end">belanghebbenden aan wie redelijkerwijs niet verweten kan worden geen zienswijzen te hebben ingebracht tegen de ontwerpbeschikking.
                        </text:p>
        </text:list-item>
      </text:list>
      <text:h text:outline-level="3" text:style-name="divisiekop1">Inlichtingen
                  </text:h>
      <text:p text:style-name="alineagroep">De heer <text:span text:style-name="vet">P. Kers</text:span> van de DCMR (Wm), telefoon: <text:span text:style-name="vet">010-246 82 93</text:span> en tot de heer <text:span text:style-name="vet">E. Talens</text:span> en/ofmevrouw <text:span text:style-name="vet">I. Noordhoek</text:span> van Rijkswaterstaat (Wvo), telefoon: <text:span text:style-name="vet">06-50 12 71 53/06-46 74 29 06</text:span>.
                     </text:p>
      <text:p text:style-name="alineagroep.end">Locatienummer: 419165, DMS: 21307256</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chikkingen Moezelweg 151 te Rotterdam-Europoo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chikkingen Moezelweg 151 te Rotterdam-Europoort</dc:title>
  </office:meta>
</office:document-meta>
</file>