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611</text:p>
      <text:p text:style-name="publicatie-titel.end">28 december 2011</text:p>
      <text:h text:outline-level="1" text:style-name="staatscourant_kop">Aanwijzing beschermd dorpsgezicht Rheden; Villapark Overbeek
         </text:h>
      <text:p text:style-name="circulaire-tekst">De Staatssecretaris van Onderwijs, Cultuur en Wetenschap en de Minister van Infrastructuur en Milieu delen mede dat zij, gelet
                  op de artikelen 35 en 36 van de Monumentenwet 1988, per besluit van 19 december 2001 het volgende gebied hebben aangewezen
                  als beschermd dorpsgezicht in de zin van artikel 1, onder g, van de Monumentenwet 1988:
               </text:p>
      <text:p text:style-name="circulaire-tekst">Overwegende</text:p>
      <text:p text:style-name="circulaire-tekst">dat het gebied Villapark Overbeek, gelegen in de gemeente Rheden, van algemeen belang is vanwege zijn historisch-ruimtelijk
                  karakter;
               </text:p>
      <text:p text:style-name="circulaire-tekst">dat het historisch-ruimtelijk karakter van dit gebied nog voldoende gaaf en herkenbaar is;</text:p>
      <text:p text:style-name="circulaire-tekst">gelet op de artikelen 35 en 36 van de Monumentenwet 1988;</text:p>
      <text:p text:style-name="circulaire-tekst">gehoord de raad van de gemeente Rheden,  gedeputeerde staten van de provincie Gelderland, de Raad voor Cultuur en de Rijksplanologische
                  Commissie;
               </text:p>
      <text:p text:style-name="circulaire-tekst">Besluiten</text:p>
      <text:p text:style-name="circulaire-tekst">dat het gebied Villapark Overbeek in de gemeente Rheden, zoals is aangegeven op de bij dit besluit behorende begrenzingskaart
                  met als kenmerk MSP MSP/16/09 en zoals is omschreven in de toelichting bij dit besluit, wordt aangewezen als beschermd dorpsgezicht
                  in de zin van artikel 1, onder g, van de Monumentenwet 1988;
               </text:p>
      <text:p text:style-name="circulaire-tekst">dat het vigerende bestemmingsplan Velp-Noord, vastgesteld in 2007, voor zover dit betrekking heeft op bedoeld gebied, voldoet
                  aan het beschermingsvereiste;
               </text:p>
      <text:p text:style-name="circulaire-tekst">Dit besluit wordt bekendgemaakt door plaatsing in de Staatscourant. Van dit besluit wordt mededeling gedaan in de daarvoor
                  in aanmerking komende dag- of nieuwsbladen en aan de raad van de gemeente Rheden, gedeputeerde staten van de provincie Gelderland,
                  de Raad voor Cultuur en de Raad voor de Duurzame Leefomgeving (voorheen: Rijksplanologische Commissie).
               </text:p>
      <text:p text:style-name="alineagroep">Het besluit, waarin begrepen de begrenzingskaart en de toelichting liggen ter inzage bij de gemeente Rheden, Hoofdstraat 3
                     De Steeg en bij de Rijkdienst voor het Cultureel Erfgoed, Smallepad 5, Amersfoort. Deze stukken zijn ook telefonisch op te
                     vragen via tel. 033-4217388, of per e-mail:
                  </text:p>
      <text:p text:style-name="alineagroep.end">info@cultureelerfgoed.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wijzing beschermd dorpsgezicht Rheden; Villapark Over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wijzing beschermd dorpsgezicht Rheden; Villapark Overbeek</dc:title>
  </office:meta>
</office:document-meta>
</file>