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610</text:p>
      <text:p text:style-name="publicatie-titel.end">28 december 2011</text:p>
      <text:h text:outline-level="1" text:style-name="staatscourant_kop">Aanwijzing beschermd dorpsgezicht Rheden; Dieren
         </text:h>
      <text:p text:style-name="considerans.al">De Staatssecretaris van Onderwijs, Cultuur en Wetenschap en de Minister van Infrastructuur en Milieu delen mede dat zij, gelet
                  op de artikelen 35 en 36 van de Monumentenwet 1988, per besluit van 28 december 2011 het volgende gebied hebben aangewezen
                  als beschermd dorpsgezicht in de zin van artikel 1, onder g, van de Monumentenwet 1988:
               </text:p>
      <text:p text:style-name="considerans.al">Overwegende</text:p>
      <text:p text:style-name="considerans.al">dat het gebied Dieren, gelegen in de gemeente Rheden, van algemeen belang is vanwege zijn historisch-ruimtelijk karakter;</text:p>
      <text:p text:style-name="considerans.al">dat het historisch-ruimtelijk karakter van dit gebied nog voldoende gaaf en herkenbaar is;</text:p>
      <text:p text:style-name="considerans.al">gelet op de artikelen 35 en 36 van de Monumentenwet 1988;</text:p>
      <text:p text:style-name="considerans.al">gehoord de raad van de gemeente Rheden, gedeputeerde staten van de provincie Gelderland, de Raad voor Cultuur en de Rijksplanologische
                  Commissie;
               </text:p>
      <text:p text:style-name="afkondiging">Besluiten:</text:p>
      <text:p text:style-name="regeling-tekst">dat het gebied Dieren in de gemeente Rheden, zoals is aangegeven op de bij dit besluit behorende begrenzingskaart met als
                  kenmerk MSP /16/10 en zoals is omschreven in de toelichting bij dit besluit, wordt aangewezen als beschermd dorpsgezicht in
                  de zin van artikel 1, onder g, van de Monumentenwet 1988;
               </text:p>
      <text:p text:style-name="regeling-tekst">dat het vigerende bestemmingsplannen Dieren-Zuid, vastgesteld in 2008 en Landelijk Gebied, vastgesteld in 2009, voor zover
                  betrekking hebbend op bedoeld gebied, voldoen aan het beschermingsvereiste;
               </text:p>
      <text:p text:style-name="regeling-tekst">Dit besluit wordt bekendgemaakt door plaatsing in de Staatscourant. Van dit besluit wordt mededeling gedaan in de daarvoor
                  in aanmerking komende dag- of nieuwsbladen en aan de raad van de gemeente Rheden, gedeputeerde staten van de provincie Gelderland,
                  de Raad voor Cultuur en de Raad voor de Duurzame Leefomgeving (voorheen: Rijksplanologische Commissie).
               </text:p>
      <text:p text:style-name="regeling-tekst">
                  Een belanghebbende kan tegen dit besluit binnen zes weken na de dag waarop het besluit bekend is gemaakt in de Staatscourant
                  schriftelijk bezwaar maken. De belanghebbende dient daartoe een bezwaarschrift in bij de minister van OCW, onder vermelding
                  van ‘Bezwaar’, ter attentie van DUO, Postbus 606, 2700 ML te Zoetermeer. Meer informatie over het maken van bezwaar vindt
                  u op www.bezwaarschriftenocw.nl.
               </text:p>
      <text:p text:style-name="alineagroep">Het besluit, waarin begrepen de begrenzingskaart en de toelichting liggen ter inzage bij de gemeente Rheden Hoofdstraat 3
                     De Steeg, en bij de Rijkdienst voor het Cultureel Erfgoed, Smallepad 5, Amersfoort. Deze stukken zijn ook telefonisch op te
                     vragen via tel. 033-4217388, of per e-mail :
                  </text:p>
      <text:p text:style-name="alineagroep.end">info@cultureelerfgoed.n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anwijzing beschermd dorpsgezicht Rheden; Di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wijzing beschermd dorpsgezicht Rheden; Dieren</dc:title>
  </office:meta>
</office:document-meta>
</file>