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593</text:p>
      <text:p text:style-name="publicatie-titel.end">27 december 2011</text:p>
      <text:h text:outline-level="1" text:style-name="staatscourant_kop">Besluit houdende wijziging van de vervangingsregeling in geval van tijdelijke afwezigheid van een minister
         </text:h>
      <text:p text:style-name="context_al">16 december 2011</text:p>
      <text:p text:style-name="context_al.end">Nr. 11.003053</text:p>
      <text:p text:style-name="wij">Wij Beatrix, bij de gratie Gods, Koningin der Nederlanden, Prinses van Oranje-Nassau, enz. enz. enz.</text:p>
      <text:p text:style-name="considerans.al">Op de voordracht van Onze Minister-President, Minister van Algemene Zaken d.d. 16 december 2011, nr. 3108842;</text:p>
      <text:p text:style-name="considerans.al">Gelet op de artikelen 44, 45 en 46 van de Grondwet;</text:p>
      <text:p text:style-name="considerans.al">Overwegende dat het wenselijk is de regeling voor de vervanging van een minister voor het geval deze tijdelijk afwezig is
                  te wijzigen;
               </text:p>
      <text:p text:style-name="afkondiging">Hebben goedgevonden en verstaan:</text:p>
      <text:h text:outline-level="3" text:style-name="wijzig-artikel_kop">ARTIKEL I
               </text:h>
      <text:p text:style-name="wat">Het koninklijk besluit van 14 oktober 2010, nr. 10.002858, zoals gewijzigd door het koninklijk besluit van 21 oktober 2010,
                  nr. 10.002858, wordt als volgt gewijzigd:
               </text:p>
      <text:p text:style-name="lid"><text:span text:style-name="lidnr">A<text:tab/></text:span></text:p>
      <text:p text:style-name="wat">Artikel 2, onder c, komt te luiden:</text:p>
      <text:section text:name="artikeltekst.d29276e174" text:style-name="wijziging.block">
        <text:p text:style-name="artikeltekst">Onze Minister van Veiligheid en Justitie door mr. drs. J.W.E. Spies;</text:p>
      </text:section>
      <text:p text:style-name="lid"><text:span text:style-name="lidnr">B<text:tab/></text:span></text:p>
      <text:p text:style-name="wat">Artikel 2, onder l, komt te luiden:</text:p>
      <text:section text:name="artikeltekst.d29276e193" text:style-name="wijziging.block">
        <text:p text:style-name="artikeltekst">Onze Minister voor Immigratie, Integratie en Asiel door mr. drs. J.W.E. Spies;</text:p>
      </text:section>
      <text:p text:style-name="lid"><text:span text:style-name="lidnr">C<text:tab/></text:span></text:p>
      <text:p text:style-name="wat">Artikel 4 komt te luiden:</text:p>
      <text:section text:name="artikel.d29276e212" text:style-name="wijziging.block">
        <text:h text:outline-level="4" text:style-name="artikel_kop">Artikel 4
                        </text:h>
        <text:p text:style-name="artikel">In afwijking van artikel 1 en artikel 2, onder d, wordt, voor zover het terrorismebestrijding betreft, ten aanzien van aangelegenheden
                           betreffende het werkterrein van de Nationaal Coördinator Terrorismebestrijding en Veiligheid, het Openbaar Ministerie en de
                           Algemene Inlichtingen- en Veiligheidsdienst en andere onder de verantwoordelijkheid van Onze Minister van
                        </text:p>
        <text:p text:style-name="artikel">Veiligheid en Justitie of Onze Minister van Binnenlandse Zaken en Koninkrijksrelaties ressorterende diensten en instellingen,
                           bij tijdelijke afwezigheid Onze Minister van Veiligheid en Justitie vervangen door mr. drs. J.W.E. Spies en Onze Minister
                           van Binnenlandse Zaken en Koninkrijksrelaties door mr. I.W. Opstelten.
                        </text:p>
      </text:section>
      <text:h text:outline-level="3" text:style-name="artikel_kop">ARTIKEL II
                  </text:h>
      <text:p text:style-name="artikel">Dit besluit treedt in werking met ingang van de tweede dag na dagtekening van de Staatscourant waarin het wordt geplaatst
                     en werkt terug tot en met 16 december 2011.
                  </text:p>
      <text:p text:style-name="slotformulering">Onze Ministers zijn belast met de uitvoering van dit besluit, dat zal worden geplaatst in de Staatscourant en waarvan afschrift
                     zal worden gezonden aan de in dit besluit genoemden, de Hoge Colleges van Staat, de ministerraad, de Gevolmachtigde Ministers
                     van Aruba, Curaçao en Sint Maarten en de ministeries.
                  </text:p>
      <text:p text:style-name="dagtekening">’s-Gravenhage, 16 december 2011</text:p>
      <text:p text:style-name="koning">Beatrix</text:p>
      <text:p text:style-name="ondertekening">
                     De Minister-President,
                  </text:p>
      <text:p text:style-name="ondertekening">Minister van Algemene Zaken,</text:p>
      <text:p text:style-name="ondertekening.end">M. Rut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houdende wijziging van de vervangingsregeling in geval van tijdelijke afwezigheid van een minis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houdende wijziging van de vervangingsregeling in geval van tijdelijke afwezigheid van een minister</dc:title>
  </office:meta>
</office:document-meta>
</file>