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568</text:p>
      <text:p text:style-name="publicatie-titel.end">27 december 2011</text:p>
      <text:h text:outline-level="1" text:style-name="staatscourant_kop">Inschrijvingsvoorwaarden advocatuur 2012 krachtens de Wet op de Rechtsbijstand
         </text:h>
      <text:h text:outline-level="3" text:style-name="divisiekop1">Inleiding
                  </text:h>
      <text:p text:style-name="alineagroep">Uitgangspunt van de Wet op de rechtsbijstand is dat advocaten die rechtsbijstand in de zin van de wet willen verlenen zich
                        daartoe inschrijven bij de Raad voor Rechtsbijstand.
                     </text:p>
      <text:p text:style-name="alineagroep.end">Het bestuur van de Raad voor Rechtsbijstand (verder: de Raad) kan op grond van de artikelen 14 en 15 van de Wrb voorwaarden
                        aan de inschrijving verbinden die betrekking hebben op de organisatie van het kantoor waar de rechtsbijstandverlener werkzaam
                        is, de verslaglegging van de advocaat omtrent de door hem/haar verleende bijstand, het minimum en het maximum aantal zaken
                        waarvoor een advocaat jaarlijks kan worden toegevoegd en de deskundigheid van de advocaat op bepaalde rechtsterreinen. Deze
                        inschrijvingsvoorwaarden zijn algemeen verbindende voorschriften.
                     </text:p>
      <text:p text:style-name="circulaire_divisie">De Raad stelt als voorwaarde voor het toevoegen van (beginnende) advocaten op basis van de Wrb dat het verzoek om inschrijving
                     door de Raad volledig is behandeld en is ingewilligd.
                  </text:p>
      <text:p text:style-name="alineagroep">De Raad kan op grond van art. 16 Wrb uitsluitend in bijzondere gevallen een niet-ingeschreven advocaat toevoegen. Dit is het
                        geval indien een rechtzoekende uitdrukkelijk en gemotiveerd om toevoeging van de niet-ingeschreven advocaat verzoekt of indien
                        voor de verlening van rechtsbijstand op een bepaald rechtsterrein onvoldoende advocaten met de desbetreffende specialistische
                        deskundigheid zijn ingeschreven. Het verstrekken van een toevoeging aan een niet-ingeschreven advocaat dient een uitzondering
                        te blijven. Een advocaat die op grond van art. 16 Wrb vaker dan sporadisch een verzoek om toevoeging indient dient zich op
                        grond van de Wrb te laten inschrijven.
                     </text:p>
      <text:p text:style-name="alineagroep.end">In ieder geval zal aan een niet-ingeschreven advocaat geen toevoeging worden verleend indien hij toevoeging verzoekt op een
                        terrein waarop in de door de Raad vastgestelde inschrijvingsvoorwaarden deskundigheidseisen worden gesteld.
                     </text:p>
      <text:p text:style-name="alineagroep">Naast de algemene inschrijvingsvoorwaarden kent de Raad een afzonderlijke regeling en deskundigheidsvereisten voor Strafrecht,
                        Psychiatrische patiëntenrecht, Vreemdelingenrecht, Asiel- en Vluchtelingenrecht, Internationale kinderontvoering alsmede voor
                        de verlening van rechtsbijstand in het kader van het (kinder)straf-, vreemdelingen- en psychiatrische patiëntenpiket.
                     </text:p>
      <text:p text:style-name="alineagroep">Per 1 juli 2012 treden deskundigheidseisen in werking voor het Personen- en Familierecht.</text:p>
      <text:p text:style-name="alineagroep.end">De Raad treft voorbereidingen voor het invoeren van deskundigheidseisen op het terrein van jeugdzaken. Deze eisen zullen gelden
                        voor jeugdstrafzaken en voor verzoeken voor een machtiging tot uithuisplaatsing in een accommodatie voor gesloten jeugdzorg.
                     </text:p>
      <text:h text:outline-level="3" text:style-name="artikel_kop">Artikel 1. Kantoororganisatie, verhouding met de Raad (artikel 15 lid 1 sub c Wrb)
                  </text:h>
      <text:list text:style-name="list-style-1">
        <text:list-item text:start-value="1">
          <text:p text:style-name="list.start">De advocaat dient een regeling te hebben getroffen ten aanzien van de organisatie van zijn kantoor in overeenstemming met
                           de eisen van een goede praktijkuitoefening, waarin naar het oordeel van de Raad voor Rechtsbijstand voldoende voorzien is
                           in:
                        </text:p>
          <text:list>
            <text:list-item>
              <text:p text:style-name="list.start">telefonische bereikbaarheid tijdens kantooruren, inbegrepen het gebruik van een telefoonbeantwoorder en van een fax;
                              </text:p>
            </text:list-item>
            <text:list-item>
              <text:p text:style-name="list.cont">alsmede de bereikbaarheid per e-mail. De advocaat geeft de Raad een persoonlijk e-mailadres op<text:note text:id="n1" text:note-class="footnote"><text:note-citation text:label="1">1</text:note-citation><text:note-body><text:p>Omdat de Raad voor Rechtsbijstand gebruik gaat maken van een webportaal voor het indienen van toevoegingsaanvragen en declaraties
                  is een info@adres of een gezamenlijk kantooradres niet toegestaan.
               </text:p></text:note-body></text:note>;
                              </text:p>
            </text:list-item>
            <text:list-item>
              <text:p text:style-name="list.cont">de aanwezigheid tijdens kantooruren van de advocaat en/of van een secretariaat;
                              </text:p>
            </text:list-item>
            <text:list-item>
              <text:p text:style-name="list.cont">vervanging van de advocaat bij ziekte en vakanties.
                              </text:p>
            </text:list-item>
          </text:list>
        </text:list-item>
        <text:list-item text:start-value="2">
          <text:p text:style-name="list.cont">Ten behoeve van de gegevens met betrekking tot het aanvragen en declareren van toevoegingen en piketten voorziet de advocaat
                           in de naar het oordeel van de Raad noodzakelijke inrichting.
                        </text:p>
          <text:p text:style-name="list.cont">De advocaat richt zijn toevoegingsaanvragen en declaraties zorgvuldig en volledig in, met inachtneming van de regels die bij
                           of krachtens de wet, of op basis van algemene voorschriften of specifieke aanwijzingen van de Raad zijn gesteld.
                        </text:p>
          <text:p text:style-name="list.cont">De advocaat is open en duidelijk in de informatie die hij bij zijn aanvragen en declaraties verschaft. Hij vermeldt uit eigen
                           beweging bijzonderheden die voor de beslissing van de Raad van belang zouden kunnen zijn.
                        </text:p>
          <text:p text:style-name="list.cont">De advocaat vraagt geen toevoegingen aan voor zaken waarvoor geen toevoegingen kunnen worden verleend, bijvoorbeeld voor het
                           treffen van betalingsregelingen, voor zaken waarvoor geen of volstrekt ontoereikende gronden bestaan of een wettelijke termijn
                           is verstreken. Indien daar gezien het aantal zaken waarin dit toch is gebeurd een gerede aanleiding voor is, kan de Raad voor
                           Rechtsbijstand de advocaat waarschuwen dat zijn inschrijving hiervoor kan worden doorgehaald.
                        </text:p>
        </text:list-item>
        <text:list-item text:start-value="3">
          <text:p text:style-name="list.cont">Voor deelname aan een piketregeling dient de rechtsbijstandverlener tijdens kantooruren, tijdens weekend en feestdagen per
                           (mobiele) telefoon, per telefax dan wel per e-mail bereikbaar te zijn.
                        </text:p>
        </text:list-item>
        <text:list-item text:start-value="4">
          <text:p text:style-name="list.cont">De advocaat die deelneemt aan het strafpiket moet volgens het hem meegedeelde piketrooster beschikbaar zijn en behoort zich
                           op de dagen dat hij dienst heeft tussen 7.00 uur en 20.00 goed bereikbaar en beschikbaar te kunnen houden voor het aannemen
                           van meldingen. Kan hij daaraan niet voldoen dan regelt hij vooraf waarneming. In sporadische gevallen (voltooide levensdelicten,
                           gijzelingen en ontvoeringen) kan ook buiten voornoemde tijdstippen een piketmelding aan de advocaat worden doorgegeven.
                        </text:p>
          <text:p text:style-name="list.cont">Indien de advocaat werkzaam is in een strafpiket-regio waarvoor de piketcentrale meldingen doorgeeft, moet hij beschikken
                           over een mobiele telefoon met internettoegang ten behoeve van het bevestigen van meldingen vanuit de piketcentrale.
                        </text:p>
          <text:p text:style-name="list.cont">Een advocaat die niet aan deze voorwaarden heeft voldaan, kan nadat hem eerst een schriftelijke waarschuwing is gegeven van
                           het strafpiket-rooster worden verwijderd. De eerste keer geschiedt deze verwijdering tijdelijk, voor de duur van een half
                           jaar, vermeerderd met de nog resterende looptijd van het geldend rooster op het moment van verwijdering.
                        </text:p>
          <text:p text:style-name="list.cont">De Raad doet van de waarschuwing en van het besluit tot verwijdering van het rooster schriftelijk mededeling aan de Deken
                           in het arrondissement waarin de advocaat is gevestigd.
                        </text:p>
        </text:list-item>
        <text:list-item text:start-value="5">
          <text:p text:style-name="list.cont">Indien de politie aan een advocaat die deelneemt aan het strafpiket toestemming geeft om zijn mobiele telefoon in het bureau
                           bij zich te dragen, mag de advocaat deze telefoon niet misbruiken en een verdachte daarvan geen gebruik laten maken.
                        </text:p>
          <text:p text:style-name="list.cont">De Raad zal bij misbruik, indien tuchtrechtelijke maatregelen tegen de advocaat zijn genomen of de omstandigheden van het
                           geval daartoe aanleiding geven, de inschrijving van de advocaat voor het strafpiket (al dan niet tijdelijk) doorhalen.
                        </text:p>
        </text:list-item>
        <text:list-item text:start-value="6">
          <text:p text:style-name="list.cont">De advocaat dient de zaken waarin hij is toegevoegd persoonlijk te behandelen dan wel de aan hem toebedeelde piketdiensten
                           persoonlijk te verrichten, behoudens gevallen waarin sprake is van overmacht, ziekte, op dezelfde dag geplande zittingen in
                           andere zaken of andere zwaarwegende redenen. In dat geval zorgt de advocaat voor waarneming. Indien een andere advocaat voor
                           hem waarneemt, blijft ook de toegevoegde advocaat aanspreekbaar op de kwaliteit van de verleende rechtsbijstand.
                        </text:p>
        </text:list-item>
        <text:list-item text:start-value="7">
          <text:p text:style-name="list.cont">Het is niet toegestaan om toevoegingen aan te vragen ten behoeve van een andere advocaat of rechtsbijstandverlener, bijvoorbeeld
                           voor een niet ingeschreven advocaat of voor een advocaat die niet aan specifieke deskundigheidseisen voldoet of het maximum
                           aantal toevoegingen heeft bereikt.
                        </text:p>
        </text:list-item>
        <text:list-item text:start-value="8">
          <text:p text:style-name="list.cont">De advocaat behandelt de zaken waarin hij gefinancierde rechtsbijstand verleent zorgvuldig en doelmatig.
                        </text:p>
        </text:list-item>
        <text:list-item text:start-value="9">
          <text:p text:style-name="list.cont">De advocaat laat medewerkers van het kantoor die geen advocaat zijn, in toegevoegde zaken geen andere dan ondersteunende werkzaamheden,
                           zijnde geen rechtsbijstand, verrichten. Bij overdracht van een dossier aan een andere advocaat wordt om mutatie van de toevoeging
                           verzocht. De advocaat draagt daarbij zorg voor een volledige en zorgvuldige overdracht van de bij de toevoeging(-saanvraag)
                           behorende bescheiden.
                        </text:p>
        </text:list-item>
        <text:list-item text:start-value="10">
          <text:p text:style-name="list.cont">De advocaat die op grond van de Advocatenwet geschorst is, stelt het centraal kantoor van de Raad zelf onmiddellijk schriftelijk
                           op de hoogte en draagt zorg voor overdracht van zijn toevoegingszaken. Hij meldt daarbij aan de Raad welke advocaat in zaken
                           waarin nog geen toevoeging verleend is in zijn plaats moet worden toegevoegd.
                        </text:p>
        </text:list-item>
        <text:list-item text:start-value="11">
          <text:p text:style-name="list.cont">De advocaat voert in zaken waarin hij is toegevoegd een deugdelijke tijdregistratie. Daarin wordt de aan rechtsbijstand bestede
                           tijd op juiste en verantwoorde wijze bijgehouden op datum en naar verrichting. Indien gebruik wordt gemaakt van vaste tijdseenheden,
                           mogen deze niet groter zijn dan zes minuten. In een urenspecificatie moet minimaal onderscheid gemaakt worden tussen correspondentie,
                           telefoon, conferentie, procedure, studie en een korte aanduiding worden gegeven met wie is gesproken of gecorrespondeerd.
                        </text:p>
        </text:list-item>
        <text:list-item text:start-value="12">
          <text:p text:style-name="list.cont">De advocaat bevordert dat voor een rechtzoekende die daarvoor in aanmerking komt een toevoeging wordt verleend. Indien een
                           advocaat niettemin in een specifiek geval met een rechtzoekende, die voor een toevoeging in aanmerking komt en daarop door
                           de advocaat is gewezen, schriftelijk overeen komt dat door de rechtzoekende geen gebruik wordt gemaakt van gesubsidieerde
                           rechtsbijstand en dat in plaats daarvan de zaak op betalende basis zal worden behandeld, kan hij zijn werkzaamheden niet op
                           toevoegingsbasis declareren. Indien een toevoeging is verleend, wordt deze aan de Raad ter intrekking toegezonden.
                        </text:p>
          <text:p text:style-name="list.cont">Als voor een rechtzoekende een toevoeging is verleend, mag de advocaat naast de door de Raad opgelegde eigen bijdrage geen
                           honorarium /uurtarief in rekening brengen.
                        </text:p>
        </text:list-item>
        <text:list-item text:start-value="13">
          <text:p text:style-name="list.cont">In wederzijds belang behoren (medewerkers van) de Raad en advocaten te streven naar een onderlinge verhouding die berust op
                           welwillendheid en vertrouwen.
                        </text:p>
          <text:p text:style-name="list.cont">Een advocaat die zich bij herhaling schuldig maakt aan onbehoorlijk of onheus optreden, zowel jegens medewerkers van de Raad
                           of de piketcentrale als in bredere zin door zich in strijd met de algemeen geldende normen van fatsoen en redelijkheid in
                           de beroepsuitoefening te gedragen, kan – nadat hij op dit gedrag is aangesproken door een leidinggevende van de Raad – van
                           deelname aan het stelsel voor de verlening van gesubsidieerde rechtsbijstand worden uitgesloten.
                        </text:p>
        </text:list-item>
        <text:list-item text:start-value="14">
          <text:p text:style-name="list.end">De advocaat onthoudt zich van gedragingen die met de doelstelling van deze voorwaarden in strijd komen.
                        </text:p>
        </text:list-item>
      </text:list>
      <text:h text:outline-level="3" text:style-name="artikel_kop">Artikel 2. Entreetoets Nederlandse Orde van Advocaten en auditverklaring (artikel 15 lid 1 sub c Wrb)
                  </text:h>
      <text:list text:style-name="list-style-2">
        <text:list-item text:start-value="1">
          <text:p text:style-name="list.start">De advocaat die op of na 1 januari 2010 aan de Raad om inschrijving verzoekt of heeft verzocht moet, als de Nederlandse Orde
                           van Advocaten aan hem een nieuw kantoornummer heeft toegekend en van hem vraagt een entreetoets af te leggen, bij zijn inschrijvingsverzoek
                           de Raad voor Rechtsbijstand in het bezit stellen van een verklaring van de Raad van Toezicht in het arrondissement waarin
                           hij kantoor houdt. Uit deze verklaring moet blijken dat de advocaat de entreetoets van de Nederlandse Orde van Advocaten met
                           goed gevolg heeft afgelegd.
                        </text:p>
        </text:list-item>
        <text:list-item text:start-value="2">
          <text:p text:style-name="list.cont">Indien de advocaat zijn advocatenkantoor of een samenwerkingsverband van meerdere advocaten verlaat om elders zelfstandig
                           de praktijk voort te zetten, moet hij, als de Nederlandse Orde van Advocaten hem heeft verzocht een entreetoets af te leggen
                           de Raad voor Rechtsbijstand in het bezit stellen van een verklaring van de Raad van Toezicht van het arrondissement waarin
                           hij kantoor houdt. Uit deze verklaring moet blijken dat de advocaat de entreetoets van de Nederlandse Orde van Advocaten met
                           goed gevolg heeft afgelegd.
                        </text:p>
        </text:list-item>
        <text:list-item text:start-value="3">
          <text:p text:style-name="list.cont">Indien de advocaat zijn advocatenkantoor of een samenwerkingsverband van meerdere advocaten verlaat om bij een ander kantoor
                           de praktijk voort te zetten en dat kantoor niet beschikt over een eerder afgegeven auditverklaring of een verklaring waaruit
                           blijkt dat de entreetoets met goed gevolg is afgelegd, kan de Raad besluiten dat aan deze advocaat een verklaring kantoororganisatie
                           wordt toegezonden. Deze wordt na invulling en ondertekening door de Raad getoetst. Indien de verstrekte gegevens akkoord worden
                           bevonden, volgt registratie voor het gehele kantoor. Indien de ingevulde verklaring kantoororganisatie daartoe reden geeft,
                           kan de Raad besluiten dat het kantoor alsnog een auditverklaring moet overleggen.
                        </text:p>
        </text:list-item>
        <text:list-item text:start-value="4">
          <text:p text:style-name="list.cont">De advocaat dient bereid te zijn de door de Nederlandse Orde van Advocaten en de Raad overeengekomen kwaliteitssystemen na
                           te leven en zich te onderwerpen aan intercollegiale toetsing / peer review.
                        </text:p>
        </text:list-item>
        <text:list-item text:start-value="5">
          <text:p text:style-name="list.end">De advocaat dient tevens bereid te zijn de normen die door de Raad ten aanzien van bepaalde rechtsgebieden gesteld worden
                           in best practice guides na te leven. Er zijn samen met de Orde best practice guides ontwikkeld op het terrein van asielrecht,
                           vreemdelingenbewaring, arbeidsrecht, echtscheiding en gedwongen opname en behandeling van psychiatrische patiënten.
                        </text:p>
        </text:list-item>
      </text:list>
      <text:h text:outline-level="3" text:style-name="artikel_kop">Artikel 3. Verslaglegging (artikel 15 lid 1 sub d Wrb)
                  </text:h>
      <text:p text:style-name="artikel">De advocaat dient desgevraagd informatie te verstrekken en verantwoording af te leggen over de afhandeling van zaken. Deze
                     informatieplicht kan ook worden aangewend met betrekking tot de evaluatie van door de Raad gevoerd beleid. Desgevraagd dient
                     de advocaat verslaglegging te doen over de wijze waarop aan de inschrijvingsvoorwaarden is voldaan.
                  </text:p>
      <text:h text:outline-level="3" text:style-name="artikel_kop">Artikel 4. Aanvang praktijk
                  </text:h>
      <text:p text:style-name="artikel">De advocaat – met inbegrip van de advocaat die voorwaardelijk is ingeschreven op het landelijk tableau – kan door de Raad
                     worden ingeschreven indien hij voldoet aan de inschrijvingsvoorwaarden genoemd in de artikelen 1 tot en met 3.
                  </text:p>
      <text:h text:outline-level="3" text:style-name="artikel_kop">Artikel 5. Minimum/maximum (artikel 15 lid 1 sub a Wrb)
                  </text:h>
      <text:list text:style-name="list-style-3">
        <text:list-item text:start-value="1">
          <text:p text:style-name="list.start">Om te voorkomen dat de kwaliteit van de rechtsbijstand in het gedrang komt, door onder meer het te snel en te veel aanvragen
                           van toevoegingen of door het onvoldoende tijd en aandacht besteden aan zaken, worden aan een advocaat jaarlijks niet meer
                           toevoegingen afgegeven dan het equivalent van 250 ‘eenheden’. Hieronder worden mede begrepen de ambtshalve toevoegingen.
                        </text:p>
          <text:p text:style-name="list.cont">De Raad zal bij het beoordelen van het maximum-aantal toevoegingen rekenen in ‘eenheden’ teneinde rekening te kunnen houden
                           met de specifieke opbouw van de praktijk.
                        </text:p>
          <text:p text:style-name="list.cont">Een afgegeven toevoeging van 6 punten of meer telt voor 1 eenheid, een afgegeven toevoeging van minder dan 6 punten, maar
                           meer dan 2, telt voor 0,67 eenheid en een afgegeven lichte adviestoevoeging telt voor 0,33 eenheid<text:note text:id="n2" text:note-class="footnote"><text:note-citation text:label="2">2</text:note-citation><text:note-body><text:p>Asieltoevoegingen tellen voor 1 eenheid.</text:p></text:note-body></text:note>.
                        </text:p>
        </text:list-item>
        <text:list-item text:start-value="2">
          <text:p text:style-name="list.cont">Indien een advocaat het maximum aantal toevoegingen heeft bereikt, zullen in het betreffende kalenderjaar geen toevoegingen
                           meer aan hem worden afgegeven. De advocaat kan in het volgend kalenderjaar opnieuw om inschrijving verzoeken. Als hij in het
                           jaar daarop opnieuw toevoeging verzoekt in zaken waarin in het vorig jaar vanwege het bereiken van het maximum aan hem toevoegingen
                           zijn geweigerd, zal -indien de toevoeging alsnog wordt verleend- de ingangsdatum in het jaar van de nieuwe aanvraag liggen.
                        </text:p>
        </text:list-item>
        <text:list-item text:start-value="3">
          <text:p text:style-name="list.cont">De Raad zal een advocaat die het maximum binnen een half jaar heeft bereikt -na hem voorafgaand te hebben gehoord- voor goed
                           van de verlening van gesubsidieerde rechtsbijstand uitsluiten. De advocaat wordt tevens van de AC- en de piketroosters verwijderd.
                        </text:p>
          <text:p text:style-name="list.cont">Het is niet toegestaan de gevolgen van uitschrijving te ontgaan door andere advocaten toevoegingen te laten aanvragen.</text:p>
        </text:list-item>
        <text:list-item text:start-value="4">
          <text:p text:style-name="list.cont">Advocaten die het maximum aantal toevoegingen hebben bereikt en zijn ingeroosterd op een AC, zullen in opdracht van de Raad
                           van het rooster verwijderd worden.
                        </text:p>
        </text:list-item>
        <text:list-item text:start-value="5">
          <text:p text:style-name="list.cont">Indien een lichte adviestoevoeging wordt omgezet in een reguliere toevoeging zal deze laatste bij de berekening van het maximum
                           worden meegeteld op basis van het aantal punten waarmee de zaak volgens het Bvr 2000 wordt gewaardeerd.
                        </text:p>
        </text:list-item>
        <text:list-item text:start-value="6">
          <text:p text:style-name="list.cont">In geval van schorsing van de advocaat wordt het maximum-aantal toevoegingen naar evenredigheid met de duur van de schorsing
                           verminderd.
                        </text:p>
        </text:list-item>
        <text:list-item text:start-value="7">
          <text:p text:style-name="list.cont">Per 1 januari 2013 treedt onderstaande regeling in werking:
                        </text:p>
          <text:p text:style-name="list.cont">In afwijking van artikel 5 onder a geldt een afwijkend en lager maximum aantal toevoegingseenheden voor advocaten die in de
                           twee jaren voorafgaand aan het huidig jaar van inschrijving gemiddeld meer dan 2000 punten hebben gedeclareerd. Dit lagere
                           aantal eenheden wordt bepaald volgens de volgende formule:
                        </text:p>
          <text:p text:style-name="list.cont">(2000 punten : het gemiddeld aantal gedeclareerde punten in twee voorafgaande jaren) x 250.</text:p>
          <text:p text:style-name="list.cont">Voor de berekening van dit lager maximum voor 2013 wordt het gemiddeld aantal gedeclareerde punten in twee voorafgaande jaren
                           berekend over de periode 1 september 2010 tot 1 september 2012.
                        </text:p>
          <text:p text:style-name="list.end">Voor de berekening van het aantal punten tellen ook de punten voor toeslagen en extra uren mee. Indien een lager aantal eenheden
                           geldt, wordt dit lagere aantal aan het begin van het kalenderjaar aan de advocaat meegedeeld.
                        </text:p>
        </text:list-item>
      </text:list>
      <text:h text:outline-level="3" text:style-name="artikel_kop">Artikel 6. Deskundigheid op bepaalde rechtsterreinen (art. 15 lid 1 sub b Wrb)
                  </text:h>
      <text:p text:style-name="artikel">De Raad stelt ten aanzien van een zestal rechtsgebieden bijzondere deskundigheidsvereisten in. Het betreft hier rechtsgebieden
                     die ofwel specialistische kennis vereisen, ofwel vereisen dat de advocaat zich verdiept in en beperkt tot een aantal samenhangende
                     rechtsgebieden. De inschrijving op deze rechtsgebieden moet worden aangevraagd door middel van een afzonderlijk formulier.
                     De gestelde vereisten gelden voor de toelating dan wel de voortzetting van de inschrijving. Als de advocaat niet is ingeschreven
                     voor het betreffende rechtsgebied, is het hem niet toegestaan zaken op het betreffende rechtsgebied te behandelen of daarvoor
                     toevoeging te verzoeken.
                  </text:p>
      <text:p text:style-name="artikel">De Raad toetst steekproefsgewijs of de ingeschreven advocaat heeft voldaan aan de gestelde eisen voor het onderhouden van
                     zijn deskundigheid op bovengenoemde terreinen waarvoor bijzondere voorwaarden gelden.
                  </text:p>
      <text:p text:style-name="artikel">In 2012 wordt gecontroleerd of de advocaat in 2010 en 2011 aan de voorwaarden heeft voldaan.</text:p>
      <text:p text:style-name="artikel">Voor de toetsing van de voorwaarden ten aanzien van het behalen van opleidingspunten en werkgroepdeelname geldt het uitgangspunt
                     dat de advocaat via een toegezonden formulier behoort te reageren als niet aan de vereisten is voldaan.
                  </text:p>
      <text:p text:style-name="artikel">Onder degenen die niet via het formulier hebben gereageerd, zal een steekproefsgewijze controle worden gehouden.</text:p>
      <text:p text:style-name="artikel">Indien voor een specifiek rechtsterrein minimumeisen aan het aantal zaken worden gesteld, controleert de Raad aan de hand
                     van zijn eigen gegevens over afgegeven toevoegingen of wordt voldaan aan het minimum. Als het aantal toevoegingen lager uitvalt
                     dan het minimum, neemt de Raad telefonisch contact met op met de advocaat. Besproken wordt dan of hij zijn inschrijving wil
                     voorzetten en wat daarvoor nodig is. De advocaat kan zijn ervaring desgewenst aantonen door opgave van het aantal betalende
                     zaken.
                  </text:p>
      <text:p text:style-name="artikel">In 2012 voert de Raad een toets uit op de specialisatiegebieden asiel- en vluchtelingenrecht, vreemdelingenrecht/vreemdelingenpiket/
                     vreemdelingenbewaringszaken en psychiatrisch patiëntenrecht.
                  </text:p>
      <text:h text:outline-level="3" text:style-name="artikel_kop">Artikel 6a. Deskundigheidsvereisten voor de rechtsbijstandverlening in strafzaken
                  </text:h>
      <text:p text:style-name="artikel"><text:span text:style-name="cur">De vereisten voor de toelating tot de inschrijving in strafzaken zijn:</text:span></text:p>
      <text:list text:style-name="list-style-4">
        <text:list-item text:start-value="1">
          <text:p text:style-name="list.start">met succes voltooid hebben van het onderdeel strafrecht in de beroepsopleiding van de NOVA ( of toelating als raio), en
                        </text:p>
        </text:list-item>
        <text:list-item text:start-value="2">
          <text:p text:style-name="list.end">onder begeleiding van een reeds op het terrein van het strafrecht ingeschreven rechtsbijstandverlener behandeld hebben van
                           5 strafzaken.
                        </text:p>
        </text:list-item>
      </text:list>
      <text:p text:style-name="artikel"><text:span text:style-name="cur">De vereisten voor de voortgezette inschrijving in strafzaken zijn:</text:span></text:p>
      <text:list text:style-name="list-style-5">
        <text:list-item text:start-value="1">
          <text:p text:style-name="list.start">de behandeling van tenminste tien zaken op dit rechtsgebied in het afgelopen jaar, waaronder jeugdstrafzaken; de Raad gaat
                           hierbij uit van toevoegingen. De advocaat kan desgewenst aantonen dat hij dit aantal zaken heeft gedaan door ook betalende
                           zaken aan te geven; en
                        </text:p>
        </text:list-item>
        <text:list-item text:start-value="2">
          <text:p text:style-name="list.end">het desgevraagd kunnen overleggen van certificaten van het behalen van tenminste 8 studiepunten per 2 jaar op het terrein
                           van strafrecht in het kader van de permanente beroepsopleiding, te verhogen met tenminste 4 punten op het terrein van kinder-/jeugdstrafrecht<text:note text:id="n3" text:note-class="footnote"><text:note-citation text:label="3">3</text:note-citation><text:note-body><text:p>Als voor de regio waarin de advocaat werkt een apart piketrooster voor jeugdstrafzaken is opgemaakt, hoeft de advocaat die
                  dat niet wil, geen punten voor kinder-/jeugdstrafrecht te halen. Onverminderd geldt dan wel de eis van twaalf studiepunten
                  per twee jaar.
               </text:p></text:note-body></text:note>, dan wel op het terrein van civiele jeugdmaatregelen. Dit opleidingsvereiste geldt niet voor stagiaires gedurende de looptijd
                           van hun stage.
                        </text:p>
        </text:list-item>
      </text:list>
      <text:p text:style-name="artikel"><text:span text:style-name="cur">De vereisten voor de toelating tot het strafpiket zijn:</text:span></text:p>
      <text:p text:style-name="artikel">Voor de toelating tot het strafpiket gelden de bovengenoemde algemene voorwaarden alsmede:</text:p>
      <text:list text:style-name="list-style-6">
        <text:list-item text:start-value="1">
          <text:p text:style-name="list.start">het met succes gevolgd hebben van een door de Raad goedgekeurde piketcursus<text:note text:id="n4" text:note-class="footnote"><text:note-citation text:label="4">4</text:note-citation><text:note-body><text:p>Per 1 januari 2011 zijn goedgekeurd de strafpiketcursussen van OSR, Haagrecht advocaten, Seebregts en Saey en Maastricht University.</text:p></text:note-body></text:note>,
                        </text:p>
        </text:list-item>
        <text:list-item text:start-value="2">
          <text:p text:style-name="list.end">het onder begeleiding van een reeds voor het strafpiket ingeschreven rechtsbijstandverlener behandeld hebben van 6 piketzaken,
                           waarvan tenminste 1 kinder-/jeugdzaak, en waarvan tevens tenminste 3 zaken tot en met de behandeling door de rechter-commissaris.
                        </text:p>
        </text:list-item>
      </text:list>
      <text:p text:style-name="artikel"><text:span text:style-name="cur">Afwijkingsbevoegdheid:</text:span></text:p>
      <text:p text:style-name="artikel">De Raad kan in uitzonderlijke gevallen afwijken van het vereiste dat het onderdeel strafrecht in de beroepsopleiding van de
                     NOVA met succes voltooid is. <text:note text:id="n5" text:note-class="footnote"><text:note-citation text:label="5">5</text:note-citation><text:note-body><text:p>Bij de volgende omstandigheden neemt de Raad een beroep op de afwijkingsbevoegdheid in overweging:</text:p><text:list text:style-name="list-style-37">
                  <text:list-item text:start-value="1">
                     <text:p text:style-name="list.start">de mededeling van een plaatselijke Deken van de Orde, dat een bepaalde advocaat – in de opvatting van die Deken – ook zonder
                        de beroepsopleiding te hebben gevolgd aan de te stellen eisen voldoet;
                     </text:p>
                  </text:list-item>
                  <text:list-item text:start-value="2">
                     <text:p text:style-name="list.cont">de omstandigheid dat een advocaat als stagiaire verbonden is/zal zijn aan een te goeder naam bekend staand advocatenkantoor
                        waarin specialisatie op het strafterrein voorhanden is;
                     </text:p>
                  </text:list-item>
                  <text:list-item text:start-value="3">
                     <text:p text:style-name="list.cont">voor het strafrecht is ervaring opgedaan als griffier/secretaris/beleidsmedewerker bij de rechtbank of anderszins;
                     </text:p>
                  </text:list-item>
                  <text:list-item text:start-value="4">
                     <text:p text:style-name="list.end">de omstandigheid dat de wachttijd voor de beroepsopleiding van dien aard is dat het voor de advocaat in kwestie en/of voor
                        het kantoor dat hem of haar begeleidt lastig zal worden om zonder dispensatie tot een dienstverband te besluiten.
                     </text:p>
                  </text:list-item>
               </text:list><text:p>De omstandigheden genoemd onder a, b, c en d leiden niet zonder meer tot ontheffing, maar kunnen wel aanleiding zijn nadere
                  inlichtingen van het betrokken advocatenkantoor te vragen. Uit die nadere inlichtingen moet de Raad kunnen opmaken, dat de
                  advocaat:
               </text:p><text:list text:style-name="list-style-38">
                  <text:list-item>
                     <text:p text:style-name="list.single">in het recente verleden in ruime mate relevante werkervaring op het terrein van het straf(proces-)recht heeft opgedaan. Hiervoor
                        geldt als richtlijn dat de ervaring dateert van minder dan drie jaar geleden en de opgedane ervaring zich uitstrekt over meerdere
                        jaren.
                     </text:p>
                  </text:list-item>
               </text:list><text:p>Verder moet het advocatenkantoor dat de betrokken advocaat zal begeleiden op schrift stellen hoe aan deze begeleiding in de
                  praktijk vorm zal worden gegeven.
               </text:p><text:p>Als voldaan is aan voornoemde criteria kan de Raad het beroep op de afwijkingsbevoegdheid honoreren.</text:p></text:note-body></text:note>
                     
                  </text:p>
      <text:h text:outline-level="3" text:style-name="artikel_kop">Artikel 6b. Deskundigheidsvereisten voor de rechtsbijstandverlening aan psychiatrische patiënten
                  </text:h>
      <text:p text:style-name="artikel">De vereisten voor de toelating tot het verlenen van rechtsbijstand aan psychiatrische patiënten zijn:</text:p>
      <text:list text:style-name="list-style-7">
        <text:list-item text:start-value="1">
          <text:p text:style-name="list.start">het voltooid hebben van de stage, en
                        </text:p>
        </text:list-item>
        <text:list-item text:start-value="2">
          <text:p text:style-name="list.cont">het met succes gevolgd hebben van een door de Raad goedgekeurde opleiding<text:note text:id="n6" text:note-class="footnote"><text:note-citation text:label="6">6</text:note-citation><text:note-body><text:p>Goedgekeurd is de piketcursus psychiatrisch patiëntenrecht verzorgd door OSR.</text:p></text:note-body></text:note> op het gebied van het psychiatrische patiëntenrecht, en
                        </text:p>
        </text:list-item>
        <text:list-item text:start-value="3">
          <text:p text:style-name="list.end">onder begeleiding van een reeds op het terrein van het psychiatrische patiëntenrecht ingeschreven rechtsbijstandverlener behandeld
                           hebben van 5 zaken, waarvan tenminste 1 maal een inbewaringstelling en 1 maal een rechterlijke machtiging.
                        </text:p>
        </text:list-item>
      </text:list>
      <text:p text:style-name="artikel"><text:span text:style-name="cur">De vereisten voor de voortgezette inschrijving tot het verlenen van rechtsbijstand aan psychiatrische patiënten zijn:</text:span></text:p>
      <text:list text:style-name="list-style-8">
        <text:list-item text:start-value="1">
          <text:p text:style-name="list.start">de behandeling van tenminste 15 zaken in het afgelopen jaar op basis van een toevoeging<text:note text:id="n7" text:note-class="footnote"><text:note-citation text:label="7">7</text:note-citation><text:note-body><text:p>Met betrekking tot het vereiste onder punt 1 geldt de mogelijkheid van ontheffing indien het zaaksaanbod in het gebied waar
                  de regeling van toepassing is te gering is om aan de voorwaarde te voldoen.
               </text:p></text:note-body></text:note>, en
                        </text:p>
        </text:list-item>
        <text:list-item text:start-value="2">
          <text:p text:style-name="list.cont">het desgevraagd kunnen overleggen van certificaten van het behalen van tenminste 6 studiepunten per twee jaar op het gebied
                           van het psychiatrische patiëntenrecht, en
                        </text:p>
        </text:list-item>
        <text:list-item text:start-value="3">
          <text:p text:style-name="list.cont">actieve deelname aan werkgroepen of regionale bijeenkomsten betreffende het psychiatrische patiëntenrecht. Jaarlijks dient
                           tenminste de helft van het aantal bijeenkomsten te worden gevolgd, met een minimum van twee.
                        </text:p>
        </text:list-item>
        <text:list-item text:start-value="4">
          <text:p text:style-name="list.cont">te handelen naar de eisen van zorgvuldige en doelmatige rechtsbijstandverlening. In dat kader volgt de advocaat in zijn praktijkvoering
                           de eisen die voortvloeien uit minimumnormen. Minimumnormen zijn opgenomen in de Best Practice Guide Gedwongen opname en behandeling
                           van psychiatrische patiënten/cliënten en in de criteria die vastgesteld voor de peer review BOPZ. Na invoering van het systeem
                           van peer review zijn de laatstgenoemde criteria doorslaggevend
                        </text:p>
        </text:list-item>
        <text:list-item text:start-value="5">
          <text:p text:style-name="list.end">verplichte medewerking aan peer review, onder meer door het invullen van voorleggers en het inzenden van dossiers.
                        </text:p>
        </text:list-item>
      </text:list>
      <text:p text:style-name="artikel"><text:span text:style-name="cur">De vereisten voor de deelname aan het psychiatrische patiëntenpiket zijn:</text:span></text:p>
      <text:list text:style-name="list-style-9">
        <text:list-item text:start-value="1">
          <text:p text:style-name="list.start">dat wordt voldaan aan de vereisten voor de toelating en de voortgezette inschrijving, en
                        </text:p>
        </text:list-item>
        <text:list-item text:start-value="2">
          <text:p text:style-name="list.end">dat minimaal 1 maal per jaar aan het piket wordt deelgenomen en bij voorkeur 2 maal per jaar.
                        </text:p>
        </text:list-item>
      </text:list>
      <text:p text:style-name="artikel">In verband met het noodzakelijke onderhouden van de ervaring wordt waar nodig een wachtlijst voor deelname gehanteerd. Belangstellenden
                     voor toelating tot het het psychiatrische patiëntenpiket worden op datum van aanmelding geregistreerd. Nieuwe toelating vindt
                     pas plaats als het aantal zaken per deelnemende rechtsbijstandverlener in een jaar gemiddeld niet onder 15 toevoegingen daalt.
                     Mogelijke toelating wordt door de Raad aangekondigd als het volgen van een cursus, die vereist is voor de toelating, mogelijk
                     is. Om zich te laten registreren op de wachtlijst behoeft de rechtsbijstandverlener nog niet aan de gestelde inschrijvingsvereisten
                     te voldoen. Wel moet de rechtsbijstandverlener de stage voltooid hebben.
                  </text:p>
      <text:h text:outline-level="3" text:style-name="artikel_kop">Artikel 6c. <text:span text:style-name="cur">Deskundigheidsvereisten voor de verstrekking van toevoegingen in vreemdelingenzaken</text:span></text:h>
      <text:p text:style-name="artikel">De vereisten voor de verstrekking van toevoegingen in vreemdelingenzaken zijn:</text:p>
      <text:list text:style-name="list-style-10">
        <text:list-item text:start-value="1">
          <text:p text:style-name="list.start">toelating tot het verlenen van rechtsbijstand op grond van de Inschrijvingsvoorwaarden Vreemdelingenrecht dan wel
                        </text:p>
        </text:list-item>
        <text:list-item text:start-value="2">
          <text:p text:style-name="list.end">het voldoen aan de voor deelname aan de piketregeling gestelde deskundigheidseisen.
                        </text:p>
        </text:list-item>
      </text:list>
      <text:p text:style-name="artikel">In bijlage 1 zijn de Inschrijvingsvoorwaarden voor vreemdelingenrecht, vreemdelingenpiket en vreemdelingenbewaringszaken opgenomen.</text:p>
      <text:h text:outline-level="3" text:style-name="artikel_kop">Artikel 6d. Deskundigheidsvereisten voor de verstrekking van toevoegingen in asiel- en vluchtelingenzaken
                  </text:h>
      <text:p text:style-name="artikel"><text:span text:style-name="cur">De vereisten voor de verstrekking van toevoegingen in asiel- en vluchtelingenzaken zijn:</text:span></text:p>
      <text:list text:style-name="list-style-11">
        <text:list-item>
          <text:p text:style-name="list.single">toelating tot het verlenen van rechtsbijstand op grond van de Inschrijvingsvoorwaarden voor Asiel- en vluchtelingenrecht.
                        </text:p>
        </text:list-item>
      </text:list>
      <text:p text:style-name="artikel">In bijlage 2 zijn de Inschrijvingsvoorwaarden voor het Asiel- en vluchtelingenecht opgenomen.</text:p>
      <text:h text:outline-level="3" text:style-name="artikel_kop">Artikel 6e. Deskundigheidsvereisten voor de verstrekking van toevoegingen in zaken betreffende internationale kinderontvoering
                  </text:h>
      <text:p text:style-name="artikel"><text:span text:style-name="cur">De vereisten voor de verstrekking van toevoegingen in kinderontvoeringszaken zijn:</text:span></text:p>
      <text:list text:style-name="list-style-12">
        <text:list-item text:start-value="1">
          <text:p text:style-name="list.start">Succesvol hebben deelgenomen aan een cursus op het gebied van internationale kinderontvoering;
                        </text:p>
        </text:list-item>
        <text:list-item text:start-value="2">
          <text:p text:style-name="list.cont">Kennis van het Haags Kinderontvoeringsverdrag van 25 oktober 1980 (HKOV), de Uitvoeringswet inzake internationale ontvoering
                           van kinderen van 2 mei 1990, de Verordening Brussel II Bis en het Haags Kinderbeschermingsverdrag van 1996 (HKBV)
                        </text:p>
        </text:list-item>
        <text:list-item text:start-value="3">
          <text:p text:style-name="list.cont">Ervaring als advocaat in internationale kinderontvoeringszaken, dat wil zeggen als advocaat 3 internationale kinderontvoeringszaken
                           behandeld hebben;
                        </text:p>
        </text:list-item>
        <text:list-item text:start-value="4">
          <text:p text:style-name="list.end">Op de hoogte blijven van de (rechts)ontwikkelingen op het gebied van internationale kinderontvoering door het bijwonen van
                           relevante congressen, cursussen, lezingen etc. en het op de hoogte blijven van relevante jurisprudentie.
                        </text:p>
        </text:list-item>
      </text:list>
      <text:h text:outline-level="3" text:style-name="artikel_kop">Artikel 6f. Deskundigheidsvereisten voor de verstrekking van toevoegingen in zaken betreffende het Personen- en familierecht
                     (in werking treding: 1 juli 2012)
                  </text:h>
      <text:p text:style-name="artikel"><text:span text:style-name="cur">De vereisten voor de verstrekking van toevoegingen op het terrein van het personen- en familierecht zijn:</text:span></text:p>
      <text:list text:style-name="list-style-13">
        <text:list-item>
          <text:p text:style-name="list.single">toelating tot het verlenen van rechtsbijstand op grond van de Inschrijvingsvoorwaarden voor het Personen- en Familierecht.
                        </text:p>
        </text:list-item>
      </text:list>
      <text:p text:style-name="artikel">In bijlage 3 zijn de Inschrijvingsvoorwaarden voor het Personen- en Familierecht opgenomen.</text:p>
      <text:h text:outline-level="3" text:style-name="artikel_kop">Artikel 7. Voorschotten (art. 35 en 36 Bvr 2000)
                  </text:h>
      <text:p text:style-name="artikel">De advocaat ontvangt het op basis van het Besluit vergoedingen rechtsbijstand 2000 verstrekte voorschot persoonlijk en is
                     persoonlijk aansprakelijk voor de onverwijlde terugbetaling c.q. verrekening met de vergoedingen in zaken op basis waarvan
                     het voorschot is berekend, in geval de inschrijving wordt doorgehaald. De advocaat die in loondienst heeft gewerkt, kan zich
                     er niet op beroepen dat voorschotten aan zijn patroon/kantoor zijn uitbetaald.
                  </text:p>
      <text:h text:outline-level="3" text:style-name="artikel_kop">Artikel 8. Doorhaling inschrijving (art. 17 Wrb)
                  </text:h>
      <text:list text:style-name="list-style-14">
        <text:list-item text:start-value="1">
          <text:p text:style-name="list.start"> De inschrijving van de advocaat kan door de Raad worden doorgehaald:
                        </text:p>
          <text:list>
            <text:list-item text:start-value="1">
              <text:p text:style-name="list.start">op eigen verzoek;
                              </text:p>
            </text:list-item>
            <text:list-item text:start-value="2">
              <text:p text:style-name="list.cont">wanneer hij de hoedanigheid van advocaat verliest;
                              </text:p>
            </text:list-item>
            <text:list-item text:start-value="3">
              <text:p text:style-name="list.cont">gedurende de tijd dat hij op grond van een tuchtrechtelijke beslissing of anderszins onherroepelijk is geschorst in de uitoefening
                                 van zijn beroep;
                              </text:p>
            </text:list-item>
            <text:list-item text:start-value="4">
              <text:p text:style-name="list.cont">indien de advocaat niet voldaan heeft dan wel niet langer voldoet aan de voor de inschrijving gestelde voorwaarden;
                              </text:p>
            </text:list-item>
            <text:list-item text:start-value="5">
              <text:p text:style-name="list.cont">indien naar het oordeel van de Raad genoegzaam is gebleken dat de rechtsbijstandverlening door de advocaat niet voldoet aan
                                 redelijkerwijs te stellen eisen van doelmatigheid of zorgvuldigheid;
                              </text:p>
            </text:list-item>
            <text:list-item text:start-value="6">
              <text:p text:style-name="list.cont">indien naar het oordeel van de R aad genoegzaam is gebleken dat de advocaat herhaaldelijk onjuiste informatie heeft verstrekt
                                 ten behoeve van het vaststellen van de vergoeding;
                              </text:p>
            </text:list-item>
            <text:list-item text:start-value="7">
              <text:p text:style-name="list.cont">indien de advocaat niet voldoet aan de eisen gesteld aan de wijze van indiening van een aanvraag om een toevoeging;
                              </text:p>
            </text:list-item>
            <text:list-item text:start-value="8">
              <text:p text:style-name="list.cont">indien de advocaat niet voldoet aan de eisen gesteld aan de inrichting en de
                              </text:p>
            </text:list-item>
            <text:list-item text:start-value="9">
              <text:p text:style-name="list.cont">wijze van indiening van een aanvraag om vaststelling van de vergoeding.
                              </text:p>
            </text:list-item>
          </text:list>
        </text:list-item>
        <text:list-item text:start-value="2">
          <text:p text:style-name="list.cont"> Doorhaling van de inschrijving voor een specifiek rechtsgebied kan plaatsvinden indien de advocaat niet langer voldoet aan
                           de bij deze regeling gestelde (deskundigheids)vereisten .
                        </text:p>
        </text:list-item>
        <text:list-item text:start-value="3">
          <text:p text:style-name="list.end"> De deken van de Nederlandse Orde van Advocaten in het arrondissement waar de betreffende advocaat kantoor houdt, wordt over
                           een uitschrijving, anders dan op eigen verzoek, geïnformeerd.
                        </text:p>
        </text:list-item>
      </text:list>
      <text:p text:style-name="circulaire-tekst">Aldus vastgesteld te Utrecht op 6 december 2011</text:p>
      <text:p text:style-name="circulaire-tekst">Was getekend,</text:p>
      <text:p text:style-name="ondertekening">P.J.M. van den Biggelaar, </text:p>
      <text:p text:style-name="ondertekening.end">
                     directeur stelsel.
                  </text:p>
      <text:p text:style-name="ondertekening">J. Wijkstra, </text:p>
      <text:p text:style-name="ondertekening.end">
                     Directeur bedrijfsvoering.
                  </text:p>
      <text:h text:outline-level="2" text:style-name="bijlage_kop">BIJLAGE 1
               </text:h>
      <text:h text:outline-level="3" text:style-name="divisiekop1">Vreemdelingenrecht, vreemdelingenpiket en vreemdelingenbewaringszaken
               </text:h>
      <text:h text:outline-level="4" text:style-name="divisiekop2">1 Onvoorwaardelijke inschrijving vreemdelingenrecht
               </text:h>
      <text:p text:style-name="bijlage">De advocaat die wil worden ingeschreven om rechtsbijstand te verlenen op het terrein van het vreemdelingenrecht (niet zijnde
                  asielrechtsbijstand) dient te voldoen aan de algemene inschrijvingsvoorwaarden en bovendien dient hij terzake:
               </text:p>
      <text:list text:style-name="list-style-15">
        <text:list-item text:start-value="1">
          <text:p text:style-name="list.start">met succes de beroepsopleiding van de Orde voltooid te hebben. Deze eis geldt niet voor advocaten die werden beëdigd voordat
                        de beroepsopleiding in 1989 werd ingevoerd.
                     </text:p>
        </text:list-item>
        <text:list-item text:start-value="2">
          <text:p text:style-name="list.cont">een certificaat van succesvolle deelname te overleggen aan door de Raad landelijk erkende cursussen op het gebied van het
                        vreemdelingenrecht in de drie jaar voorafgaand aan het verzoek tot deelname<text:note text:id="n8" text:note-class="footnote"><text:note-citation text:label="1">1</text:note-citation><text:note-body><text:p> Verplicht is het volgen van de leergang vreemdelingen van de Opleiding Sociaal recht, bestaande uit de module A regulier
                  vreemdelingenrecht I en de module B regulier vreemdelingenrecht II. Andere cursussen op het terrein van het vreemdelingenrecht
                  kunnen voor erkenning aan de Raad worden voorgelegd. Bij het verzoek moet aannemelijk worden gemaakt dat de cursussen tenminste
                  gelijkwaardig zijn,
               </text:p><text:p>Indien wordt aangetoond dat de advocaat beschikt over een ruime ervaring op het terrein van het vreemdelingenrecht, dan kan
                  bij hoge uitzondering worden afgeweken  van de opleidingseis.   
               </text:p></text:note-body></text:note>;
                     </text:p>
        </text:list-item>
        <text:list-item text:start-value="3">
          <text:p text:style-name="list.cont">onder begeleiding van een reeds op het terrein van het vreemdelingenrecht ingeschreven rechtsbijstandverlener tenminste 10
                        zaken betreffende het vreemdelingenrecht behandeld te hebben;
                     </text:p>
        </text:list-item>
        <text:list-item text:start-value="4">
          <text:p text:style-name="list.cont">de ontwikkelingen op het terrein van het vreemdelingenrecht te volgen, middels het lidmaatschap van een door de Raad goedgekeurde
                        werkgroep. Zonodig kan de Raad voorafgaand aan een goedkeuringsbesluit over een werkgroep advies vragen aan de Landelijke
                        Adviescommissie Rechtsbijstand Asiel en Vreemdelingenbewaring.<text:note text:id="n9" text:note-class="footnote"><text:note-citation text:label="2">2</text:note-citation><text:note-body><text:p> Als goedgekeurde werkgroep in lid 1 onder d geldt in elk geval de werkgroep rechtsbijstand in vreemdelingenzaken van Forum.
                  Indien een advocaat zowel is ingeschreven voor vreemdelingenrecht als voor asiel-en vluchtelingenrecht volstaat voor het vereiste
                  lidmaatschap dat hij éénmaal toegang heeft tot het gebruik van een website, hetzij bij Forum, hetzij bij Vluchtelingenwerk.
               </text:p></text:note-body></text:note>;
                     </text:p>
        </text:list-item>
        <text:list-item text:start-value="5">
          <text:p text:style-name="list.end">uitdrukkelijk de verplichting te hebben aanvaard om deelnemers (advocaten en juristen in loondienst) te begeleiden die voorwaardelijk
                        voor het terrein van het vreemdelingenrecht zijn ingeschreven.
                     </text:p>
        </text:list-item>
      </text:list>
      <text:h text:outline-level="4" text:style-name="divisiekop2">2 Voorwaardelijke inschrijving vreemdelingenrecht
               </text:h>
      <text:p text:style-name="alineagroep">De advocaat die voorwaardelijk wil worden ingeschreven om rechtsbijstand te verlenen op het terrein van het vreemdelingenrecht
                     (niet zijnde asielrechtsbijstand) dient terzake:
                  </text:p>
      <text:list text:style-name="list-style-16">
        <text:list-item text:start-value="1">
          <text:p text:style-name="list.start">te voldoen aan de hierboven onder 1 genoemde voorwaarden, met uitzondering van de onder c en e genoemde voorwaarden;
                        </text:p>
        </text:list-item>
        <text:list-item text:start-value="2">
          <text:p text:style-name="list.end">te worden begeleid door een reeds op het terrein van het vreemdelingenrecht onvoorwaardelijk ingeschreven advocaat.
                        </text:p>
        </text:list-item>
      </text:list>
      <text:p text:style-name="alineagroep.end">Indien voldaan wordt aan de gestelde voorwaarden kan de Raad overgaan tot een voorwaardelijke inschrijving voor een periode
                     van 1 jaar.
                  </text:p>
      <text:p text:style-name="bijlage">Na afloop van de periode van voorwaardelijke inschrijving gaat de Raad uitsluitend tot onvoorwaardelijke inschrijving over
                  indien uit rapportage van de advocaat en diens begeleider is gebleken dat aan de hierboven onder 1 genoemde voorwaarden en
                  de bij de voorwaardelijke inschrijving gestelde voorwaarden wordt voldaan.
               </text:p>
      <text:h text:outline-level="4" text:style-name="divisiekop2">3 Voorwaarden voor de deelname aan het vreemdelingenpiket en voor de behandeling van toevoegingen in vreemdelingenbewaringszaken
               </text:h>
      <text:p text:style-name="bijlage">De advocaat die wil deelnemen aan het vreemdelingenpiket en/of bewaringszaken wil behandelen op basis van een toevoeging dient
                  terzake:
               </text:p>
      <text:list text:style-name="list-style-17">
        <text:list-item text:start-value="1">
          <text:p text:style-name="list.start">te zijn ingeschreven of voorwaardelijk te zijn ingeschreven op het terrein van het vreemdelingenrecht;
                     </text:p>
        </text:list-item>
        <text:list-item text:start-value="2">
          <text:p text:style-name="list.cont">aantoonbare basiskennis te hebben van het bestuursrecht, het bestuursprocesrecht en het asielrecht en deze kennis met actualiteitencursussen
                        te onderhouden;
                     </text:p>
        </text:list-item>
        <text:list-item text:start-value="3">
          <text:p text:style-name="list.cont">onder begeleiding van een reeds op het terrein van het vreemdelingenrecht ingeschreven rechtsbijstandverlener tenminste 4
                        zaken te hebben behandeld, waarvan tenminste:
                     </text:p>
          <text:list>
            <text:list-item text:start-value="1">
              <text:p text:style-name="list.cont">2 piketdiensten
                           </text:p>
            </text:list-item>
            <text:list-item text:start-value="2">
              <text:p text:style-name="list.cont">2 bewaringszaken op basis van een toevoeging
                           </text:p>
            </text:list-item>
          </text:list>
        </text:list-item>
        <text:list-item text:start-value="4">
          <text:p text:style-name="list.cont">te verklaren dat hij zich houdt aan het piketreglement vreemdelingen, voor zover daartoe een regeling is opgesteld;
                     </text:p>
        </text:list-item>
        <text:list-item text:start-value="5">
          <text:p text:style-name="list.cont">te handelen naar de eisen van zorgvuldige en doelmatige rechtsbijstandverlening aan vreemdelingen in de piketfase en in vreemdelingenbewaring.
                        In dat kader volgt de advocaat in zijn praktijkvoering de eisen die voortvloeien uit de minimumnormen die zijn opgenomen in
                        de Best Practice Guide Vreemdelingenbewaring.
                     </text:p>
        </text:list-item>
        <text:list-item text:start-value="6">
          <text:p text:style-name="list.cont">desgevraagd aan de Klachtencommissie Rechtsbijstand Asiel en Vreemdelingenbewaring dossiers ten behoeve van klachtbehandeling
                        en ambtshalve onderzoek beschikbaar te stellen;
                     </text:p>
        </text:list-item>
        <text:list-item text:start-value="7">
          <text:p text:style-name="list.end">de vreemdeling in een zo’n vroeg mogelijk stadium, bij voorkeur voor het gehoor tot inbewaringstelling doch uiterlijk binnen
                        24 uur na ontvangst van de piketmelding, te bezoeken.
                     </text:p>
        </text:list-item>
      </text:list>
      <text:h text:outline-level="4" text:style-name="divisiekop2">4 Voorwaarden voortzetting inschrijving vreemdelingenrecht en (indien van toepassing) piket/ vreemdelingenbewaring
               </text:h>
      <text:p text:style-name="bijlage">Om ingeschreven te blijven dient een (voorwaardelijk) ingeschreven advocaat in ieder jaar van inschrijving:</text:p>
      <text:list text:style-name="list-style-18">
        <text:list-item text:start-value="1">
          <text:p text:style-name="list.start">de directe beschikking te hebben over een fysiek exemplaar van de geactualiseerde Vreemdelingencirculaire dan wel de directe
                        beschikking te hebben over internet (waarop de geactualiseerde Vreemdelingencirculaire te vinden is op o.a. www.overheid.nl);
                     </text:p>
        </text:list-item>
        <text:list-item text:start-value="2">
          <text:p text:style-name="list.cont">zodanige maatregelen te nemen dat bij afwezigheid de vervanging wordt verzorgd door een op het terrein van het vreemdelingenrecht
                        ingeschreven advocaat;
                     </text:p>
        </text:list-item>
        <text:list-item text:start-value="3">
          <text:p text:style-name="list.cont">lid te zijn van een door de Raad goedgekeurde werkgroep;
                     </text:p>
        </text:list-item>
        <text:list-item text:start-value="4">
          <text:p text:style-name="list.cont">zich op de hoogte te blijven houden van actuele ontwikkelingen op het terrein van het vreemdelingenrecht, onder andere door
                        het jaarlijks volgen van een op het terrein van het vreemdelingenrecht toegesneden cursus of deelnemen aan een activiteit,
                        welke in het kader van de permanente opleiding wordt gewaardeerd met tenminste 4 punten<text:note text:id="n10" text:note-class="footnote"><text:note-citation text:label="3">3</text:note-citation><text:note-body><text:p> Voor de voortzetting van de inschrijving vreemdelingenrecht geldt een punteneis van 4 punten per jaar. Indien de advocaat
                  tevens deelneemt aan het vreemdelingenpiket en / of bewaringszaken op basis van een toevoeging behandelt, dan dient hij ééns
                  per twee jaar de Workshop Actualiteiten Vrijheidsbeneming van vreemdelingen van de OSR, of een daarmee vergelijkbare cursus,
                  te volgen. Voor advocaten die tevens zijn toegelaten als specialist asiel- en vluchtelingenrecht en die voor de continuering
                  van deze specialisatie 4 punten hebben ingebracht, geldt dat zij voor de continuering van de inschrijving vreemdelingenrecht
                  aanvullend kunnen volstaan met een opleiding die wordt gewaardeerd met twee punten.   
               </text:p></text:note-body></text:note>.Desgevraagd behoort de advocaat certificaten te kunnen overleggen waaruit dit aantal punten blijkt;
                     </text:p>
        </text:list-item>
        <text:list-item text:start-value="5">
          <text:p text:style-name="list.cont">jaarlijks tenminste 10 zaken op het terrein van het vreemdelingenrecht te behandelen. Indien voortzetting van de inschrijving
                        vreemdelingenpiket / vreemdelingenbewaring wordt beoogd, dienen van deze 10 zaken ten minste deel uit te maken:
                     </text:p>
          <text:list>
            <text:list-item text:start-value="1">
              <text:p text:style-name="list.cont">2 piketdiensten
                           </text:p>
            </text:list-item>
            <text:list-item text:start-value="2">
              <text:p text:style-name="list.cont">2 bewaringszaken op basis van een toevoeging;
                           </text:p>
            </text:list-item>
          </text:list>
        </text:list-item>
        <text:list-item text:start-value="6">
          <text:p text:style-name="list.cont">desgevraagd aan de Commissie Intercollegiale Toetsing dossiers beschikbaar te stellen ten behoeve van onderzoek naar de kwaliteit
                        van de vreemdelingenrechtsbijstand;<text:note text:id="n11" text:note-class="footnote"><text:note-citation text:label="4">4</text:note-citation><text:note-body><text:p> Deze bepaling treedt op 1 juli 2012 in werking.</text:p></text:note-body></text:note>
                        
                     </text:p>
        </text:list-item>
        <text:list-item text:start-value="7">
          <text:p text:style-name="list.end">ten genoegen en op verzoek van de Raad aan te tonen op welke wijze wordt voldaan aan de inschrijvingsvoorwaarden.
                     </text:p>
        </text:list-item>
      </text:list>
      <text:p text:style-name="bijlage">Indien niet aan deze voorwaarden voldaan is, zal de Raad de rechtsbijstandverlener van verdere deelneming aan de (piket)regeling
                  c.q. als deskundige op het terrein uitschrijven. Uitsluiting dan wel uitschrijving geschiedt op basis van artikel 17 lid 2
                  Wet op de rechtsbijstand.
               </text:p>
      <text:h text:outline-level="4" text:style-name="divisiekop2">5 Afwijkingsbevoegdheid
               </text:h>
      <text:p text:style-name="bijlage">De Raad kan, na zonodig daartoe advies te hebben ingewonnen van Landelijke Adviescommissie Rechtsbijstand Asiel en Vreemdelingenbewaring
                  (LARAV), in uitzonderlijke gevallen afwijken van de hierboven onder 1, 2, 3 en 4 genoemde voorwaarden. Hierbij kan bijvoorbeeld
                  worden gedacht aan afwijking van de ervaringseis. Een dergelijke afwijking kan geboden zijn bij een drastische afname van
                  de vraag.
               </text:p>
      <text:h text:outline-level="4" text:style-name="divisiekop2">6 Klachtencommissie Rechtsbijstand Asiel en Vreemdelingenbewaring
               </text:h>
      <text:p text:style-name="alineagroep">De Raad heeft op grond van artikel 8 van de Wet op de rechtsbijstand de Klachtencommissie Rechtsbijstand Asiel en Vreemdelingenbewaring
                     ingesteld. Deze klachtencommissie adviseert, hetzij naar aanleiding van een klacht, hetzij op eigen initiatief, de Raad over
                     maatregelen te nemen tegen advocaten die rechtsbijstand hebben geboden op het terrein van het asiel- en vluchtelingenrecht
                     en het vreemdelingenrecht, vreemdelingenpiket en vreemdelingenbewaring.
                  </text:p>
      <text:p text:style-name="alineagroep.end">In een afzonderlijk reglement zijn de werkzaamheden van en de behandeling van klachten door de klachtencommissie geregeld.
                     De ingeschreven advocaat is verplicht zich te onderwerpen aan het genoemde reglement.
                  </text:p>
      <text:h text:outline-level="4" text:style-name="divisiekop2">7 Uitsluiting
               </text:h>
      <text:p text:style-name="bijlage">De Raad kan – ambtshalve of naar aanleiding van een schriftelijke klacht – een toegelaten advocaat een waarschuwing geven
                  of al dan niet tijdelijk van de verdere verlening van rechtsbijstand op het terrein van het vreemdelingenrecht, vreemdelingenbewaring
                  of het vreemdelingenpiket uitsluiten dan wel andere maatregelen treffen, indien uit concrete feiten of omstandigheden is gebleken
                  van enig handelen of nalaten in strijd met een zorgvuldige en doelmatige asiel- en rechtbijstandsverlening. Deze maatregelen
                  gaan gepaard met melding aan de Deken en andere betrokkenen. Het advies daartoe wordt aan de Raad uitgebracht door de Klachtencommissie
                  Rechtsbijstand Asiel en Vreemdelingenbewaring. 
               </text:p>
      <text:h text:outline-level="2" text:style-name="bijlage_kop">BIJLAGE 2
               </text:h>
      <text:h text:outline-level="3" text:style-name="divisiekop1">Asiel- en Vluchtelingenrecht
               </text:h>
      <text:h text:outline-level="4" text:style-name="divisiekop2">1 Onvoorwaardelijke inschrijving:
               </text:h>
      <text:p text:style-name="bijlage">De advocaat die wil worden ingeschreven om rechtsbijstand te verlenen aan asielzoekers dient te voldoen aan de algemene inschrijvingsvoorwaarden
                  en bovendien dient hij terzake:
               </text:p>
      <text:list text:style-name="list-style-19">
        <text:list-item text:start-value="1">
          <text:p text:style-name="list.start">met succes de beroepsopleiding van de Orde voltooid te hebben. Deze eis geldt niet voor advocaten die werden beëdigd voordat
                        de beroepsopleiding in 1989 werd ingevoerd.
                     </text:p>
        </text:list-item>
        <text:list-item text:start-value="2">
          <text:p text:style-name="list.cont">een certificaat van succesvolle deelname te overleggen aan door de Raad landelijk erkende cursussen op het gebied van het
                        asiel -, vluchtelingen -, en vreemdelingenrecht in de drie jaar voorafgaand aan het verzoek tot deelname<text:note text:id="n12" text:note-class="footnote"><text:note-citation text:label="1">1</text:note-citation><text:note-body><text:p> Verplicht is het volgen van de leergang Vreemdelingen / Vluchtelingenrecht van Opleidingen Sociaal Recht, bestaande uit de
                  module A regulier vreemdelingenrecht I, de module B regulier vreemdelingenrecht II en de module C Vluchtelingenrecht, dan
                  wel het volgen van een leergang die naar het oordeel van de Landelijke Adviescommissie Rechtsbijstand Asiel en Vreemdelingenbewaring
                  naar inhoud en diepgang tenminste gelijkwaardig is. Van de verdiepingscursus B Vreemdelingenrecht kan vrijstelling worden
                  verleend indien een advocaat aantoont te beschikken over ruime ervaring op het gebied van het reguliere vreemdelingenrecht.
               </text:p></text:note-body></text:note>;
                     </text:p>
        </text:list-item>
        <text:list-item text:start-value="3">
          <text:p text:style-name="list.cont">onder begeleiding van een reeds op het terrein van het asiel- en vluchtelingenrecht ingeschreven rechtsbijstandverlener te
                        hebben behandeld van tenminste 12<text:note text:id="n13" text:note-class="footnote"><text:note-citation text:label="2">2</text:note-citation><text:note-body><text:p> De advocaat dient aan te tonen dat hij het genoemde aantal zaken heeft behandeld.</text:p></text:note-body></text:note> zaken betreffende het asiel- en vluchtelingenrecht, waarvan tenminste:
                     </text:p>
          <text:list>
            <text:list-item text:start-value="1">
              <text:p text:style-name="list.cont">6 asielprocedures waarin in het kader van het voornemen een zienswijze is gegeven;
                           </text:p>
            </text:list-item>
            <text:list-item text:start-value="2">
              <text:p text:style-name="list.cont">6 asielprocedures waarin beroep is ingesteld bij de rechtbank en de gronden zijn aangevuld c.q. hoger beroep bij de Raad van
                              State en ter terechtzitting pleidooi is gehouden.
                           </text:p>
            </text:list-item>
          </text:list>
        </text:list-item>
        <text:list-item text:start-value="4">
          <text:p text:style-name="list.cont">lid te zijn van de Landelijke Werkgroep Rechtshulp aan Vluchtelingen van VluchtelingenWerk<text:note text:id="n14" text:note-class="footnote"><text:note-citation text:label="3">3</text:note-citation><text:note-body><text:p> Indien een advocaat zowel is ingeschreven voor vreemdelingenrecht als voor asiel-en vluchtelingenrecht volstaat voor het
                  vereiste lidmaatschap dat hij éénmaal toegang heeft tot het gebruik van een website, hetzij bij Forum, hetzij bij Vluchtelingenwerk.
                  
               </text:p></text:note-body></text:note>;
                     </text:p>
        </text:list-item>
        <text:list-item text:start-value="5">
          <text:p text:style-name="list.cont">uitdrukkelijk de verplichting te hebben aanvaard om deelnemers (advocaten en juristen in loondienst) te begeleiden die voorwaardelijk
                        voor het terrein van het asiel- en vluchtelingenrecht zijn ingeschreven;
                     </text:p>
        </text:list-item>
        <text:list-item text:start-value="6">
          <text:p text:style-name="list.end">te handelen naar de eisen van zorgvuldige en doelmatige asiel- en vluchtelingenrechtsbijstandverlening. In dat kader volgt
                        de advocaat in zijn praktijkvoering de eisen die voortvloeien uit de minimumnormen die zijn opgenomen in de Leidraad voor
                        de asieladvocaat.
                     </text:p>
        </text:list-item>
      </text:list>
      <text:h text:outline-level="4" text:style-name="divisiekop2">2 Voorwaardelijke inschrijving:
               </text:h>
      <text:p text:style-name="bijlage">De advocaat die voor het eerste jaar voorwaardelijk wil worden ingeschreven om rechtsbijstand te verlenen aan asielzoekers
                  dient ter zake:
               </text:p>
      <text:list text:style-name="list-style-20">
        <text:list-item text:start-value="1">
          <text:p text:style-name="list.start">te voldoen aan de hierboven onder 1 genoemde voorwaarde, met uitzondering van de onder c en f genoemde voorwaarden;
                     </text:p>
        </text:list-item>
        <text:list-item text:start-value="2">
          <text:p text:style-name="list.end">te worden begeleid door een reeds op het terrein van het terrein van het asiel- en vluchtelingenrecht onvoorwaardelijk ingeschreven
                        rechtsbijstandverlener die deelneemt aan de van overheidswege gesubsidieerde rechtsbijstandverlening aan asielzoekers.
                     </text:p>
        </text:list-item>
      </text:list>
      <text:p text:style-name="alineagroep">Indien voldaan wordt aan de gestelde voorwaarden kan de Raad overgaan tot een voorwaardelijke inschrijving voor een periode
                     van 1 jaar. Deze termijn kan in bijzondere gevallen worden verlengd met een door de Raad te bepalen termijn.
                  </text:p>
      <text:p text:style-name="alineagroep.end">Na afloop van de periode van voorwaardelijke inschrijving gaat de Raad uitsluitend tot onvoorwaardelijke inschrijving over
                     indien uit rapportage van de advocaat en diens begeleider is gebleken dat aan de voorwaarden van lid 1 en de bij de voorwaardelijke
                     inschrijving gestelde voorwaarden wordt voldaan.
                  </text:p>
      <text:h text:outline-level="4" text:style-name="divisiekop2">3 Deelname aan het rooster in het AC/Algemene Asielprocedure
               </text:h>
      <text:p text:style-name="bijlage">Voor deelname aan het rooster op het AC dient de advocaat terzake:</text:p>
      <text:list text:style-name="list-style-21">
        <text:list-item text:start-value="1">
          <text:p text:style-name="list.start">onvoorwaardelijk of voorwaardelijk tot de verlening van rechtsbijstand op het terrein van het asiel- en vluchtelingenrecht
                        te zijn toegelaten;
                     </text:p>
        </text:list-item>
        <text:list-item text:start-value="2">
          <text:p text:style-name="list.cont">een substantieel deel van de praktijk (minimaal 30 toevoegingen op jaarbasis) dient te bestaan uit asiel- en vluchtelingenzaken.
                        Bij beginnende advocaten op het terrein van het asiel- en vluchtelingenrecht wordt dit aantal voor de eerste maal getoetst
                        aan het einde van het eerste inschrijvingsjaar;
                     </text:p>
        </text:list-item>
        <text:list-item text:start-value="3">
          <text:p text:style-name="list.cont">gebleken moet zijn van actuele kennis van het asiel- en vluchtelingenrecht;
                     </text:p>
        </text:list-item>
        <text:list-item text:start-value="4">
          <text:p text:style-name="list.cont">een schriftelijke verklaring te overleggen van een op het rooster toegelaten rechtsbijstandverlener. Deze toegelaten rechtsbijstandverlener
                        dient te verklaren bereid te zijn de nieuwe rechtsbijstandverlener gedurende minimaal vijf inroosteringen te begeleiden;
                     </text:p>
        </text:list-item>
        <text:list-item text:start-value="5">
          <text:p text:style-name="list.cont">voorafgaand aan de eerste inroostering dient de advocaat ten minste drie maal op het AC mee te lopen met een onvoorwaardelijk
                        toegelaten advocaat;
                     </text:p>
        </text:list-item>
        <text:list-item text:start-value="6">
          <text:p text:style-name="list.cont">een nieuwe advocaat kan zelfstandig op het rooster werken wanneer de begeleidende advocaat een verklaring van geen bezwaar
                        heeft afgegeven;
                     </text:p>
        </text:list-item>
        <text:list-item text:start-value="7">
          <text:p text:style-name="list.end">desgevraagd aan de Commissie Intercollegiale Toetsing dossiers beschikbaar te stellen ten behoeve van onderzoek naar de kwaliteit
                        van de asielrechtsbijstand.
                     </text:p>
        </text:list-item>
      </text:list>
      <text:p text:style-name="alineagroep">De Raad kan nadere regels stellen met betrekking tot de frequentie van deelname, de flexibele inzet, de buitenressortelijke
                     inzet en de beschikbaarheid voor een schaduwrooster.
                  </text:p>
      <text:p text:style-name="alineagroep">Indien een advocaat vóór 1 november op enig moment in het kalenderjaar de grens bereikt van 200 eenheden wordt hij van het
                     rooster op het AC verwijderd. Voor de definitie van het begrip eenheid wordt verwezen naar artikel 5.
                  </text:p>
      <text:p text:style-name="alineagroep.end">De advocaat kan door de Raad bij wijze van maatregel van deelneming aan de spreekuurvoorziening op het AC uitgesloten worden.
                     De deelname eindigt eveneens indien de advocaat niet langer aan de voorwaarden voor de verstrekking van toevoegingen op het
                     terrein van het asiel- en vluchtelingenrecht voldoet.
                  </text:p>
      <text:h text:outline-level="4" text:style-name="divisiekop2">4 Voortzetting van de inschrijving
               </text:h>
      <text:p text:style-name="bijlage">Om ingeschreven te blijven dient een (voorwaardelijk) ingeschreven advocaat in ieder jaar van inschrijving:</text:p>
      <text:list text:style-name="list-style-22">
        <text:list-item text:start-value="1">
          <text:p text:style-name="list.start">tenminste voor het minimum van 10 zaken per jaar op het terrein van het asiel -en vluchtelingenrecht te worden toegevoegd;
                     </text:p>
        </text:list-item>
        <text:list-item text:start-value="2">
          <text:p text:style-name="list.cont">zodanige maatregelen te nemen dat bij afwezigheid de vervanging wordt verzorgd door een op het terrein van het vreemdelingenrecht
                        ingeschreven advocaat;
                     </text:p>
        </text:list-item>
        <text:list-item text:start-value="3">
          <text:p text:style-name="list.cont">zich op de hoogte te blijven houden van actuele ontwikkelingen op het terrein van het asielrecht – en vluchtelingenrecht,
                        onder andere door het jaarlijks volgen van een op het terrein van het asielrecht toegesneden cursus of deelnemen aan een activiteit,
                        welke in het kader van de permanente opleiding wordt gewaardeerd met tenminste 4 punten<text:note text:id="n15" text:note-class="footnote"><text:note-citation text:label="4">4</text:note-citation><text:note-body><text:p> Naast cursussen zijn de (andere) activiteiten waarop hier wordt gedoeld: deelneming aan AC-bijeenkomsten georganiseerd door
                  de Raad én de Landelijke werkgroep rechtshulp aan Vluchtelingen van VluchtelingenWerk.
               </text:p></text:note-body></text:note>. Desgevraagd behoort de advocaat certificaten te kunnen overleggen waaruit dit aantal punten blijkt;
                     </text:p>
        </text:list-item>
        <text:list-item text:start-value="4">
          <text:p text:style-name="list.cont">lid te zijn van de Landelijke Werkgroep Rechtshulp aan Vluchtelingen van VluchtelingenWerk;
                     </text:p>
        </text:list-item>
        <text:list-item text:start-value="5">
          <text:p text:style-name="list.cont">ten genoegen van de Raad aan te tonen op welke wijze wordt voldaan aan de inschrijvingsvoorwaarden;
                     </text:p>
        </text:list-item>
        <text:list-item text:start-value="6">
          <text:p text:style-name="list.end">de door de Raad vastgestelde distributieregeling voor het AC na te leven (bijlage 2a).
                     </text:p>
        </text:list-item>
      </text:list>
      <text:p text:style-name="bijlage">Indien niet aan deze voorwaarden voldaan is, zal de Raad de rechtsbijstandverlener als deskundige op het terrein uitschrijven.
                  Uitsluiting dan wel uitschrijving geschiedt op basis van artikel 17 lid 2 van de Wet op de rechtsbijstand.
               </text:p>
      <text:h text:outline-level="4" text:style-name="divisiekop2">5 Afwijkingsbevoegdheid
               </text:h>
      <text:p text:style-name="bijlage">De Raad kan, na zonodig daartoe advies te hebben ingewonnen van de Landelijke Adviescommissie Rechtsbijstand Asiel en Vreemdelingenbewaring
                  (LARAV), in uitzonderlijke gevallen afwijken van de hierboven onder 1, 2, 3 en 4 genoemde voorwaarden. Hierbij kan bijvoorbeeld
                  worden gedacht aan afwijking van de ervaringseis. Een dergelijke afwijking kan geboden zijn bij een drastische afname van
                  de vraag.
               </text:p>
      <text:h text:outline-level="4" text:style-name="divisiekop2">6 Overdracht dossiers
               </text:h>
      <text:p text:style-name="bijlage">Indien tengevolge van wijziging of beëindiging van de praktijk overdracht van dossiers in asiel- en vluchtelingenzaken aan
                  een andere rechtsbijstandverlener plaats moet vinden, legt de advocaat de wijze waarop deze overdracht is geregeld ter goedkeuring
                  aan de Raad voor.
               </text:p>
      <text:h text:outline-level="4" text:style-name="divisiekop2">7 Klachtencommissie Rechtsbijstand Asiel en Vreemdelingenbewaring
               </text:h>
      <text:p text:style-name="alineagroep">De Raad heeft op grond van artikel 8 van de Wet op de rechtsbijstand de Klachtencommissie Rechtsbijstand Asiel en Vreemdelingenbewaring
                     ingesteld. Deze klachtencommissie adviseert, hetzij naar aanleiding van een klacht, hetzij op eigen initiatief, de Raad over
                     maatregelen te nemen tegen advocaten die rechtsbijstand hebben geboden op het terrein van het asiel- en vluchtelingenrecht
                     en het vreemdelingenrecht, vreemdelingenpiket en vreemdelingenbewaring.
                  </text:p>
      <text:p text:style-name="alineagroep.end">In een afzonderlijk reglement zijn de werkzaamheden van en de behandeling van klachten door de klachtencommissie geregeld.
                     De ingeschreven advocaat is verplicht zich te onderwerpen aan het genoemde reglement.
                  </text:p>
      <text:h text:outline-level="4" text:style-name="divisiekop2">8 Uitsluiting
               </text:h>
      <text:p text:style-name="bijlage">De Raad kan – ambtshalve of naar aanleiding van een schriftelijke klacht – een toegelaten advocaat een waarschuwing geven
                  of al dan niet tijdelijk van de verdere verlening van rechtsbijstand op het terrein van het asiel- en vluchtelingenrecht uitsluiten
                  dan wel andere maatregelen treffen, indien uit concrete feiten of omstandigheden is gebleken van enig handelen of nalaten
                  in strijd met een zorgvuldige en doelmatige asiel- en vluchtelingenrechtbijstandsverlening. Deze maatregelen gaan gepaard
                  met melding aan de Deken en andere betrokkenen. Het advies daartoe wordt aan de Raad uitgebracht door de Klachtencommissie
                  Rechtsbijstand Asiel en Vreemdelingenbewaring.
               </text:p>
      <text:h text:outline-level="4" text:style-name="divisiekop2">9 Voorwaarden voor deelneming van advocaten aan het door de Raad opgesteld rooster voor de verlening van rechtsbijstand in
                  bewaringszaken van asielzoekers en andere personen die aan de grens zijn geweigerd<text:note text:id="n16" text:note-class="footnote"><text:note-citation text:label="5">5</text:note-citation><text:note-body><text:p>Dit rooster is opgesteld om rechtsbijstand te kunnen waarborgen bij bewaringszaken ex. artikel 6 Vreemdelingenwet.</text:p></text:note-body></text:note>
                  
               </text:h>
      <text:p text:style-name="alineagroep">Opgemelde voorwaarden zijn:</text:p>
      <text:list text:style-name="list-style-23">
        <text:list-item text:start-value="1">
          <text:p text:style-name="list.start">De advocaat is toegelaten tot de spreekuurvoorziening op het AC/Algemene Asielprocedure;
                        </text:p>
        </text:list-item>
        <text:list-item text:start-value="2">
          <text:p text:style-name="list.end">De advocaat is indeelbaar op het rooster voor de spreekuurvoorziening.
                        </text:p>
        </text:list-item>
      </text:list>
      <text:p text:style-name="alineagroep.end">De advocaat kan door de Raad bij wijze van maatregel van deelname aan het rooster worden uitgesloten. De deelneming eindigt
                     eveneens indien de advocaat niet langer aan de voorwaarden voor de verstrekking van toevoegingen op het terrein van het asiel-
                     en vluchtelingenrecht voldoet. 
                  </text:p>
      <text:h text:outline-level="2" text:style-name="bijlage_kop">BIJLAGE 2A
               </text:h>
      <text:h text:outline-level="3" text:style-name="divisiekop1">Distributieregeling AC
               </text:h>
      <text:h text:outline-level="4" text:style-name="divisiekop2">1 Landelijke roosters.
               </text:h>
      <text:p text:style-name="alineagroep">De roosters voor de AC’s worden per half jaar gemaakt. Uitgangspunt is dat roosters 10 weken voor ingang verzonden worden.
                     Tot de datum van het versturen van de inventarisatieformulieren kunnen nieuwe advocaten zich aanmelden. Hierna sluit de termijn
                     en worden nieuwe aanmeldingen in het bestand voor het volgende half jaar gezet.
                  </text:p>
      <text:p text:style-name="alineagroep.end">De Raad geeft in de begeleidende brief bij de inventarisatie van roosterwensen voor de komende periode altijd de verwachte
                     productieprognose in de betreffende periode per AC aan.
                  </text:p>
      <text:h text:outline-level="4" text:style-name="divisiekop2">2 Opstellen roosters.
               </text:h>
      <text:list text:style-name="list-style-24">
        <text:list-item text:start-value="1">
          <text:p text:style-name="list.start">Er wordt zoveel mogelijk rekening gehouden met wensen van advocaten omtrent de inroostering. Advocaten dienen elke soort zaak
                        te accepteren (qua nationaliteit, gezinssamenstelling enz.). Bij alleenstaande vrouwelijke asielzoekers wordt – voor zover
                        de roostersystematiek dit toelaat – een vrouwelijke advocaat gekoppeld. Weigering van een bepaald soort zaken is niet mogelijk.
                     </text:p>
        </text:list-item>
        <text:list-item text:start-value="2">
          <text:p text:style-name="list.cont">De advocaten kunnen aangeven in welk AC zij werkzaam willen zijn. Er kan voor niet meer dan één land-AC geopteerd worden.
                        Daarbij is het ieder duidelijk dat het aantal advocaten per rooster invloed heeft op het aantal aan hen te distribueren zaken.
                     </text:p>
        </text:list-item>
        <text:list-item text:start-value="3">
          <text:p text:style-name="list.cont">Advocaten kunnen vooraf aangeven hoeveel zaken zij per setje ingeroosterd willen zien. Een setje is een bundeling een aantal
                        zaken. De Raad rekening met het gemiddeld aantal te verdelen zaken. Dit houdt o.a. in dat doorgaans niet meer dan 3 zaken
                        per setje zullen worden ingepland.
                     </text:p>
        </text:list-item>
        <text:list-item text:start-value="4">
          <text:p text:style-name="list.end">De planningsafdeling van de Raad tracht de zaken zo efficiënt mogelijk in te plannen. Dit houdt in dat er wordt getracht de
                        advocaat voor meerdere zaken op één dag naar het AC te laten komen.
                     </text:p>
        </text:list-item>
      </text:list>
      <text:h text:outline-level="4" text:style-name="divisiekop2">3 Vervanging.
               </text:h>
      <text:list text:style-name="list-style-25">
        <text:list-item text:start-value="1">
          <text:p text:style-name="list.start">Een advocaat die verhinderd is zal tijdens diens afwezigheid een andere advocaat als vervanger laten optreden. De vervanger
                        kan hier een vergoeding van de verantwoordelijke advocaat voor vragen. Beide advocaten bespreken de vervanging onderling,
                        zowel inhoudelijk als m.b.t. de wijze waarop de gevraagde dienstverlening onderling wordt verrekend.
                     </text:p>
        </text:list-item>
        <text:list-item text:start-value="2">
          <text:p text:style-name="list.cont">Indien het de verantwoordelijke advocaat vanwege de korte termijn niet is gelukt om een vervanger te vinden, kan aan de baliemedewerkers
                        van de Raad voor Rechtsbijstand in het betreffende AC gevraagd worden welke advocaten op de dag van eigen afwezigheid wel
                        in het AC werkzaam zullen zijn. De Raad treedt in dergelijke situaties op als intermediair en is niet verantwoordelijk voor
                        de wijze waarop de vervanging plaatsvindt noch voor de kosten van de vervanging.
                     </text:p>
        </text:list-item>
        <text:list-item text:start-value="3">
          <text:p text:style-name="list.cont">De vervanger dient een door de Raad voor Rechtsbijstand voor de specialisatie asiel- en vluchtelingenrecht toegelaten advocaat
                        te zijn. Blijkt de vervanger geen voor die specialisatie toegelaten advocaat te zijn, dan zal de balie van de Raad voor Rechtsbijstand
                        die persoon de toegang tot het AC te weigeren. Werkzaamheden die zijn verricht door een advocaat die niet voor het asiel-
                        en vluchtelingenrecht is toegelaten worden niet op toevoeging vergoed.
                     </text:p>
        </text:list-item>
        <text:list-item text:start-value="4">
          <text:p text:style-name="list.end">Is de vervanger wel een advocaat die bij de Raad voor Rechtsbijstand staat ingeschreven voor de specialisatie asiel- en vluchtelingenrecht,
                        maar valt deze vervanger onder de beschrijving van ‘beginnend asieladvocaat’ zoals omschreven in art. 3 van bijlage 2 bij
                        de inschrijvingsvoorwaarden asiel- en vluchtelingenrecht, dan zal dit door de advocaat die zich wil laten vervangen vooraf
                        bij de juridisch coördinatoren van het betreffende AC gemeld moeten worden in verband met de mogelijke begeleiding.
                     </text:p>
        </text:list-item>
      </text:list>
      <text:h text:outline-level="4" text:style-name="divisiekop2">4 Geen te behandelen zaken/afbellen.
               </text:h>
      <text:list text:style-name="list-style-26">
        <text:list-item text:start-value="1">
          <text:p text:style-name="list.start">Deelname aan het rooster in de AC biedt geen garantie voor daadwerkelijke distributie van zaken. De geroosterde dagen kunnen
                        te allen tijde worden afgebeld.
                     </text:p>
        </text:list-item>
        <text:list-item text:start-value="2">
          <text:p text:style-name="list.cont">De advocaat krijgt ruim voor de 1e roosterdag (de zgn. dag -1) te horen dat er geen zaken zullen worden ingeroosterd.
                     </text:p>
        </text:list-item>
        <text:list-item text:start-value="3">
          <text:p text:style-name="list.cont">De afdeling van Raad voor Rechtsbijstand tracht per AC de beschikbare asielzaken zo goed als mogelijk evenredig te verdelen
                        (hetgeen mede afhankelijk is van het aantal keren dat de advocaat zelf een dienst schrapt).
                     </text:p>
        </text:list-item>
        <text:list-item text:start-value="4">
          <text:p text:style-name="list.end">Een lijst van het aantal daadwerkelijk gedistribueerde zaken per advocaat van hetzelfde piketrooster is openbaar en kan te
                        allen tijde bij de balie in het AC worden opgevraagd. Ook wordt bijgehouden hoeveel keren een advocaat is afgebeld c.q. hoeveel
                        keren de advocaat zelf een ‘setje’ heeft afgebeld.
                     </text:p>
        </text:list-item>
      </text:list>
      <text:h text:outline-level="4" text:style-name="divisiekop2">5 Spreekuur.
               </text:h>
      <text:list text:style-name="list-style-27">
        <text:list-item text:start-value="1">
          <text:p text:style-name="list.start">Er is in beginsel geen apart spreekuurrooster. Mocht de situatie het nodig maken dan kan tot het opstellen van een dergelijk
                        rooster worden overgegaan.
                     </text:p>
        </text:list-item>
        <text:list-item text:start-value="2">
          <text:p text:style-name="list.cont">Het kan zijn dat een in het AC aanwezige advocaat door de balie van de Raad gevraagd wordt een spreekuurzaak te behandelen.
                        Vergoeding daarvan geschiedt volgens het geldende basistarief.
                     </text:p>
        </text:list-item>
        <text:list-item text:start-value="3">
          <text:p text:style-name="list.end">Is een zaak via het spreekuur door een advocaat behandeld, dan wordt er ofwel een spreekuurvergoeding verstrekt ofwel – bij
                        inname van de zaak door de advocaat – een toevoeging verstrekt. Neemt de behandelende spreekuuradvocaat de zaak niet in en
                        wordt een spreekuurvergoeding verstrekt, dan wordt de zaak tot en met de bespreking van de beschikking op spreekuurbasis vergoed
                        en wordt geen toevoeging verstrekt (ter voorkoming van dubbele vergoedingen in een asielzaak).
                     </text:p>
        </text:list-item>
      </text:list>
      <text:h text:outline-level="4" text:style-name="divisiekop2">6 Reiskosten.
               </text:h>
      <text:list text:style-name="list-style-28">
        <text:list-item text:start-value="1">
          <text:p text:style-name="list.single">Reist de advocaat met toestemming van de Raad voor Rechtsbijstand naar de vreemdeling, dan wordt een vergoeding verstrekt
                        volgens art 24 Besluit vergoedingen rechtsbijstand. Reist de advocaat één maal voor meerdere zaken naar de A.A.-locatie (AC)
                        dan zal slechts één maal een vergoeding volgens genoemd artikel 24 worden verstrekt. De administratie van de Raad in het AC
                        houdt hier een registratie van bij.
                     </text:p>
        </text:list-item>
      </text:list>
      <text:h text:outline-level="4" text:style-name="divisiekop2">7 Toelating nieuwe advocaten op het AC Rooster.
               </text:h>
      <text:list text:style-name="list-style-29">
        <text:list-item text:start-value="1">
          <text:p text:style-name="list.start">alle verzoeken van advocaten om deel te nemen aan een AC-rooster worden door verwezen naar het secretariaat van de Landelijke
                        roosters op AC Schiphol
                     </text:p>
        </text:list-item>
        <text:list-item text:start-value="2">
          <text:p text:style-name="list.cont">advocaten die zich voor de eerste keer melden voor deelname aan de asielrooster dienen dit voor de 15e van de maanden maart
                        en september te doen. Aanmelding na die data betekent dat pas bij de eerstvolgende roostering de aanmelding kan worden meegenomen.
                     </text:p>
        </text:list-item>
        <text:list-item text:start-value="3">
          <text:p text:style-name="list.cont">een nieuwe advocaat loopt voorafgaand aan inroostering 3 x een hele dag AC op een AC mee met een ervaren advocaat. Hiervan
                        mag maximaal één dag -1 zijn en moeten twee dagen in het AC worden meegelopen. Van het meelopen op dag -1 moet schriftelijk
                        melding worden gemaakt aan het AC (of – indien nog geen keuze is gemaakt voor een AC – dient er melding te worden gemaakt
                        aan de teamleider AC Schiphol die deze portefeuille beheert). De advocaat die dag -1 begeleid heeft, dient een verklaring
                        met die strekking te ondertekenen.
                     </text:p>
        </text:list-item>
        <text:list-item text:start-value="4">
          <text:p text:style-name="list.cont">voor de inroostering legt de advocaat een schriftelijke verklaring over van een op het rooster toegelaten rechtsbijstandverlener.
                        Deze toegelaten rechtsbijstandverlener dient te verklaren bereid te zijn de nieuwe rechtsbijstandverlener gedurende minimaal
                        vijf inroosteringen te begeleiden.
                     </text:p>
        </text:list-item>
        <text:list-item text:start-value="5">
          <text:p text:style-name="list.end">een nieuwe advocaat kan zelfstandig op het rooster werken wanneer de begeleidende advocaat een verklaring van geen bezwaar
                        heeft afgegeven.
                     </text:p>
        </text:list-item>
      </text:list>
      <text:h text:outline-level="4" text:style-name="divisiekop2">8 Voorwaarden waaronder een asieladvocaat als begeleider kan functioneren.
               </text:h>
      <text:list text:style-name="list-style-30">
        <text:list-item text:start-value="1">
          <text:p text:style-name="list.start">Minstens vijf jaar ervaring als asieladvocaat, waarbij minstens twee jaar ervaring binnen de AC-procedure. Onder bijzondere
                        omstandigheden kan van deze voorwaarde worden afgeweken.
                     </text:p>
        </text:list-item>
        <text:list-item text:start-value="2">
          <text:p text:style-name="list.cont">Grote asielpraktijk (minstens ongeveer 50%).
                     </text:p>
        </text:list-item>
        <text:list-item text:start-value="3">
          <text:p text:style-name="list.cont">Bereikbaarheid.
                     </text:p>
        </text:list-item>
        <text:list-item text:start-value="4">
          <text:p text:style-name="list.cont">Bereidheid tot tijdsinvestering en enthousiasme om de begeleiding inhoud te geven.
                     </text:p>
        </text:list-item>
        <text:list-item text:start-value="5">
          <text:p text:style-name="list.end">Niet tevens lid van de Commissie Intercollegiale Toetsing van het betreffende AC.
                     </text:p>
        </text:list-item>
      </text:list>
      <text:h text:outline-level="4" text:style-name="divisiekop2">9 Begeleiding.
               </text:h>
      <text:list text:style-name="list-style-31">
        <text:list-item text:start-value="1">
          <text:p text:style-name="list.start">Om de begeleiding inhoudelijk en praktisch te optimaliseren worden de nieuwe advocaat en zijn/haar begeleider gedurende zoveel
                        mogelijk de eerste vijf setjes op dezelfde dagen ingeroosterd op hetzelfde aanmeldcentrum. Lukt dit bij uitzondering niet,
                        dan dient de begeleider op andere wijze bereikbaar te zijn (per telefoon, e-mail, fax).
                     </text:p>
        </text:list-item>
        <text:list-item text:start-value="2">
          <text:p text:style-name="list.cont">Per inroostering bestaan de setjes van een nieuwe advocaat uit hooguit twee zaken.
                     </text:p>
        </text:list-item>
        <text:list-item text:start-value="3">
          <text:p text:style-name="list.cont">De nieuwe advocaat zorgt er voor dat al zijn stukken voor verzending kunnen worden becommentarieerd door de begeleider. Hiervan
                        kan slechts in hoge uitzondering van worden afgeweken.
                     </text:p>
        </text:list-item>
        <text:list-item text:start-value="4">
          <text:p text:style-name="list.cont">De begeleider is gedurende de inwerkperiode zo veel mogelijk aanwezig bij rechtbankzittingen van de nieuwe advocaat of zorgt
                        ervoor dat een ervaren asieladvocaat de zitting bijwoont.
                     </text:p>
        </text:list-item>
        <text:list-item text:start-value="5">
          <text:p text:style-name="list.end">De begeleiding eindigt in beginsel na de periode waarin de nieuwe advocaat vijf maal is ingeroosterd (voor dag -1, VBNG en
                        NBNG).
                     </text:p>
        </text:list-item>
      </text:list>
      <text:h text:outline-level="4" text:style-name="divisiekop2">10 Verklaring van geen bezwaar.
               </text:h>
      <text:list text:style-name="list-style-32">
        <text:list-item text:start-value="1">
          <text:p text:style-name="list.start">Indien de inwerkperiode naar voldoening is verlopen ontvangt de nieuwe advocaat daarvan een bevestiging van de begeleidende
                        advocaat (in de vorm van een verklaring van geen bezwaar).
                     </text:p>
        </text:list-item>
        <text:list-item text:start-value="2">
          <text:p text:style-name="list.cont">Indien de begeleider van mening is dat de inwerkperiode verlengd moet worden, en de nieuwe advocaat zich daarin kan vinden,
                        worden over de verlenging en de invulling daarvan afspraken gemaakt tussen de begeleider en de nieuwe advocaat. Na te hebben
                        voldaan aan deze afspraken ontvangt de nieuwe advocaat alsnog de bevestiging dat de inwerkperiode naar voldoening is verlopen
                        (in de vorm van een verklaring van geen bezwaar).
                     </text:p>
        </text:list-item>
        <text:list-item text:start-value="3">
          <text:p text:style-name="list.cont">Indien de nieuwe advocaat van mening is dat de verklaring van geen bezwaar ten onrechte geweigerd is kan hij zich tot de Commissie
                        Intercollegiale Toetsing (CIT) van het betreffende aanmeldcentrum wenden. Deze treedt in overleg met de begeleider.
                     </text:p>
        </text:list-item>
        <text:list-item text:start-value="4">
          <text:p text:style-name="list.end">Zolang er geen verklaring van geen bezwaar is, mag de nieuwe advocaat niet zelfstandig zaken behandelen.
                     </text:p>
        </text:list-item>
      </text:list>
      <text:h text:outline-level="2" text:style-name="bijlage_kop">BIJLAGE 3
               </text:h>
      <text:h text:outline-level="3" text:style-name="divisiekop1">Personen- en Familierecht
               </text:h>
      <text:p text:style-name="bijlage">(uitgezonderd de ondertoezichtstellingen, voornaamswijzigingen en onder curatele/ bewindstellingen)</text:p>
      <text:p text:style-name="bijlage">Onderstaande inschrijvingsvoorwaarden op het terrein van het Personen- en familierecht treden op 1 juli 2012 in werking.</text:p>
      <text:p text:style-name="bijlage">De advocaat die voorwaardelijk ingeschreven wil worden op het terrein van het Personen- en familierecht dient te voldoen aan
                  de algemene inschrijvingsvoorwaarden en bovendien aan de volgende specifieke vereisten:
               </text:p>
      <text:list text:style-name="list-style-33">
        <text:list-item text:start-value="1">
          <text:p text:style-name="list.start">het met succes voltooid hebben van een basisopleiding Personen- en familierecht ter waarde van 20 studiepunten of een ten
                        minste vergelijkbare instapopleiding, althans aan te tonen dat hij zich voor een dergelijke opleiding heeft aangemeld;
                     </text:p>
        </text:list-item>
        <text:list-item text:start-value="2">
          <text:p text:style-name="list.end">gedurende de voorwaardelijke inschrijving dient de advocaat tenminste 10 toevoegingen in dit rechtsgebied per jaar te behandelen
                        onder begeleiding van een ervaren en op dit vakgebied ingeschreven advocaat.
                     </text:p>
        </text:list-item>
      </text:list>
      <text:p text:style-name="alineagroep">Na voorwaardelijke inschrijving kan de advocaat onvoorwaardelijk worden ingeschreven als hij definitief aan de voorwaarden
                     onder a. en b. heeft voldaan.
                  </text:p>
      <text:p text:style-name="alineagroep">De advocaat dient vanaf dan:</text:p>
      <text:list text:style-name="list-style-34">
        <text:list-item text:start-value="3">
          <text:p text:style-name="list.start">5 opleidingspunten per jaar te halen op dit rechtsterrein;
                        </text:p>
        </text:list-item>
        <text:list-item text:start-value="4">
          <text:p text:style-name="list.cont">ten minste 10 toevoegingen per jaar op dit rechtsterrein te behandelen;
                        </text:p>
        </text:list-item>
        <text:list-item text:start-value="5">
          <text:p text:style-name="list.end">bereid te zijn om de gedragscode voor advocaten in het Personen- en familierecht te hanteren (bijlage 4). 
                        </text:p>
        </text:list-item>
      </text:list>
      <text:p text:style-name="alineagroep.end">Overgangsregeling:</text:p>
      <text:list text:style-name="list-style-35">
        <text:list-item text:start-value="6">
          <text:p text:style-name="list.single">advocaten die bij op 1 juli 2012 verklaren te voldoen aan het vereiste van 10 toevoegingen per jaar in het afgelopen jaar
                           en overigens verklaren te zullen voldoen aan de vereisten onder c. en e. worden op hun verzoek onvoorwaardelijk ingeschreven
                           voor dit rechtsterrein. 
                        </text:p>
        </text:list-item>
      </text:list>
      <text:p text:style-name="alineagroep">Afbakening:</text:p>
      <text:p text:style-name="alineagroep.end">Als het vereiste aantal toevoegingen niet gehaald wordt, kunnen desgewenst in de telling ook zaken die louter betalend zijn
                     gedaan worden betrokken.
                  </text:p>
      <text:h text:outline-level="2" text:style-name="bijlage_kop">BIJLAGE 4
               </text:h>
      <text:h text:outline-level="3" text:style-name="divisiekop1">Gedragscode voor advocaten in het Personen- en Familierecht
               </text:h>
      <text:p text:style-name="bijlage">Het bleek wenselijk om voor advocaten werkzaam in de personen- en familierechtspraktijk de al bestaande gedragsregels nader
                  uit te werken, waarbij de effectuering hiervan gestimuleerd kan worden door de cliënt te melden dat deze regels gehanteerd
                  worden door bij de opdrachtbevestiging hiervan een uitdraai te verstrekken. Dit laat overigens de gelding van de Gedragsregels
                  1992 en de Verordening op de vakbekwaamheid onverlet.
               </text:p>
      <text:p text:style-name="bijlage">Gedragscode voor advocaten in het personen- en familierecht</text:p>
      <text:list text:style-name="list-style-36">
        <text:list-item text:start-value="1">
          <text:p text:style-name="list.start">De advocaat overtuigt zijn cliënt van de noodzaak van een constructieve en oplossingsgerichte benadering – al dan niet door
                        mediation – en legt in zijn opdrachtbevestiging vast dat hij steeds van die benadering uitgaat.
                     </text:p>
        </text:list-item>
        <text:list-item text:start-value="2">
          <text:p text:style-name="list.cont">Hij werkt toe naar een nieuw en voor alle betrokkenen houdbaar evenwicht. Hij ontmoedigt een opvatting waarbij een familiezaak
                        wordt beschouwd als een zaak die gewonnen of verloren kan worden.
                     </text:p>
        </text:list-item>
        <text:list-item text:start-value="3">
          <text:p text:style-name="list.cont">De advocaat laat het doen van een scheidingsmededeling aan zijn cliënt over. Hij stimuleert de cliënt om op volwassen wijze
                        te blijven communiceren en het conflict beheersbaar te houden. De advocaat stimuleert dat partijen zaken die aan henzelf over
                        kunnen worden gelaten zelf behartigen en dat zij gebruik maken van daarvoor geëigende voorzieningen.
                     </text:p>
        </text:list-item>
        <text:list-item text:start-value="4">
          <text:p text:style-name="list.cont">De advocaat maakt duidelijk dat de belangen en rechten van kinderen in het licht van verantwoordelijk ouderschap – uitstijgend
                        boven het conflict over beëindiging van de relatie – worden behandeld. Financiële belangen worden niet vermengd met andere
                        belangen en rechten van kinderen, waaronder met name het recht op omgang.
                     </text:p>
        </text:list-item>
        <text:list-item text:start-value="5">
          <text:p text:style-name="list.cont">De advocaat hanteert een professionele distantie, maar deëscaleert waar dat nodig is. Hij onderkent de gebruikelijke emoties,
                        maar wakkert ze niet aan. In correspondentie vermijdt hij taalgebruik dat de wederpartij of zijn advocaat diskwalificeert
                        of als onnodig grievend ervaren kan worden.
                     </text:p>
        </text:list-item>
        <text:list-item text:start-value="6">
          <text:p text:style-name="list.cont">De advocaat gebruikt al zijn vaardigheden om conflicten terug te brengen tot hun (juridische) kern en werkt doelgericht naar
                        praktische oplossingen. Hij spreekt andere betrokkenen in de procedure daarop aan.
                     </text:p>
        </text:list-item>
        <text:list-item text:start-value="7">
          <text:p text:style-name="list.cont">De advocaat zorgt dat financiële en emotionele kosten zoveel mogelijk beperkt blijven, aan beide zijden.
                     </text:p>
        </text:list-item>
        <text:list-item text:start-value="8">
          <text:p text:style-name="list.end">De advocaat met deze specialisatie onderhoudt, aantoonbaar, zijn kennis en vaardighede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