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56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560</text:p>
      <text:p text:style-name="publicatie-titel.end">21 dec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23560-001.png" xlink:show="embed" xlink:type="simple"/></draw:frame> Voornemen projectbesluit O20110513, semi-permanente onderwijshuisvesting t.b.v. basisonderwijs, naast Blauwe Ring 90 Assendelft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O20110513, semi-permanente onderwijshuisvesting t.b.v. basisonderwijs, naast Blauwe Ring 90 Assendelft.</text:p>
      <text:p text:style-name="alineagroep">
                     <text:span text:style-name="vet">Inzage:</text:span> het ontwerp van het te nemen besluit ligt zes weken, van do. 22 december 2011 t/m wo. 1 februari 2012 ter inzage bij receptie
                     gemeentehuis, Stadhuisplein 100, 1506 MZ Zaandam en Bibliotheek Krommenie.
                  </text:p>
      <text:p text:style-name="alineagroep.end">
                     <text:span text:style-name="vet">Zienswijzen:</text:span> tegen het ontwerpbesluiten kan een ieder gedurende de inzagetermijn een zienswijze indienen bij B&amp;W. 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nemen projectbesluit O20110513, semi-permanente onderwijshuisvesting t.b.v. basisonderwijs, naast Blauwe Ring 90 Assendelf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ornemen projectbesluit O20110513, semi-permanente onderwijshuisvesting t.b.v. basisonderwijs, naast Blauwe Ring 90 Assendelft</dc:title>
  </office:meta>
</office:document-meta>
</file>