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56</text:p>
      <text:p text:style-name="publicatie-titel.end">27 december 2011</text:p>
      <text:h text:outline-level="1" text:style-name="staatscourant_kop">Besluit houdende vaststelling van een vergoeding voor de voorzitter en leden van de Adviescommissie Internationaal Innoveren
         </text:h>
      <text:p text:style-name="wie">De Minister van Economische Zaken, Landbouw en Innovatie,</text:p>
      <text:p text:style-name="considerans.al">Gelet op artikel 2, eerste lid, van de Wet vergoedingen adviescolleges en commissies;</text:p>
      <text:p text:style-name="afkondiging">Besluit:</text:p>
      <text:h text:outline-level="3" text:style-name="artikel_kop">Artikel 1
                  </text:h>
      <text:list text:style-name="list-style-1">
        <text:list-item text:start-value="1">
          <text:p text:style-name="list.start"> Aan de voorzitter van de Adviescommissie Internationaal Innoveren wordt een vaste vergoeding per maand toegekend, waarbij
                           de salarisschaal wordt vastgesteld op schaal 18 van bijlage B van het Bezoldigingsbesluit burgerlijke rijksambtenaren 1984
                           en de arbeidsduurfactor op 0,104.
                        </text:p>
        </text:list-item>
        <text:list-item text:start-value="2">
          <text:p text:style-name="list.cont"> Aan de leden Van der Vies, De Lange, Heij en Broekhoff van de Adviescommissie Internationaal Innoveren wordt een vaste vergoeding
                           per maand toegekend, waarbij de salarisschaal wordt vastgesteld op schaal 16 van bijlage B van het Bezoldigingsbesluit burgerlijke
                           rijksambtenaren 1984 en de arbeidsduurfactor op 0,059.
                        </text:p>
        </text:list-item>
        <text:list-item text:start-value="3">
          <text:p text:style-name="list.end"> Aan de leden McGillivray, Lettinga en Beunder van de Adviescommissie Internationaal Innoveren wordt een vaste vergoeding
                           per maand toegekend, waarbij de salarisschaal wordt vastgesteld op schaal 16 van bijlage B van het Bezoldigingsbesluit burgerlijke
                           rijksambtenaren 1984 en de arbeidsduurfactor op 0,046.
                        </text:p>
        </text:list-item>
      </text:list>
      <text:h text:outline-level="3" text:style-name="wijzig-artikel_kop">Artikel 2
               </text:h>
      <text:p text:style-name="wat">Het Besluit van de Minister van Economische Zaken tot vaststelling vergoeding leden Adviescommissie Internationaal Innoveren
                  van 10 maart 2010 (Stcrt. 2010, 16568) wordt ingetrokken.
               </text:p>
      <text:h text:outline-level="3" text:style-name="artikel_kop">Artikel 3
                  </text:h>
      <text:p text:style-name="artikel">Dit besluit treedt in werking met ingang van de dag na de dagtekening van de Staatscourant waarin het wordt geplaatst en werkt
                     terug tot en met 1 januari 2011 en vervalt met ingang van 1 januari 2012.
                  </text:p>
      <text:p text:style-name="slotformulering">Dit besluit zal in de Staatscourant worden geplaatst.</text:p>
      <text:p text:style-name="ondertekening">De 
                     Minister
                     van Economische Zaken, Landbouw en Innovatie,
                  </text:p>
      <text:p text:style-name="ondertekening">namens deze:</text:p>
      <text:p text:style-name="ondertekening">B. Leeftink, </text:p>
      <text:p text:style-name="ondertekening.end">
                     directeur-generaal van Ondernemen en Innov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houdende vaststelling van een vergoeding voor de voorzitter en leden van de Adviescommissie Internationaal Innov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houdende vaststelling van een vergoeding voor de voorzitter en leden van de Adviescommissie Internationaal Innoveren</dc:title>
  </office:meta>
</office:document-meta>
</file>