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6100*"/>
    </style:style>
  </office:automatic-styles>
  <office:body>
    <office:text>
      <text:p text:style-name="publicatie-titel">Staatscourant 2011, 23555</text:p>
      <text:p text:style-name="publicatie-titel.end">23 december 2011</text:p>
      <text:h text:outline-level="1" text:style-name="staatscourant_kop">Opsporingsvergunning koolwaterstoffen in blok P18 (P18b) en toestemming overdracht opsporingsvergunning P18b
         </text:h>
      <text:p text:style-name="context_al">16 december 2011</text:p>
      <text:p text:style-name="context_al.end">Nr. ETM/EM/11158701</text:p>
      <text:p text:style-name="wie">Besluit van de Minister van Economische Zaken, Landbouw en Innovatie,</text:p>
      <text:p text:style-name="considerans.al">Procesverloop:</text:p>
      <text:list text:style-name="list-style-1">
        <text:list-item>
          <text:p text:style-name="list.start">Cirrus Energy Nederland B.V. (thans Oranje Nassau Energie Nederland B.V., hierna: ONE) heeft per brief van 16 juli 2010, ontvangen
                        op 19 juli 2010 een aanvraag ingediend voor een opsporingsvergunning voor koolwaterstoffen, ingevolge artikel 6, van de Mijnbouwwet
                        (hierna: Mbw) voor een deel van het blok P18 (P18b), welk blok is aangegeven op de als bijlage 3 bij de Mijnbouwregeling gevoegde
                        kaart. De aangevraagde geldigheidsduur van de vergunning is vier jaar;
                     </text:p>
        </text:list-item>
        <text:list-item>
          <text:p text:style-name="list.cont">naar aanleiding van de onderhavige aanvraag is een uitnodiging tot het indienen van concurrerende aanvragen voor een opsporingsvergunning in een deel van blok P18 (P18b), gepubliceerd in het Publicatieblad van de
                        Europese Unie van 16 oktober 2010 (2010/C 280/11) en in de Staatscourant van 29 oktober 2010 (nr. 16970);
                     </text:p>
        </text:list-item>
        <text:list-item>
          <text:p text:style-name="list.cont">binnen de periode van dertien weken na plaatsing van bovengenoemde uitnodiging in het Publicatieblad van de Europese Unie
                        is per brief van 14 januari 2011, ontvangen op dezelfde datum, een concurrerende aanvraag ingediend door TAQA Offshore B.V.
                        (hierna: TAQA);
                     </text:p>
        </text:list-item>
        <text:list-item>
          <text:p text:style-name="list.cont">TNO, Adviesgroep EZ (hierna: TNO) heeft op verzoek van de Minister van Economische Zaken, Landbouw en Innovatie (hierna: EL&amp;I)
                        op 18 februari 2011 (kenmerk: AGE 11-10.017) advies uitgebracht;
                     </text:p>
        </text:list-item>
        <text:list-item>
          <text:p text:style-name="list.cont">Staatstoezicht op de mijnen (hierna: Sodm) heeft op verzoek van de Minister van EL&amp;I op 27 september 2010 (kenmerk: 11033351) advies uitgebracht;
                     </text:p>
        </text:list-item>
        <text:list-item>
          <text:p text:style-name="list.cont">de Mijnraad heeft op 15 november 2011 op basis van artikel 105, derde lid, Mbw advies uitgebracht (kenmerk: MIJR/11053891);
                     </text:p>
        </text:list-item>
        <text:list-item>
          <text:p text:style-name="list.end">bij brief van 4 juli 2011 brief hebben ONE en TAQA aan de Minister van EL&amp;I gevraagd om de onderhavige opsporingsvergunning
                        te verlenen aan ONE en TAQA gezamenlijk, waarbij ONE de persoon wordt die de feitelijke werkzaamheden verricht of daartoe
                        opdracht verleent, zoals bedoeld in artikel 22, vijfde lid Mbw.
                     </text:p>
        </text:list-item>
      </text:list>
      <text:p text:style-name="considerans.al">Gelet op de artikelen 6, 7, 9, 11, eerste tot en met het derde lid, 12, 13, eerste lid, 15, 17, 20, eerste en derde lid, artikel
                  22, vijfde lid, en 105, derde lid, van de Mijnbouwwet, alsmede de artikelen 1.3.1, 1.3.7 en 1.3.11 van de Mijnbouwregeling.
               </text:p>
      <text:p text:style-name="afkondiging">Besluit:</text:p>
      <text:h text:outline-level="3" text:style-name="paragraaf_kop.kopopmaak_vet">1. Verlening van de opsporingsvergunning P18b
                  </text:h>
      <text:h text:outline-level="4" text:style-name="artikel_kop">Artikel 1
                     </text:h>
      <text:p text:style-name="artikel">Aan Oranje-Nassau Energie Nederland B.V. wordt een opsporingsvergunning voor koolwaterstoffen verleend.</text:p>
      <text:h text:outline-level="4" text:style-name="artikel_kop">Artikel 2
                     </text:h>
      <text:p text:style-name="artikel">De vergunning geldt voor een deel van blok P18, welk blok is aangegeven op de kaart die als bijlage bij de Mijnbouwregeling
                        is gevoegd, genaamd blokdeel P18b.
                     </text:p>
      <text:p text:style-name="artikel">Het blokdeel P18b wordt begrensd door de breedtecirkels tussen de puntenparen A-B en H-I, door de lengtecirkels tussen de
                        puntenparen B-C, G-H en A-I, door de
                     </text:p>
      <text:p text:style-name="artikel">grootcirkels tussen de puntenparen C-D en E-F, door cirkelboog 1 door de punten D en E en door cirkelboog 2 door de punten
                        F en G. De coördinaten van deze punten zijn: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52° 10' 00,000" N.B.</text:p>
          </table:table-cell>
          <table:table-cell office:value-type="string">
            <text:p text:style-name="Table_20_Contents_Left">03° 40' 00,000" O.L.</text:p>
          </table:table-cell>
        </table:table-row>
        <table:table-row>
          <table:table-cell office:value-type="string">
            <text:p text:style-name="Table_20_Contents_Left">B</text:p>
          </table:table-cell>
          <table:table-cell office:value-type="string">
            <text:p text:style-name="Table_20_Contents_Left">52° 10' 00,000" N.B.</text:p>
          </table:table-cell>
          <table:table-cell office:value-type="string">
            <text:p text:style-name="Table_20_Contents_Left">03° 47' 00,000" O.L.</text:p>
          </table:table-cell>
        </table:table-row>
        <table:table-row>
          <table:table-cell office:value-type="string">
            <text:p text:style-name="Table_20_Contents_Left">C</text:p>
          </table:table-cell>
          <table:table-cell office:value-type="string">
            <text:p text:style-name="Table_20_Contents_Left">52° 04' 21,072" N.B.</text:p>
          </table:table-cell>
          <table:table-cell office:value-type="string">
            <text:p text:style-name="Table_20_Contents_Left">03° 47' 00,000" O.L.</text:p>
          </table:table-cell>
        </table:table-row>
        <table:table-row>
          <table:table-cell office:value-type="string">
            <text:p text:style-name="Table_20_Contents_Left">D</text:p>
          </table:table-cell>
          <table:table-cell office:value-type="string">
            <text:p text:style-name="Table_20_Contents_Left">52° 04' 16,801" N.B.</text:p>
          </table:table-cell>
          <table:table-cell office:value-type="string">
            <text:p text:style-name="Table_20_Contents_Left">03° 47' 16,385" O.L.</text:p>
          </table:table-cell>
        </table:table-row>
        <table:table-row>
          <table:table-cell office:value-type="string">
            <text:p text:style-name="Table_20_Contents_Left">E</text:p>
          </table:table-cell>
          <table:table-cell office:value-type="string">
            <text:p text:style-name="Table_20_Contents_Left">52° 06' 15,485" N.B.</text:p>
          </table:table-cell>
          <table:table-cell office:value-type="string">
            <text:p text:style-name="Table_20_Contents_Left">03° 51' 32,620" O.L.</text:p>
          </table:table-cell>
        </table:table-row>
        <table:table-row>
          <table:table-cell office:value-type="string">
            <text:p text:style-name="Table_20_Contents_Left">F</text:p>
          </table:table-cell>
          <table:table-cell office:value-type="string">
            <text:p text:style-name="Table_20_Contents_Left">52° 06' 37,449" N.B.</text:p>
          </table:table-cell>
          <table:table-cell office:value-type="string">
            <text:p text:style-name="Table_20_Contents_Left">03° 51' 40,829" O.L.</text:p>
          </table:table-cell>
        </table:table-row>
        <table:table-row>
          <table:table-cell office:value-type="string">
            <text:p text:style-name="Table_20_Contents_Left">G</text:p>
          </table:table-cell>
          <table:table-cell office:value-type="string">
            <text:p text:style-name="Table_20_Contents_Left">52° 04' 48,172" N.B.</text:p>
          </table:table-cell>
          <table:table-cell office:value-type="string">
            <text:p text:style-name="Table_20_Contents_Left">04° 00' 00,000" O.L.</text:p>
          </table:table-cell>
        </table:table-row>
        <table:table-row>
          <table:table-cell office:value-type="string">
            <text:p text:style-name="Table_20_Contents_Left">H</text:p>
          </table:table-cell>
          <table:table-cell office:value-type="string">
            <text:p text:style-name="Table_20_Contents_Left">52° 00' 00,000" N.B.</text:p>
          </table:table-cell>
          <table:table-cell office:value-type="string">
            <text:p text:style-name="Table_20_Contents_Left">04° 00' 00,000" O.L.</text:p>
          </table:table-cell>
        </table:table-row>
        <table:table-row>
          <table:table-cell office:value-type="string">
            <text:p text:style-name="Table_20_Contents_Left">I</text:p>
          </table:table-cell>
          <table:table-cell office:value-type="string">
            <text:p text:style-name="Table_20_Contents_Left">52° 00' 00,000" N.B.</text:p>
          </table:table-cell>
          <table:table-cell office:value-type="string">
            <text:p text:style-name="Table_20_Contents_Left">03° 40' 00,000" O.L.</text:p>
          </table:table-cell>
        </table:table-row>
        <table:table-row>
          <table:table-cell office:value-type="string"/>
          <table:table-cell office:value-type="string"/>
          <table:table-cell office:value-type="string"/>
        </table:table-row>
      </table:table>
      <text:p/>
      <text:p text:style-name="artikel">Cirkelboog 1 heeft een middelpunt met de coördinaten 52° 01' 30,000" NB en 03° 54' 00,000" OL en een straal van 5 zeemijl.</text:p>
      <text:p text:style-name="artikel">Cirkelboog 2 heeft een middelpunt met de coördinaten 52° 01' 46,000" NB en 03° 53' 34,000" OL en een straal van 5 zeemijl.</text:p>
      <text:p text:style-name="artikel">De ligging van de bovengenoemde punten is uitgedrukt in geografische coördinaten berekend volgens het stelsel van de Europese
                        vereffening.
                     </text:p>
      <text:p text:style-name="artikel">De oppervlakte van blokdeel P18b bedraagt 313,2 km<text:span text:style-name="superscript">2</text:span>.
                     </text:p>
      <text:h text:outline-level="4" text:style-name="artikel_kop">Artikel 3
                     </text:h>
      <text:p text:style-name="artikel">Deze vergunning geldt vanaf het tijdstip waarop zij in werking is getreden tot drie jaar na het tijdstip waarop zij onherroepelijk
                        is geworden.
                     </text:p>
      <text:h text:outline-level="4" text:style-name="artikel_kop">Artikel 4
                     </text:h>
      <text:p text:style-name="artikel">Oranje-Nassau Energie Nederland B.V. geeft uitvoering aan het werkprogramma dat onderdeel uitmaakt van de op 16 juli 2010
                        ontvangen aanvraag.
                     </text:p>
      <text:h text:outline-level="4" text:style-name="artikel_kop">Artikel 5
                     </text:h>
      <text:p text:style-name="artikel">De vergunninghouder neemt bij de uitvoering van het werkprogramma de voorwaarde in acht dat uiterlijk in het tweede jaar na
                        het onherroepelijk worden van de vergunning een boring wordt geplaatst.
                     </text:p>
      <text:h text:outline-level="4" text:style-name="artikel_kop">Artikel 6
                     </text:h>
      <text:p text:style-name="artikel">De vergunning treedt in werking met ingang van de dag na die waarop de beschikking is bekendgemaakt.</text:p>
      <text:h text:outline-level="3" text:style-name="paragraaf_kop.kopopmaak_vet">2. Toestemming overdracht opsporingsvergunning P18b
                  </text:h>
      <text:h text:outline-level="4" text:style-name="artikel_kop">Artikel 1
                     </text:h>
      <text:p text:style-name="artikel">Aan de houder van de opsporingsvergunning P18b wordt toestemming verleend tot overdracht van de opsporingsvergunning, zodat
                        Oranje-Nassau Energie Nederland B.V. en TAQA Offshore B.V. gezamenlijk houder zullen worden van de opsporingsvergunning P18b.
                     </text:p>
      <text:h text:outline-level="4" text:style-name="artikel_kop">Artikel 2
                     </text:h>
      <text:p text:style-name="artikel">De vergunning dient binnen één jaar na bekendmaking van deze beschikking daadwerkelijk te zijn overgedragen.</text:p>
      <text:h text:outline-level="4" text:style-name="artikel_kop">Artikel 4
                     </text:h>
      <text:p text:style-name="artikel">Oranje-Nassau Energie B.V. is aangewezen als de persoon die de feitelijke werkzaamheden verricht of daartoe opdracht geeft,
                        als bedoeld in artikel 22, vijfde lid, van de Mijnbouwwet.
                     </text:p>
      <text:h text:outline-level="4" text:style-name="artikel_kop">Artikel 5
                     </text:h>
      <text:p text:style-name="artikel">De vergunninghouder doet van de overdracht onverwijld schriftelijk mededeling aan de Minister van Economische Zaken, Landbouw
                        en Innovatie en aan EBN B.V., afdeling Legal, Postbus 19063, 3501 DB Utrecht.
                     </text:p>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in blok P18 (P18b) en toestemming overdracht opsporingsvergunning P18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poringsvergunning koolwaterstoffen in blok P18 (P18b) en toestemming overdracht opsporingsvergunning P18b</dc:title>
  </office:meta>
</office:document-meta>
</file>