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54</text:p>
      <text:p text:style-name="publicatie-titel.end">10 februari 2011</text:p>
      <text:h text:outline-level="1" text:style-name="staatscourant_kop">Bekendmaking beschikking Reguliere voorbereidingsprocedure
         </text:h>
      <text:p text:style-name="circulaire_aanhef">De minister van Infrastructuur en Milieu maakt bekend dat hij op de volgende aanvraag voor een omgevingsvergunning, waarop
                  de reguliere voorbereidingsprocedure van toepassing is, heeft beschikt.
               </text:p>
      <text:p text:style-name="alineagroep">Voor: het verwijderen van asbest uit gebouw 347</text:p>
      <text:p text:style-name="alineagroep">Locatie: 32F11 Legerplaats Stroe, Wolweg 170 te Stroe (gemeente Barneveld)</text:p>
      <text:p text:style-name="alineagroep">Datum beschikking: <text:span text:style-name="vet">25 januari 2011</text:span></text:p>
      <text:p text:style-name="alineagroep.end">Zaaknummer: 98355320</text:p>
      <text:h text:outline-level="3" text:style-name="divisiekop1">Inzage
                  </text:h>
      <text:p text:style-name="circulaire_divisie">U kunt de beschikking en de bijbehorende bescheiden <text:span text:style-name="vet">vanaf 11 februari 2011 tot en met 24 maart 2011</text:span> op werkdagen van 8.30 uur tot 16.00 uur op de volgende plaatsen inzien:
                  </text:p>
      <text:list text:style-name="list-style-1">
        <text:list-item>
          <text:p text:style-name="list.start">gemeente Barneveld, balie Bouwen, Wonen en Leefomgeving, Raadhuisplein 2 in Barneveld, telefoon 0342-495 911;
                        </text:p>
        </text:list-item>
        <text:list-item>
          <text:p text:style-name="list.end">de DCMR Milieudienst Rijnmond, Parallelweg 1 te Schiedam (buiten en na deze periode uitsluitend na telefonische afspraak:
                           010-246 86 21).
                        </text:p>
        </text:list-item>
      </text:list>
      <text:h text:outline-level="3" text:style-name="divisiekop1">Bezwaar
                  </text:h>
      <text:p text:style-name="circulaire_divisie">Binnen zes weken na publicatie van de beschikking kunnen belanghebbenden een gemotiveerd bezwaarschrift indienen bij het Ministerie
                     van Infrastructuur en Milieu, p/a DCMR Milieudienst Rijnmond, Postbus 843, 3100 AV  Schiedam, o.v.v. ‘Awb-bezwaar’ in de linkerbovenhoek
                     van de envelop en het bezwaarschrift.
                  </text:p>
      <text:h text:outline-level="3" text:style-name="divisiekop1">Inlichtingen
                  </text:h>
      <text:p text:style-name="circulaire_divisie">De heer <text:span text:style-name="vet">B. van de Grift</text:span> van de DCMR Milieudienst Rijnmond, telefoon 010-248 63 73.
                  </text:p>
      <text:p text:style-name="circulaire_divisie">DMS-nummer: 21148434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beschikking Reguliere voorbereidingsprocedure</dc:title>
  </office:meta>
</office:document-meta>
</file>