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1900*"/>
    </style:style>
    <style:style style:family="table-column" style:name="table.2.col3">
      <style:table-column-properties style:rel-column-width="58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300*"/>
    </style:style>
    <style:style style:family="table-column" style:name="table.3.col3">
      <style:table-column-properties style:rel-column-width="5700*"/>
    </style:style>
    <style:style style:family="table" style:name="table.4">
      <style:table-properties table:align="margins"/>
    </style:style>
    <style:style style:family="table-column" style:name="table.4.col1">
      <style:table-column-properties style:rel-column-width="1400*"/>
    </style:style>
    <style:style style:family="table-column" style:name="table.4.col2">
      <style:table-column-properties style:rel-column-width="1900*"/>
    </style:style>
    <style:style style:family="table-column" style:name="table.4.col3">
      <style:table-column-properties style:rel-column-width="1500*"/>
    </style:style>
    <style:style style:family="table-column" style:name="table.4.col4">
      <style:table-column-properties style:rel-column-width="5100*"/>
    </style:style>
  </office:automatic-styles>
  <office:body>
    <office:text>
      <text:p text:style-name="publicatie-titel">Staatscourant 2011, 23519</text:p>
      <text:p text:style-name="publicatie-titel.end">23 december 2011</text:p>
      <text:h text:outline-level="1" text:style-name="staatscourant_kop">Circulaire Wijzigingen in de financiële arbeidsvoorwaarden per 1 januari 2012 voor de ambtenaren werkzaam in de sector Rijk
         </text:h>
      <text:p text:style-name="context_al">Aan: de bevoegde gezagen van de ambtelijke diensten van de sector Rijk</text:p>
      <text:p text:style-name="context_al">Onderwerp: Wijzigingen in de financiële arbeidsvoorwaarden per 1 januari 2012 voor de ambtenaren werkzaam in de sector Rijk</text:p>
      <text:p text:style-name="context_al">Doelstelling: Ter informatie</text:p>
      <text:p text:style-name="context_al">Relaties met andere circulaires: 10 december 2011, kenmerk 2010-0000724305</text:p>
      <text:p text:style-name="context_al">Ingangsdatum: 01-01-2012</text:p>
      <text:p text:style-name="context_al">Datum: 15 december 2011</text:p>
      <text:p text:style-name="context_al.end">Kenmerk: 2011-2000570990</text:p>
      <text:h text:outline-level="3" text:style-name="divisiekop1">Inleiding
                  </text:h>
      <text:p text:style-name="circulaire_divisie">Zoals te doen gebruikelijk ontvangt u aan het einde van het kalenderjaar een circulaire over de wijzigingen in de financiële
                     arbeidsvoorwaarden voor de ambtenaren werkzaam in de sector Rijk. U treft in deze circulaire informatie aan over de volgende
                     onderwerpen:
                  </text:p>
      <text:list text:style-name="list-style-1">
        <text:list-item text:start-value="1">
          <text:p text:style-name="list.start">Vergoeding van verblijfkosten bij dienstreizen
                        </text:p>
        </text:list-item>
        <text:list-item text:start-value="2">
          <text:p text:style-name="list.cont">Tegemoetkomingen in het woon-werkverkeer
                        </text:p>
        </text:list-item>
        <text:list-item text:start-value="3">
          <text:p text:style-name="list.cont">Verhuisvoorzieningen Sociaal flankerend beleid
                        </text:p>
        </text:list-item>
        <text:list-item text:start-value="4">
          <text:p text:style-name="list.cont">Te werken uren op jaarbasis
                        </text:p>
        </text:list-item>
        <text:list-item text:start-value="5">
          <text:p text:style-name="list.cont">Inhoudingen en afdrachten van premies
                        </text:p>
        </text:list-item>
        <text:list-item text:start-value="6">
          <text:p text:style-name="list.cont">Ouderschapsverlofkorting
                        </text:p>
        </text:list-item>
        <text:list-item text:start-value="7">
          <text:p text:style-name="list.cont">Regeling werkgeversbijdrage kinderopvang uitgezonden rijkspersoneel
                        </text:p>
        </text:list-item>
        <text:list-item text:start-value="8">
          <text:p text:style-name="list.cont">Belastingpakket 2012
                        </text:p>
        </text:list-item>
        <text:list-item text:start-value="9">
          <text:p text:style-name="list.cont">Werkkostenregeling
                        </text:p>
        </text:list-item>
        <text:list-item text:start-value="10">
          <text:p text:style-name="list.cont">Verhaal van WGA-lasten op de werknemer
                        </text:p>
        </text:list-item>
        <text:list-item text:start-value="11">
          <text:p text:style-name="list.cont">Verlenging afspraken arbeidsongeschikten (AO lager dan 35%)
                        </text:p>
        </text:list-item>
        <text:list-item text:start-value="12">
          <text:p text:style-name="list.cont">Regelgeving en circulaires
                        </text:p>
        </text:list-item>
        <text:list-item text:start-value="13">
          <text:p text:style-name="list.end">Inlichtingen.
                        </text:p>
        </text:list-item>
      </text:list>
      <text:h text:outline-level="4" text:style-name="divisiekop2">1 Vergoeding van verblijfkosten bij dienstreizen
                     </text:h>
      <text:p text:style-name="circulaire_divisie">De bedragen voor de vergoeding van kleine uitgaven overdag en kleine uitgaven ’s avonds worden geïndexeerd met 2,7%, de gemiddelde
                        stijging van het totaal van de componenten ontbijt, lunch en diner. De bedragen voor lunch en diner worden geïndexeerd met
                        3,1%, de gemiddelde wijziging van de consumentenprijsindexen voor restaurants, fastfood en afhaalservice en cafés. De bedragen
                        voor logies en ontbijt worden geïndexeerd met 1,3% van de consumentenprijsindex voor accommodaties.
                     </text:p>
      <text:p text:style-name="alineagroep.end">De vergoedingen voor verblijfkosten tijdens dienstreizen worden aldus aangepast met ingang van 1 januari 2012:</text:p>
      <text:list text:style-name="list-style-2">
        <text:list-item>
          <text:p text:style-name="list.start">het bedrag voor kleine uitgaven overdag: € 4,33 (was € 4,22).
                              </text:p>
        </text:list-item>
        <text:list-item>
          <text:p text:style-name="list.cont">het bedrag voor kleine uitgaven ‘s avonds: € 12,95 (was € 12,61).
                              </text:p>
        </text:list-item>
        <text:list-item>
          <text:p text:style-name="list.cont">het bedrag voor een lunch: € 13,63 (was € 13,22).
                              </text:p>
        </text:list-item>
        <text:list-item>
          <text:p text:style-name="list.cont">het bedrag voor een avondmaaltijd: € 20,62 (was € 20,00).
                              </text:p>
        </text:list-item>
        <text:list-item>
          <text:p text:style-name="list.cont">het bedrag voor logies: € 83,42 (was € 82,35).
                              </text:p>
        </text:list-item>
        <text:list-item>
          <text:p text:style-name="list.end">het bedrag voor een ontbijt: € 8,15 (was € 8,05).
                              </text:p>
        </text:list-item>
      </text:list>
      <text:p text:style-name="circulaire_divisie">De vergoedingsbedragen voor het gebruik van een privé vervoermiddel, € 0,37 en € 0,09 per kilometer, wijzigen niet.</text:p>
      <text:p text:style-name="circulaire_divisie">NB: De Belastingdienst handhaaft het bedrag per kilometer dat maximaal onbelast mag worden vergoed op € 0,19.</text:p>
      <text:h text:outline-level="4" text:style-name="divisiekop2">2 Tegemoetkomingen in het woon-werkverkeer
                     </text:h>
      <text:p text:style-name="alineagroep">Het maximumbedrag per maand van de hoge tegemoetkoming per kilometer wordt vastgesteld op een twaalfde deel van de grootverbruikcontractprijs
                           van een OV jaarkaart 2<text:span text:style-name="superscript">e</text:span> klasse per 1 januari 2012. Deze grootverbruikcontractprijs bedraagt op 1 januari 2012 € 4097,40.
                        </text:p>
      <text:p text:style-name="alineagroep">Het maximumbedrag per maand van de lage tegemoetkoming per kilometer wordt geïndexeerd met de prijsstijging van een OV jaarkaart
                           2e klasse. Deze prijsstijging bedraagt 2,6%.
                        </text:p>
      <text:p text:style-name="alineagroep">De bedragen per dag worden vastgesteld door de betreffende maandbedragen te vermenigvuldigen met twaalf (maanden) en te delen
                           door 214 (het reguliere aantal reisdagen per jaar, zoals opgenomen in de formule in artikel 12 van de Verplaatsingskostenregeling
                           1989).
                        </text:p>
      <text:p text:style-name="alineagroep">De hoge tegemoetkoming per kilometer wordt vastgesteld, door het niet afgeronde bedrag van 1 januari 2011 (16,66 eurocent)
                           te indexeren met de prijsstijging van een OV jaarkaart 2<text:span text:style-name="superscript">e</text:span> klasse van 2,6% en de uitkomst (17,09 eurocent) rekenkundig af te ronden op hele eurocenten (17 eurocent).
                        </text:p>
      <text:p text:style-name="alineagroep.end">De lage tegemoetkoming wordt vastgesteld, op een derde deel van de niet afgeronde hoge tegemoetkoming per kilometer, dat resulteert
                           in een bedrag van 5,57 eurocent, en wordt rekenkundig afgerond op hele eurocenten (6 eurocent).
                        </text:p>
      <text:p text:style-name="alineagroep.end">Samenvattend wijzigen met ingang van 1 januari 2012 de bedragen die in het kader van het woon-werkverkeer als tegemoetkoming
                           voor het gebruik van eigen vervoer kunnen worden verstrekt als volgt:
                        </text:p>
      <text:list text:style-name="list-style-3">
        <text:list-item>
          <text:p text:style-name="list.start">het bedrag van de hoge kilometervergoeding blijft € 0,17;
                              </text:p>
        </text:list-item>
        <text:list-item>
          <text:p text:style-name="list.cont">het bedrag van de lage kilometervergoeding blijft € 0,06;
                              </text:p>
        </text:list-item>
        <text:list-item>
          <text:p text:style-name="list.cont">het maximum bedrag per maand voor de hoge kilometervergoeding wijzigt van € 332,74 in € 341,42 en per dag van € 18,66 in € 19,15;
                              </text:p>
        </text:list-item>
        <text:list-item>
          <text:p text:style-name="list.end">het maximumbedrag per maand van de lage kilometervergoeding wijzigt van € 49,98 in € 51,28 en per dag van € 2,80 in € 2,88.
                              </text:p>
        </text:list-item>
      </text:list>
      <text:h text:outline-level="4" text:style-name="divisiekop2">3 Verhuisvoorzieningen Sociaal flankerend beleid
                     </text:h>
      <text:p text:style-name="alineagroep">In het Besluit Sociaal flankerend beleid sector Rijk 2008–2012 (Besluit SFB, Staatsblad 2010, 233) zijn twee voorzieningen opgenomen die betrekking hebben op verhuizing (voorziening 11 en 12). De voorzieningen zijn opgenomen
                           in artikel 11 van het Besluit SFB. Conform afspraak uit 2008 worden deze voorzieningen vanwege het aflopen van het Besluit
                           SFB met ingang van 1 januari 2012 opgenomen in de vaste rechtspositie.
                        </text:p>
      <text:p text:style-name="alineagroep.end">Dit houdt in dat de verhuiskostenvergoeding zoals opgenomen in artikel 8 van de Verplaatsingskostenregeling 1989 wijzigt van
                           € 5.445,00 in € 5.818,46 . De verhuiskostenvergoeding bij herplaatsing over grote afstand zoals opgenomen in artikel 49n van
                           het ARAR wijzigt van € 10.890,73 in € 11.637,69. Het formaliseren van de verhuiskostenvergoeding in het ARAR zal vanwege het
                           niveau van regelgeving nog enige tijd op zich laten wachten en derhalve met terugwerkende kracht tot 1 januari 2012 worden
                           ingevoerd.
                        </text:p>
      <text:h text:outline-level="4" text:style-name="divisiekop2">4 Te werken uren op jaarbasis
                     </text:h>
      <text:p text:style-name="alineagroep">Het aantal te werken uren op jaarbasis bedraagt in 2012 bij een volledige arbeidsduur van gemiddeld 36 uur per week afgerond
                           1836 uren.
                        </text:p>
      <text:p text:style-name="alineagroep.end">Dit aantal is het resultaat van de volgende berekening</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antal dagen 2012</text:p>
          </table:table-cell>
          <table:table-cell office:value-type="string"/>
          <table:table-cell office:value-type="string">
            <text:p text:style-name="Table_20_Contents_Left">366</text:p>
          </table:table-cell>
        </table:table-row>
        <table:table-row>
          <table:table-cell office:value-type="string">
            <text:p text:style-name="Table_20_Contents_Left">Aantal zaterdagen</text:p>
          </table:table-cell>
          <table:table-cell office:value-type="string">
            <text:p text:style-name="Table_20_Contents_Left">52</text:p>
          </table:table-cell>
          <table:table-cell office:value-type="string"/>
        </table:table-row>
        <table:table-row>
          <table:table-cell office:value-type="string">
            <text:p text:style-name="Table_20_Contents_Left">Aantal zondagen</text:p>
          </table:table-cell>
          <table:table-cell office:value-type="string">
            <text:p text:style-name="Table_20_Contents_Left">53</text:p>
          </table:table-cell>
          <table:table-cell office:value-type="string"/>
        </table:table-row>
        <table:table-row>
          <table:table-cell office:value-type="string">
            <text:p text:style-name="Table_20_Contents_Left">Nieuwjaarsdag, zondag 1 januari</text:p>
          </table:table-cell>
          <table:table-cell office:value-type="string">
            <text:p text:style-name="Table_20_Contents_Left">0</text:p>
          </table:table-cell>
          <table:table-cell office:value-type="string"/>
        </table:table-row>
        <table:table-row>
          <table:table-cell office:value-type="string">
            <text:p text:style-name="Table_20_Contents_Left">Tweede paasdag, maandag 9 april</text:p>
          </table:table-cell>
          <table:table-cell office:value-type="string">
            <text:p text:style-name="Table_20_Contents_Left">1</text:p>
          </table:table-cell>
          <table:table-cell office:value-type="string"/>
        </table:table-row>
        <table:table-row>
          <table:table-cell office:value-type="string">
            <text:p text:style-name="Table_20_Contents_Left">Koninginnedag, maandag 30 april</text:p>
          </table:table-cell>
          <table:table-cell office:value-type="string">
            <text:p text:style-name="Table_20_Contents_Left">1</text:p>
          </table:table-cell>
          <table:table-cell office:value-type="string"/>
        </table:table-row>
        <table:table-row>
          <table:table-cell office:value-type="string">
            <text:p text:style-name="Table_20_Contents_Left">Bevrijdingsdag, zaterdag 5 mei</text:p>
          </table:table-cell>
          <table:table-cell office:value-type="string">
            <text:p text:style-name="Table_20_Contents_Left">0</text:p>
          </table:table-cell>
          <table:table-cell office:value-type="string"/>
        </table:table-row>
        <table:table-row>
          <table:table-cell office:value-type="string">
            <text:p text:style-name="Table_20_Contents_Left">Hemelvaartsdag, donderdag 17 mei</text:p>
          </table:table-cell>
          <table:table-cell office:value-type="string">
            <text:p text:style-name="Table_20_Contents_Left">1</text:p>
          </table:table-cell>
          <table:table-cell office:value-type="string"/>
        </table:table-row>
        <table:table-row>
          <table:table-cell office:value-type="string">
            <text:p text:style-name="Table_20_Contents_Left">Tweede Pinksterdag, maandag 28 mei</text:p>
          </table:table-cell>
          <table:table-cell office:value-type="string">
            <text:p text:style-name="Table_20_Contents_Left">1</text:p>
          </table:table-cell>
          <table:table-cell office:value-type="string"/>
        </table:table-row>
        <table:table-row>
          <table:table-cell office:value-type="string">
            <text:p text:style-name="Table_20_Contents_Left">Eerste Kerstdag, dinsdag 25 december</text:p>
          </table:table-cell>
          <table:table-cell office:value-type="string">
            <text:p text:style-name="Table_20_Contents_Left">1</text:p>
          </table:table-cell>
          <table:table-cell office:value-type="string"/>
        </table:table-row>
        <table:table-row>
          <table:table-cell office:value-type="string">
            <text:p text:style-name="Table_20_Contents_Left">Tweede Kerstdag, woensdag 26 december</text:p>
          </table:table-cell>
          <table:table-cell office:value-type="string">
            <text:p text:style-name="Table_20_Contents_Left">1</text:p>
          </table:table-cell>
          <table:table-cell office:value-type="string"/>
        </table:table-row>
        <table:table-row>
          <table:table-cell office:value-type="string">
            <text:p text:style-name="Table_20_Contents_Left">Totaal zaterdag, zondag en feestdagen</text:p>
          </table:table-cell>
          <table:table-cell office:value-type="string">
            <text:p text:style-name="Table_20_Contents_Left">111</text:p>
          </table:table-cell>
          <table:table-cell office:value-type="string"/>
        </table:table-row>
        <table:table-row>
          <table:table-cell office:value-type="string">
            <text:p text:style-name="Table_20_Contents_Left">Totaal aantal te werken dagen 2012</text:p>
          </table:table-cell>
          <table:table-cell office:value-type="string"/>
          <table:table-cell office:value-type="string">
            <text:p text:style-name="Table_20_Contents_Left">255</text:p>
          </table:table-cell>
        </table:table-row>
        <table:table-row>
          <table:table-cell office:value-type="string">
            <text:p text:style-name="Table_20_Contents_Left">Aantal te werken hele uren (255 x 7,2)</text:p>
          </table:table-cell>
          <table:table-cell office:value-type="string"/>
          <table:table-cell office:value-type="string">
            <text:p text:style-name="Table_20_Contents_Left">1836</text:p>
          </table:table-cell>
        </table:table-row>
      </table:table>
      <text:p/>
      <text:p text:style-name="alineagroep">In 2011 heeft de ICOP de blokdagen voor 2012 en 2013 reeds rijksbreed afgesproken, voor zover dit de Haagse kern betreft ofwel
                           de delen waarvoor ministeries voorheen allen afzonderlijk blokdagen vaststelden. Dit betreft in 2012 de vrijdag na Hemelvaart
                           (18 mei), de maandag voorafgaand aan Kerst (24 december) en de maandag voorafgaand aan 1 januari 2013 (31 december).
                        </text:p>
      <text:p text:style-name="alineagroep.end">In 2013 zijn dit de maandag voorafgaand aan Koninginnedag (29 april), de vrijdag na Hemelvaart (10 mei) en de vrijdag na Kerst (27 december).</text:p>
      <text:h text:outline-level="4" text:style-name="divisiekop2">5. Inhoudingen en afdrachten van premies
                     </text:h>
      <text:p text:style-name="alineagroep">De informatie over de inhouding en afdracht van pensioenpremies en de daarbij behorende franchisebedragen per 1 januari 2012
                           wordt door het ABP aan de werkgevers bekendgemaakt. De informatie over de APPA pensioenen wordt afzonderlijk beschikbaar gesteld.
                        </text:p>
      <text:p text:style-name="alineagroep.end">De informatie over de inhouding en afdracht van loonheffingen (loonbelasting, premie volksverzekeringen, werknemersverzekeringen
                           en inkomensafhankelijke bijdrage zorgverzekering) kunt u vinden via de internetsite van de Belastingdienst: http://www.belastingdienst.nl/zakelijk/personeel_loon.html
                        </text:p>
      <text:h text:outline-level="4" text:style-name="divisiekop2">6. Ouderschapsverlofkorting
                     </text:h>
      <text:p text:style-name="alineagroep">De ambtenaar waarvan het ouderschapsverlof voor het desbetreffende kind is aangevangen op of na 1 januari 2011, heeft over
                           de uren waarop hem voor dat kind betaald ouderschapsverlof is verleend recht op maximaal 55% van zijn bezoldiging. Daarnaast
                           ontvangt de ambtenaar op grond van artikel 8.14b van de Wet inkomstenbelasting 2001 via zijn aangifte voor de inkomstenbelasting
                           over alle uren ouderschapsverlof (betaald en onbetaald) de ouderschapsverlofkorting.
                        </text:p>
      <text:p text:style-name="alineagroep">De ambtenaar waarvan het ouderschapsverlof voor het desbetreffende kind is aangevangen voor 1 januari 2011 heeft over de uren waarop hem voor dat kind betaald ouderschapsverlof is verleend recht op 75% van zijn bezoldiging,
                           verminderd met een inhouding die gelijk is aan de ouderschapsverlofkorting waarop over die uren maximaal recht kan bestaan.
                           Ook in deze situatie moet de ouderschapsverlofkorting via de aangifte voor de inkomstenbelasting worden aangevraagd.
                        </text:p>
      <text:p text:style-name="alineagroep.end">Als gevolg van de wijziging van het bedrag van het minimumloon, wijzigt het bedrag van de ouderschapsverlofkorting per uur
                           met ingang van 1 januari 2012 van € 4,11 in € 4,18.
                        </text:p>
      <text:h text:outline-level="4" text:style-name="divisiekop2">7. Regeling werkgeversbijdrage kinderopvang uitgezonden rijkspersoneel
                     </text:h>
      <text:p text:style-name="circulaire_divisie">In deze regeling wordt bij het vaststellen van de hoogte van de bijdrage een uurprijs in aanmerking genomen die niet hoger
                        is dan de op basis van artikel 7 van de Wet kinderopvang vastgestelde uurprijs.
                     </text:p>
      <text:p text:style-name="circulaire_divisie">De uurprijzen worden voor 1 januari 2012 niet geïndexeerd (vlg. Staatsblad 424, 2011) en bedragen:
                     </text:p>
      <text:list text:style-name="list-style-4">
        <text:list-item text:start-value="1">
          <text:p text:style-name="list.start">dagopvang: een bedrag van maximaal € 6,36;
                           </text:p>
        </text:list-item>
        <text:list-item text:start-value="2">
          <text:p text:style-name="list.cont">buitenschoolse opvang: een bedrag van maximaal € 5,93;
                           </text:p>
        </text:list-item>
        <text:list-item text:start-value="3">
          <text:p text:style-name="list.end">gastouderopvang: een bedrag van maximaal € 5,09.
                           </text:p>
        </text:list-item>
      </text:list>
      <text:h text:outline-level="4" text:style-name="divisiekop2">8. Belastingpakket 2012
                     </text:h>
      <text:p text:style-name="circulaire_divisie">De op 1 januari 2012 in werking tredende belastingmaatregelen zijn opgenomen in twee wetsvoorstellen, namelijk ‘Belastingplan
                        2012’ (kamerstuk 33003) en ‘Overige fiscale maatregelen 2012’ (kamerstuk 33004). In de loop van 2011 is ook nog het wetsvoorstel ‘Fiscale verzamelwet 2011’ (kamerstuk 32810) ingediend, dat tevens op 1 januari 2012 in werking treedt en een aantal technische wijzigingen bevat.
                     </text:p>
      <text:p text:style-name="alineagroep">De voorstellen in het Belastingplan 2012 bevatten, behoudens de gebruikelijke aanpassingen van tarieven, voor de personeel-
                           en salarisadministratie het kabinetsbesluit inzake het vitaliteitspakket dat in 2012 en 2013 gefaseerd wordt ingevoerd. Vanwege
                           het vitaliteitspakket worden vier bestaande fiscale regelingen afgeschaft:
                        </text:p>
      <text:list text:style-name="list-style-5">
        <text:list-item>
          <text:p text:style-name="list.start">De arbeidskorting voor ouderen (per 1 januari 2012);
                              </text:p>
        </text:list-item>
        <text:list-item>
          <text:p text:style-name="list.cont">De doorwerkbonus (per 1 januari 2013);
                              </text:p>
        </text:list-item>
        <text:list-item>
          <text:p text:style-name="list.cont">De spaarloonregeling (per 1 januari 2012);
                              </text:p>
        </text:list-item>
        <text:list-item>
          <text:p text:style-name="list.end">De Levensloopregeling (per 1 januari 2012, met overgangsmaatregel).
                              </text:p>
        </text:list-item>
      </text:list>
      <text:p text:style-name="alineagroep">Daarvoor in de plaats komen:</text:p>
      <text:list text:style-name="list-style-6">
        <text:list-item>
          <text:p text:style-name="list.start">De werkbonus voor 61-plussers (per 1 januari 2013);
                              </text:p>
        </text:list-item>
        <text:list-item>
          <text:p text:style-name="list.cont">Vitaliteitssparen (per 1 januari 2013);
                              </text:p>
        </text:list-item>
        <text:list-item>
          <text:p text:style-name="list.end">Extra stimulering scholing (per 1 januari 2013).
                              </text:p>
        </text:list-item>
      </text:list>
      <text:p text:style-name="alineagroep.end">Het via de spaarloonregeling opgebouwde vermogen komt in principe vrij in 2012 maar de deelnemers kunnen hun tegoed ook laten staan. De tegoeden worden dan jaarlijks gedeeltelijk vrijgegeven.</text:p>
      <text:p text:style-name="alineagroep">De levensloopregeling blijft vanaf 2012 alleen mogelijk voor deelnemers die op 31 december 2011 een saldo van € 3.000,00 of
                           meer op hun levensloopregeling hebben staan maar er wordt geen levensloopverlofkorting meer opgebouwd. Deelnemers met minder
                           dan € 3.000,00 aan levenslooptegoed, kunnen het tegoed in 2012 of 2013 opnemen voor verlof. Ze kunnen niet meer bijstorten
                           in de levensloopregeling. Alle deelnemers aan de levensloopregeling kunnen in het jaar 2013 hun levenslooptegoed zonder belastingheffing
                           omzetten in vitaliteitssparen.
                        </text:p>
      <text:p text:style-name="alineagroep.end">Voor meer informatie verwijs ik u naar de documentatie behorend bij de wetsvoorstellen en naar de informatie van de Belastingdienst
                           en van het ministerie van SZW.
                        </text:p>
      <text:h text:outline-level="4" text:style-name="divisiekop2">9. Werkkostenregeling
                     </text:h>
      <text:p text:style-name="circulaire_divisie">Met de Fiscale vereenvoudigingswet 2010 (Staatsblad 611) zijn met ingang van 1 januari 2011 vereenvoudigingen in de Wet op de loonbelasting doorgevoerd die als doel hebben een verdere
                        vermindering van de administratieve lasten te realiseren. Dit nieuwe stelsel wordt aangeduid met de term ‘werkkostenregeling’.
                        De werkkostenregeling wordt vanaf het jaar 2014 voor alle werkgevers verplicht. Telkens in de jaren 2011, 2012 en 2013 kan
                        worden gekozen voor het nieuwe stelsel of kan nog gebruik worden gemaakt van het regime zoals dat op 31 december 2010 gold.
                     </text:p>
      <text:p text:style-name="circulaire_divisie">Het invoeren van de werkkostenregeling bij het Rijk leidt naar verwachting tot aanpassing van financiële administratie en
                        aanpassingen van arbeidsvoorwaardelijke regelingen. Door de Interdepartementale commissie bedrijfsvoering rijk (ICBR) is een
                        projectplan over de invoering van de werkkostenregeling vastgesteld. Het projectplan wordt uitgevoerd binnen het Programma
                        Compacte Rijksdienst, project ‘Een (administratieve) werkgever rijk’. Het behelst een rijksbrede aanpak om een inventarisatie
                        te doen van juridische, organisatorische, administratieve en financiële aspecten van de werkkostenregeling en om (uitvoerings)maatregelen
                        voor te bereiden voor de invoering van de werkkostenregeling bij het Rijk. In het projectplan is invoering per 1 januari 2013
                        beoogd.
                     </text:p>
      <text:h text:outline-level="4" text:style-name="divisiekop2">10. Verhaal van WGA-lasten op de werknemer
                     </text:h>
      <text:p text:style-name="circulaire_divisie">De WGA-lasten (premie of eigen risico) van de werkgever mogen op grond van de Wet financiering sociale verzekeringen (WFSV)
                        voor maximaal de helft verhaald worden op de werknemer. Deze verdeling benadrukt de gezamenlijke verantwoordelijkheid van
                        de werkgever en de werknemer tot het voorkomen en ‘oplossen’ van (gedeeltelijke) arbeidsongeschiktheid en daarmee verband
                        houdende werkloosheid.
                     </text:p>
      <text:p text:style-name="circulaire_divisie">De Sector Rijk past een uniform verhaal van de WGA-lasten toe bij alle werknemers. De inhouding wordt gebaseerd op de lasten
                        van de werkgever in de sector Rijk met de laagste WGA-kosten. De afgelopen jaren is het verhaal minimaal geweest of in de
                        loop van het jaar op nihil gesteld terwijl het verhaal wel zorgt voor een uitvoeringslast. Om die reden wordt in 2012, net
                        als in 2011 afgezien van verhaal. Eind volgend jaar zal worden bezien of in 2013 wel verhaal van WGA-lasten op de werknemer
                        zal plaatsvinden.
                     </text:p>
      <text:h text:outline-level="4" text:style-name="divisiekop2">11. Verlenging afspraken arbeidsongeschikten (AO lager dan 35%)
                     </text:h>
      <text:p text:style-name="circulaire_divisie">Met de Sectorcommisie overleg rijkspersoneel is in november 2011 afgesproken de voorzieningen voor ambtenaren die door het
                        UWV in het kader van de WIA minder dan 35% arbeidsongeschikt zijn verklaard met een jaar te verlengen; dit in afwachting van
                        voortzetting van de CAO-onderhandelingen. De compensatie uit de artikelen 37b ARAR, 72b ARSG en 54ab RDBZ gold indien er een
                        herplaatsing heeft plaatsgevonden voor 1 januari 2012. Afgesproken is deze periode te verlengen tot 1 januari 2013, hetgeen
                        nog geformaliseerd wordt via wijziging van het ARAR.
                     </text:p>
      <text:h text:outline-level="4" text:style-name="divisiekop2">12. Regelgeving en circulaires
                     </text:h>
      <text:p text:style-name="circulaire_divisie">In de bijlage vindt u een overzicht van de in 2011 tot stand gekomen (wijzigingen van) algemene maatregelen van bestuur, ministeriële
                        regelingen en circulaires.
                     </text:p>
      <text:h text:outline-level="4" text:style-name="divisiekop2">13. Inlichtingen
                     </text:h>
      <text:p text:style-name="circulaire_divisie">Gewijzigde vergoedingen en bedragen, te werken uren op jaarbasis en blokdagen: Albert de Boer (albert.boer@minbzk.nl)</text:p>
      <text:p text:style-name="circulaire_divisie">Ik verzoek u met de inhoud van deze circulaire rekening te houden en daaraan voor zover nodig uitvoering te geven.</text:p>
      <text:p text:style-name="ondertekening">De minister van Binnenlandse Zaken en Koninkrijksrelaties,</text:p>
      <text:p text:style-name="ondertekening">namens deze:</text:p>
      <text:p text:style-name="ondertekening">J.J.M. Uijlenbroek, </text:p>
      <text:p text:style-name="ondertekening.end">
                     Directeur-generaal Organisatie en Bedrijfsvoering Rijk.
                  </text:p>
      <text:h text:outline-level="2" text:style-name="bijlage_kop">Nieuwe werkwijze verspreiding circulaires:
               </text:h>
      <text:p text:style-name="bijlage">In de circulaire van 12 juli 2011, met kenmerk 2011-2000232348, over de nieuwe werkwijze verspreiding circulaires en aankondigingen
                  is aangegeven dat de Signalering Arbeidsvoorwaarden &amp; Rechtspositie Rijk per 1 juli 2011 van start is gegaan. Via de Signalering
                  wordt melding gemaakt van alle in de Staatscourant gepubliceerde circulaires. De verzending van circulaires per post komt
                  hiermee te vervallen. In 2011 zullen de circulaires bij wijze van overgang nog wel per post worden verzonden.
               </text:p>
      <text:p text:style-name="bijlage">Indien u de Signalering Arbeidsvoorwaarden &amp; Rechtspositie Rijk automatisch wilt ontvangen kunt u zich aanmelden via onderstaande
                  link:
               </text:p>
      <text:p text:style-name="bijlage">https://fd7.formdesk.com/BZK/aanmelden_SARR</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3">
              <text:p text:style-name="Table_20_Heading_Center">Wetgeving en Algemene maatregelen van bestuur</text:p>
            </table:table-cell>
          </table:table-row>
          <table:table-row>
            <table:table-cell office:value-type="string">
              <text:p text:style-name="Table_20_Heading_Left">Datum</text:p>
            </table:table-cell>
            <table:table-cell office:value-type="string">
              <text:p text:style-name="Table_20_Heading_Left">Staatsblad</text:p>
            </table:table-cell>
            <table:table-cell office:value-type="string">
              <text:p text:style-name="Table_20_Heading_Left">Beschrijving</text:p>
            </table:table-cell>
          </table:table-row>
        </table:table-header-rows>
        <table:table-row>
          <table:table-cell office:value-type="string">
            <text:p text:style-name="Table_20_Contents_Left">24-05-2011</text:p>
          </table:table-cell>
          <table:table-cell office:value-type="string">
            <text:p text:style-name="Table_20_Contents_Left">2011, 236 </text:p>
          </table:table-cell>
          <table:table-cell office:value-type="string">
            <text:p text:style-name="Table_20_Contents_Left">Wijziging Besluit overgangsrecht FLO-functies</text:p>
          </table:table-cell>
        </table:table-row>
        <table:table-row>
          <table:table-cell office:value-type="string">
            <text:p text:style-name="Table_20_Contents_Left">15-11-2011</text:p>
          </table:table-cell>
          <table:table-cell office:value-type="string">
            <text:p text:style-name="Table_20_Contents_Left">2011, 525</text:p>
          </table:table-cell>
          <table:table-cell office:value-type="string">
            <text:p text:style-name="Table_20_Contents_Left">Besluit van 27 oktober 2011, houdende wijziging van het Besluit bovenwettelijke uitkeringen bij werkloosheid voor de sector
                              Rijk en wijziging van het Algemeen Rijksambtenarenreglement, Ambtenarenreglement Staten-Generaal en Reglement Dienst Buitenlandse
                              Zaken in verband met het aanpassen van de uitkeringsduur van de bovenwettelijke uitkering
                           </text:p>
          </table:table-cell>
        </table:table-row>
        <table:table-row>
          <table:table-cell office:value-type="string">
            <text:p text:style-name="Table_20_Contents_Left">21-12-2010</text:p>
          </table:table-cell>
          <table:table-cell office:value-type="string">
            <text:p text:style-name="Table_20_Contents_Left">2010, 815</text:p>
          </table:table-cell>
          <table:table-cell office:value-type="string">
            <text:p text:style-name="Table_20_Contents_Left">Besluit van 13 december 2010, houdende wijzigingen van het Besluit bovenwettelijke uitkeringen bij werkloosheid voor de sector
                              Rijk in verband met de wijziging van het WW-stelsel
                           </text:p>
          </table:table-cell>
        </table:table-row>
        <table:table-row>
          <table:table-cell office:value-type="string">
            <text:p text:style-name="Table_20_Contents_Left">21-12-2010</text:p>
          </table:table-cell>
          <table:table-cell office:value-type="string">
            <text:p text:style-name="Table_20_Contents_Left">2010, 819</text:p>
          </table:table-cell>
          <table:table-cell office:value-type="string">
            <text:p text:style-name="Table_20_Contents_Left">Besluit van 14 december 2010, houdende wijziging van het Algemeen Rijksambtenarenreglement en enkele andere besluiten vanwege
                              wijzigingen in de rechtspositie in verband met ouderschapsverlof, substantieel bezwarende functies, arbeidsongeschiktheid,
                              de arbeidsduur van personenchauffeurs en enkele andere onderwerpe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Datum</text:p>
            </table:table-cell>
            <table:table-cell office:value-type="string">
              <text:p text:style-name="Table_20_Heading_Left">Staatscourant</text:p>
            </table:table-cell>
            <table:table-cell office:value-type="string">
              <text:p text:style-name="Table_20_Heading_Left">Beschrijving</text:p>
            </table:table-cell>
          </table:table-row>
        </table:table-header-rows>
        <table:table-row>
          <table:table-cell office:value-type="string">
            <text:p text:style-name="Table_20_Contents_Left">24-03-2011</text:p>
          </table:table-cell>
          <table:table-cell office:value-type="string">
            <text:p text:style-name="Table_20_Contents_Left">2011, 4456</text:p>
          </table:table-cell>
          <table:table-cell office:value-type="string">
            <text:p text:style-name="Table_20_Contents_Left">Wijziging Reisregeling buitenland</text:p>
            <text:p text:style-name="Table_20_Contents_Left">(Tarieflijst 1 april 2011)</text:p>
          </table:table-cell>
        </table:table-row>
        <table:table-row>
          <table:table-cell office:value-type="string">
            <text:p text:style-name="Table_20_Contents_Left">22-06-2011</text:p>
          </table:table-cell>
          <table:table-cell office:value-type="string">
            <text:p text:style-name="Table_20_Contents_Left">2011, 10820</text:p>
          </table:table-cell>
          <table:table-cell office:value-type="string">
            <text:p text:style-name="Table_20_Contents_Left">Aanpassing voorschriften Besluit betaling</text:p>
            <text:p text:style-name="Table_20_Contents_Left">emolumenten burgerlijk rijkspersoneel</text:p>
          </table:table-cell>
        </table:table-row>
        <table:table-row>
          <table:table-cell office:value-type="string">
            <text:p text:style-name="Table_20_Contents_Left">27-09-2011</text:p>
          </table:table-cell>
          <table:table-cell office:value-type="string">
            <text:p text:style-name="Table_20_Contents_Left">2011, 17457</text:p>
          </table:table-cell>
          <table:table-cell office:value-type="string">
            <text:p text:style-name="Table_20_Contents_Left">Wijziging Reisregeling buitenland</text:p>
            <text:p text:style-name="Table_20_Contents_Left">(Tarieflijst 1 oktober 2011)</text:p>
          </table:table-cell>
        </table:table-row>
        <table:table-row>
          <table:table-cell office:value-type="string">
            <text:p text:style-name="Table_20_Contents_Left">14-10-2011</text:p>
          </table:table-cell>
          <table:table-cell office:value-type="string">
            <text:p text:style-name="Table_20_Contents_Left">2011, 18785</text:p>
          </table:table-cell>
          <table:table-cell office:value-type="string">
            <text:p text:style-name="Table_20_Contents_Left">Wijziging Regeling aanmerking substantieel bezwarende functies</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number-columns-spanned="4">
              <text:p text:style-name="Table_20_Heading_Center">Circulaires</text:p>
            </table:table-cell>
          </table:table-row>
          <table:table-row>
            <table:table-cell office:value-type="string">
              <text:p text:style-name="Table_20_Heading_Left">Datum</text:p>
            </table:table-cell>
            <table:table-cell office:value-type="string">
              <text:p text:style-name="Table_20_Heading_Left">Kenmerk</text:p>
            </table:table-cell>
            <table:table-cell office:value-type="string">
              <text:p text:style-name="Table_20_Heading_Left">Staatscourant</text:p>
            </table:table-cell>
            <table:table-cell office:value-type="string">
              <text:p text:style-name="Table_20_Heading_Left">Beschrijving</text:p>
            </table:table-cell>
          </table:table-row>
        </table:table-header-rows>
        <table:table-row>
          <table:table-cell office:value-type="string">
            <text:p text:style-name="Table_20_Contents_Left">11-02-2011</text:p>
          </table:table-cell>
          <table:table-cell office:value-type="string">
            <text:p text:style-name="Table_20_Contents_Left">2011-2000016190</text:p>
          </table:table-cell>
          <table:table-cell office:value-type="string">
            <text:p text:style-name="Table_20_Contents_Left">2965</text:p>
          </table:table-cell>
          <table:table-cell office:value-type="string">
            <text:p text:style-name="Table_20_Contents_Left">Tarieflijst logies- en overige kosten buitenlandse dienstreizen per 1 april 2011</text:p>
          </table:table-cell>
        </table:table-row>
        <table:table-row>
          <table:table-cell office:value-type="string">
            <text:p text:style-name="Table_20_Contents_Left">08-04-2011</text:p>
          </table:table-cell>
          <table:table-cell office:value-type="string">
            <text:p text:style-name="Table_20_Contents_Left">2011-20001274</text:p>
          </table:table-cell>
          <table:table-cell office:value-type="string">
            <text:p text:style-name="Table_20_Contents_Left">7309</text:p>
          </table:table-cell>
          <table:table-cell office:value-type="string">
            <text:p text:style-name="Table_20_Contents_Left">Vliegreizen</text:p>
          </table:table-cell>
        </table:table-row>
        <table:table-row>
          <table:table-cell office:value-type="string">
            <text:p text:style-name="Table_20_Contents_Left">07-06-2011</text:p>
          </table:table-cell>
          <table:table-cell office:value-type="string">
            <text:p text:style-name="Table_20_Contents_Left">2011-2000226917</text:p>
          </table:table-cell>
          <table:table-cell office:value-type="string">
            <text:p text:style-name="Table_20_Contents_Left">10639</text:p>
          </table:table-cell>
          <table:table-cell office:value-type="string">
            <text:p text:style-name="Table_20_Contents_Left">Aanpassing voorschriften ingevolge het Besluit betaling emolumenten burgerlijk rijkspersoneel v.w.b de maximum verrekeningsbedragen
                              voor verwarming e.d.
                           </text:p>
          </table:table-cell>
        </table:table-row>
        <table:table-row>
          <table:table-cell office:value-type="string">
            <text:p text:style-name="Table_20_Contents_Left">26-07-2011</text:p>
          </table:table-cell>
          <table:table-cell office:value-type="string">
            <text:p text:style-name="Table_20_Contents_Left">2011-2000232348</text:p>
          </table:table-cell>
          <table:table-cell office:value-type="string">
            <text:p text:style-name="Table_20_Contents_Left">13626</text:p>
          </table:table-cell>
          <table:table-cell office:value-type="string">
            <text:p text:style-name="Table_20_Contents_Left">Nieuwe werkwijze verspreiding circulaires/aankondigingen binnen en buiten het Rijk.</text:p>
          </table:table-cell>
        </table:table-row>
        <table:table-row>
          <table:table-cell office:value-type="string">
            <text:p text:style-name="Table_20_Contents_Left">28-07-2011</text:p>
          </table:table-cell>
          <table:table-cell office:value-type="string">
            <text:p text:style-name="Table_20_Contents_Left">2011-2000318065</text:p>
          </table:table-cell>
          <table:table-cell office:value-type="string">
            <text:p text:style-name="Table_20_Contents_Left">14415</text:p>
          </table:table-cell>
          <table:table-cell office:value-type="string">
            <text:p text:style-name="Table_20_Contents_Left">Tijdelijke regeling regioproblematiek ondoelmatig vervoer</text:p>
          </table:table-cell>
        </table:table-row>
        <table:table-row>
          <table:table-cell office:value-type="string">
            <text:p text:style-name="Table_20_Contents_Left">14-09-2011</text:p>
          </table:table-cell>
          <table:table-cell office:value-type="string">
            <text:p text:style-name="Table_20_Contents_Left">2011-2000403773</text:p>
          </table:table-cell>
          <table:table-cell office:value-type="string">
            <text:p text:style-name="Table_20_Contents_Left">17109</text:p>
          </table:table-cell>
          <table:table-cell office:value-type="string">
            <text:p text:style-name="Table_20_Contents_Left">Tarieflijst logies- en overige kosten buitenlandse dienstreizen per 1 oktober 2011</text:p>
          </table:table-cell>
        </table:table-row>
        <table:table-row>
          <table:table-cell office:value-type="string">
            <text:p text:style-name="Table_20_Contents_Left">12-09-2011</text:p>
          </table:table-cell>
          <table:table-cell office:value-type="string">
            <text:p text:style-name="Table_20_Contents_Left">2011-2000401629</text:p>
          </table:table-cell>
          <table:table-cell office:value-type="string">
            <text:p text:style-name="Table_20_Contents_Left">16708</text:p>
          </table:table-cell>
          <table:table-cell office:value-type="string">
            <text:p text:style-name="Table_20_Contents_Left">Faciliteiten rijksambtenaren bij deelname EU-concours</text:p>
          </table:table-cell>
        </table:table-row>
        <table:table-row>
          <table:table-cell office:value-type="string">
            <text:p text:style-name="Table_20_Contents_Left">28-09-2011</text:p>
          </table:table-cell>
          <table:table-cell office:value-type="string">
            <text:p text:style-name="Table_20_Contents_Left">2011-2000427504</text:p>
          </table:table-cell>
          <table:table-cell office:value-type="string">
            <text:p text:style-name="Table_20_Contents_Left">18105</text:p>
          </table:table-cell>
          <table:table-cell office:value-type="string">
            <text:p text:style-name="Table_20_Contents_Left">Kader handelwijze vanwege aflopen Besluit Sociaal Flankerend Beleid sector Rijk 2008-201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