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50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508</text:p>
      <text:p text:style-name="publicatie-titel.end">21 december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23508-001.png" xlink:show="embed" xlink:type="simple"/></draw:frame> Ontwerpbeschikking omgevingsvergunning Zonnehuis 2<text:span text:style-name="superscript">e</text:span> fase (herziening)
         </text:h>
      <text:p text:style-name="circulaire-tekst">Burgemeester en wethouders van Amstelveen maken, ingevolge artikel 2.12, lid 1, sub a onder 3 van de Wabo, bekend dat zij
                  voornemens zijn een herziene omgevingsvergunning te verlenen voor de realisatie van appartementen, (zorg)voorzieningen en
                  een parkeergarage op het Zonnehuisterrein in Langerhuize. De appartementen, (zorg)voorzieningen en parkeergarage worden gerealiseerd
                  op de locatie begrensd door: in het noorden en oosten de Groenelaan, het westen de Beneluxbaan (toekomst Nicolaas Tulplaan)
                  en in het zuiden de Laan van de Helende Meesters.
               </text:p>
      <text:p text:style-name="circulaire-tekst">De gewenste ontwikkeling past qua functie wel maar qua afmetingen niet geheel in het vigerende bestemmingsplan ‘Amstelveen
                  Zuid-Oost’. Voor dit bouwplan dient middels een uitgebreide procedure voor de omgevingsvergunning afgeweken te worden van
                  het bestemmingsplan.
               </text:p>
      <text:p text:style-name="circulaire-tekst">De aanvraag voor omgevingsvergunning, de ontwerp-beschikking, de ruimtelijke onderbouwing en de overige daarop betrekking
                  hebbende stukken liggen met ingang van 22 december 2011 tot en met 1 februari 2012 (6 weken) op de volgende wijze voor een
                  ieder ter inzage:
               </text:p>
      <text:list text:style-name="list-style-1">
        <text:list-item>
          <text:p text:style-name="list.start">bij de balie Bouwen en Vergunningen in het raadhuis, Laan Nieuwer Amstel 1 te Amstelveen. Aanmelden via centrale balie (openingstijden
                        balie: maandag tot en met woensdag 8.30–15.30 uur, donderdag 8.30–16.30 uur, vrijdag 8.30–12.30 uur);
                     </text:p>
        </text:list-item>
        <text:list-item>
          <text:p text:style-name="list.cont">Via de gemeentelijke website www.amstelveen.nl (onder: bestemmingsplannen → structuurvisies, welke ruimtelijke plannen zijn
                        in voorbereiding, omgevingsvergunningen die op dit moment ter inzage liggen);
                     </text:p>
        </text:list-item>
        <text:list-item>
          <text:p text:style-name="list.end">Via de link http://www.ruimtelijkeplannen.nl/webroo/?planidn=NL.IMRO.0362.OIAVHB02xC-OW01
                     </text:p>
        </text:list-item>
      </text:list>
      <text:p text:style-name="circulaire-tekst">Gedurende bovengenoemde termijn kan een ieder een zienswijze betreffende de ontwerp beschikking schriftelijk bij het college
                  van burgemeester en wethouders (postbus 4, 1180 BA Amstelveen) kenbaar maken. De zienswijzen kunnen naar keuze mondeling naar
                  voren worden gebracht. Voor het indienen van een mondelinge zienswijze dient u via het centrale nummer 020-540 4911 een afspraak
                  te maken met de behandelend ambtenaar.
               </text:p>
      <text:h text:outline-level="3" text:style-name="divisiekop1">Ontwerpbesluit hogere waarden
                  </text:h>
      <text:p text:style-name="circulaire_divisie">Overeenkomstig de Wet geluidhinder maken burgemeester en wethouders van Amstelveen tevens bekend dat zij voornemens zijn om
                     voor de realisering van bovenvermeld bouwplan ten gevolge van het wegverkeerslawaai op de A9, Beneluxbaan en Groenelaan hogere
                     geluidwaarden toe te passen. Dit ontwerpbesluit ligt eveneens met ingang van 22 december 2011 tot en met 1 februari 2012 ter
                     inzage liggen bij de balie Bouwen en Vergunningen in  het raadhuis, Laan Nieuwer Amstel 1 te Amstelveen en is digitaal in
                     te zien via de gemeentelijke website.
                  </text:p>
      <text:p text:style-name="circulaire_divisie">Gedurende de termijn dat het ontwerpbesluit hogere geluidwaarden ter inzage ligt, kunnen belanghebbenden mondeling of schriftelijk
                     zienswijzen naar voren brengen bij het college van burgemeester en wethouders van Amstelveen, Postbus 4, 1180 BA Amstelveen.
                  </text:p>
      <text:p text:style-name="dagtekening">Amstelveen, 14 dec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chikking omgevingsvergunning Zonnehuis 2e fase (herziening); Amstel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chikking omgevingsvergunning Zonnehuis 2e fase (herziening); Amstelveen</dc:title>
  </office:meta>
</office:document-meta>
</file>