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506</text:p>
      <text:p text:style-name="publicatie-titel.end">23 december 2011</text:p>
      <text:h text:outline-level="1" text:style-name="staatscourant_kop">Besluit van de Staatssecretaris van Veiligheid en Justitie van 15 december 2011, nr. 5720038/Justis/11, strekkende tot aanwijzing
            van buitengewoon opsporingsambtenaren bij het Inspectoraat-Generaal VROM.
         </text:h>
      <text:p text:style-name="wie">De Staatssecretaris van Veiligheid en Justitie,</text:p>
      <text:p text:style-name="considerans.al">Gelezen het verzoek van de directie Bedrijfsvoering/Afdeling P&amp;O van de VROM-Inspectie van 18 november 2011;</text:p>
      <text:p text:style-name="considerans.al">Gelet op:</text:p>
      <text:list text:style-name="list-style-1">
        <text:list-item>
          <text:p text:style-name="list.start">artikel 142, eerste lid, aanhef en onder c en derde lid, van het Wetboek van Strafvordering;
                     </text:p>
        </text:list-item>
        <text:list-item>
          <text:p text:style-name="list.cont">artikel 85 van de Huisvestingswet;
                     </text:p>
        </text:list-item>
        <text:list-item>
          <text:p text:style-name="list.cont">artikel 15, derde lid, van de Wet hygiëne en veiligheid badinrichtingen en zwemgelegenheden;
                     </text:p>
        </text:list-item>
        <text:list-item>
          <text:p text:style-name="list.cont">artikel 34, eerste lid, van de Wet op de openluchtrecreatie;
                     </text:p>
        </text:list-item>
        <text:list-item>
          <text:p text:style-name="list.cont">artikel 63 van de Wet op de Ruimtelijke Ordening;
                     </text:p>
        </text:list-item>
        <text:list-item>
          <text:p text:style-name="list.cont">artikel 49, eerste en tweede lid, van de Wet op de stads- en dorpsvernieuwing;
                     </text:p>
        </text:list-item>
        <text:list-item>
          <text:p text:style-name="list.cont">artikel 113, eerste lid, aanhef en onder ten eerste, en tweede lid, van de Woningwet;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
                     De bezoldigde ambtenaren werkzaam bij het Inspectoraat-Generaal VROM als toezichthoudende ambtenaar die door de inspecteur-generaal
                     van het Inspectoraat-Generaal VROM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genoemd in domein II Milieu, welzijn
                           en infrastructuur,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h text:outline-level="3" text:style-name="artikel_kop">Artikel 4
                  </text:h>
      <text:p text:style-name="artikel">Op grond van dit besluit kunnen maximaal 100 personen als buitengewoon opsporingsambtenaar beëdigd worden.</text:p>
      <text:h text:outline-level="3" text:style-name="artikel_kop">Artikel 5
                  </text:h>
      <text:list text:style-name="list-style-3">
        <text:list-item text:start-value="1">
          <text:p text:style-name="list.start"> 
                           Als toezichthouder als bedoeld in artikel 36 van het Besluit buitengewoon opsporingsambtenaar is aangewezen dehoofdofficier
                           van justitie bij het Functioneel Parket te Den Haag.
                        </text:p>
        </text:list-item>
        <text:list-item text:start-value="2">
          <text:p text:style-name="list.end"> Als direct toezichthouder als bedoeld in artikel 36 van het Besluit buitengewoon opsporingsambtenaar is aangewezen de korpschef
                           van het regionaal politiekorps Haaglanden.
                           
                        </text:p>
        </text:list-item>
      </text:list>
      <text:h text:outline-level="3" text:style-name="artikel_kop">Artikel 6
                  </text:h>
      <text:list text:style-name="list-style-4">
        <text:list-item text:start-value="1">
          <text:p text:style-name="list.start"> De inspecteur-generaal van het Inspectoraat-Generaal VROM brengt jaarlijks, vóó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 en direct toezichthouder en aan het Ministerie van
                           Veiligheid en Justitie, dienst Justis, afdeling BTR, postbus 20300, 2500 EH Den Haag
                        </text:p>
        </text:list-item>
      </text:list>
      <text:h text:outline-level="3" text:style-name="artikel_kop">Artikel 7
                  </text:h>
      <text:list text:style-name="list-style-5">
        <text:list-item text:start-value="1">
          <text:p text:style-name="list.start"> Aan de buitengewoon opsporingsambtenaar die belast is met het opmaken van technische processen-verbaal, waarbij hij geen
                           verklaringen van verdachten of getuigen behoeft op te nemen, wordt op grond van het gestelde in het onderdeel beperkte opsporingsbevoegdheden
                           van bijlage B-IV van de Circulaire Buitengewoon opsporingsambtenaar, ontheffing verleend van het bepaalde in artikel 16, eerste
                           lid, van het Besluit buitengewoon opsporingsambtenaar.
                        </text:p>
        </text:list-item>
        <text:list-item text:start-value="2">
          <text:p text:style-name="list.end"> Aan de buitengewoon opsporingsambtenaar, niet zijnde de in het eerste lid genoemde buitengewoon opsporingsambtenaar, wordt
                           ontheffing verleend van het bepaalde in artikel 16, eerste lid, van het Besluit buitengewoon opsporingsambtenaar, onder de
                           voorwaarden gesteld in het onderdeel Semi-permanente ontheffing van de bijlage B-IV van de Circulaire buitengewoon opsporingsambtenaar.
                        </text:p>
        </text:list-item>
      </text:list>
      <text:h text:outline-level="3" text:style-name="artikel_kop">Artikel 8
                  </text:h>
      <text:p text:style-name="artikel">De op naam gestelde akten van opsporingsbevoegdheid en beëdiging en de overige benoemingsbescheiden, afgegeven mede op basis
                     van het besluit van 13 december 2006, nr. 5458995/06/CBK, worden voor de duur van hun geldigheid geacht mede te zijn afgegeven
                     op basis van het onderhavige besluit.
                  </text:p>
      <text:h text:outline-level="3" text:style-name="artikel_kop">Artikel 9
                  </text:h>
      <text:p text:style-name="artikel">Dit besluit treedt in werking met ingang van 1 januari 2012 en vervalt met ingang van 1 januari 2017.</text:p>
      <text:h text:outline-level="3" text:style-name="artikel_kop">Artikel 10
                  </text:h>
      <text:p text:style-name="artikel">Dit besluit wordt aangehaald als: Besluit buitengewoon opsporingsambtenaar Inpsectoraat-Generaal VROM 2012.</text:p>
      <text:p text:style-name="slotformulering">Dit besluit zal met de toelichting in de Staatscourant worden geplaatst.</text:p>
      <text:p text:style-name="dagtekening">Den Haag, 15 december 2011</text:p>
      <text:p text:style-name="ondertekening">De Staatssecretaris van Veiligheid en Justitie,</text:p>
      <text:p text:style-name="ondertekening">namens deze:</text:p>
      <text:p text:style-name="ondertekening">J. Gankema, </text:p>
      <text:p text:style-name="ondertekening.end">Teammanager BTR</text:p>
      <text:p text:style-name="alineagroep">Bezwaar make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6">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8 november 2011 heeft de directie Bedrijfsvoering/Afdeling P&amp;O van de VROM-Inspectie mij verzocht om een categoriaal
                  besluit buitengewoon opsporingsambtenaar te vervaardigen.
               </text:p>
      <text:p text:style-name="nota-toelichting">Conform het advies van de toezichthouder, te weten de hoofdofficier van justitie van het Functioneel Parket en het advies
                  van de direct toezichthouder, te weten de korpschef van de regiopolitie Haaglanden, acht ik de noodzaak tot verlening van
                  het categoriaal besluit aanwezig.
               </text:p>
      <text:p text:style-name="nota-toelichting">Artikel 8 brengt geen wijziging in de resterende looptijd van de afgegeven ak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