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text:p>
      <text:p text:style-name="publicatie-titel.end">10 februari 2011</text:p>
      <text:h text:outline-level="1" text:style-name="staatscourant_kop">Kennisgeving ontwerpbesluit Peterson SBS Den Helder BV
         </text:h>
      <text:p text:style-name="circulaire-tekst">De Staatssecretaris van Infrastructuur en Milieu geeft ingevolge artikel 3:12 van de Algemene wet bestuursrecht kennis van
                  het voornemen om positief te beschikken op de aanvraag van Peterson SBS Den Helder BV, voor een vergunning ingevolge de Waterwet.
                  De aanvraag betreft het verzoek om de vigerende watervergunning van 1 maart 2004, nr. ANW 2004/1445, voor het lozen van afvalwater
                  op het Nieuwe Diep te Den Helder, aan te passen.
               </text:p>
      <text:h text:outline-level="3" text:style-name="divisiekop1">Terinzagelegging
                  </text:h>
      <text:p text:style-name="circulaire_divisie">De aanvraag, het ontwerpbesluit en andere daarop betrekking hebbende stukken liggen vanaf 11 februari tot en met 25 maart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gemeentesecretarie, afd. Milieuzaken, F. Bijlweg 20 te Den Helder, van maandag tot en met donderdag van 9.00 uur tot 12.00 uur
                           en van 14.00 uur tot 16.00 uur, op vrijdag van 9.00 uur tot 12.00 uur.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51.
                  </text:p>
      <text:p text:style-name="ondertekening">
                     De Staatssecretaris van Infrastructuur en Milieu,
                  </text:p>
      <text:p text:style-name="ondertekening">namens deze:</text:p>
      <text:p text:style-name="ondertekening">het hoofd van de afdeling Vergunningverlening en Handhaving,</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Peterson SBS Den Helder BV</dc:title>
  </office:meta>
</office:document-meta>
</file>