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49</text:p>
      <text:p text:style-name="publicatie-titel.end">10 februari 2011</text:p>
      <text:h text:outline-level="1" text:style-name="staatscourant_kop">Kennisgeving ontwerpbeschikking op grond van artikel 6.5, onder c van de Waterwet
         </text:h>
      <text:p text:style-name="circulaire-tekst">De Staatssecretaris van Infrastructuur en Milieu maakt, ingevolge afdeling 3.4 van de Algemene wet bestuursrecht, bekend dat
                  hij het voornemen heeft een vergunning te verlenen voor het maken en behouden van een tweetal naast elkaar gelegen vaste bruggen
                  over het Wilhelminakanaal tussen circa km 16,018 en circa km 16,055 en het behouden en onderhouden van een betonnen duikerbuis,
                  het behouden en onder-houden van een slootdemping, het aanbrengen, behouden en onderhouden van een aarden grondlichaam en
                  het aanbrengen, behouden en onderhouden van de ecologisch noodzakelijke beplanting tussen km 15,975 en km 16,075 in de gemeente Tilburg.
               </text:p>
      <text:h text:outline-level="3" text:style-name="divisiekop1">Terinzagelegging
                  </text:h>
      <text:p text:style-name="circulaire_divisie">De ontwerpbeschikking ligt van woensdag 9 februari 2011 tot en met donderdag 24 maart 2011 ter inzage op de volgende adressen
                     en tijden:
                  </text:p>
      <text:list text:style-name="list-style-1">
        <text:list-item text:start-value="1">
          <text:p text:style-name="list.start">de Stadswinkel van de gemeente Tilburg, Stadhuisplein 128, 5038 TC  Tilburg op:
                        </text:p>
          <text:list>
            <text:list-item>
              <text:p text:style-name="list.start">maandag van 13.00 uur tot 18.00 uur;
                              </text:p>
            </text:list-item>
            <text:list-item>
              <text:p text:style-name="list.cont">dinsdag en woensdag van 10.00 uur tot 18.00 uur;
                              </text:p>
            </text:list-item>
            <text:list-item>
              <text:p text:style-name="list.cont">donderdag van 10.00 uur tot 20.00 uur en
                              </text:p>
            </text:list-item>
            <text:list-item>
              <text:p text:style-name="list.cont">vrijdag van 10.00 uur tot 18.00 uur
                              </text:p>
              <text:p text:style-name="list.cont">en</text:p>
            </text:list-item>
          </text:list>
        </text:list-item>
        <text:list-item text:start-value="2">
          <text:p text:style-name="list.end">het kantoor van het Waterdistrict Noord-Brabant van Rijkswaterstaat, Hendrik Zwaardecroonstraat 7, 5018 CG  Tilburg, op werkdagen
                           van 9.00 uur tot 16.00 uur.
                        </text:p>
        </text:list-item>
      </text:list>
      <text:h text:outline-level="3" text:style-name="divisiekop1">Zienswijzen
                  </text:h>
      <text:p text:style-name="circulaire_divisie">Belanghebbenden kunnen van woensdag 9 februari 2011 tot en met donderdag 24 maart 2011 hun zienswijzen schriftelijk of mondeling
                     inbrengen bij de:
                  </text:p>
      <text:list text:style-name="list-style-2">
        <text:list-item text:start-value="1">
          <text:p text:style-name="list.start">Staatssecretaris van Infrastructuur en Milieu, per adres: de hoofdingenieur-directeur van Rijkswaterstaat, dienst Noord-Brabant, Postbus 4120, 5004 JC  Tilburg en gemeente Tilburg, Postbus 90151, 5000 LH  Tilburg.
                        </text:p>
        </text:list-item>
        <text:list-item text:start-value="2">
          <text:p text:style-name="list.end">Degene die een zienswijze inbrengt, kan gelijktijdig en in een aparte brief verzoeken zijn/haar persoonlijke gegevens niet
                           bekend te maken.
                        </text:p>
        </text:list-item>
      </text:list>
      <text:h text:outline-level="3" text:style-name="divisiekop1">Inlichtingen
                  </text:h>
      <text:p text:style-name="alineagroep">Belanghebbenden kunnen zich voor het verkrijgen van inlichtingen of (tegen betaling) van kopieën van de ter inzage gelegde
                        stukken wenden tot de heer Hans Arissen van het Waterdistrict Noord-Brabant.
                     </text:p>
      <text:p text:style-name="alineagroep.end">U kunt met hem contact opnemen via het e-mailadres hans.arissen@rws.nl.</text:p>
      <text:p text:style-name="ondertekening">
                     De Staatssecretaris van Infrastructuur en Milieu,
                  </text:p>
      <text:p text:style-name="ondertekening">namens deze:</text:p>
      <text:p text:style-name="ondertekening">
                     het hoofd van het Waterdistrict Noord-Brabant,
                  </text:p>
      <text:p text:style-name="ondertekening.end">A.J. Heef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 op grond van artikel 6.5, onder c van de Waterwet</dc:title>
  </office:meta>
</office:document-meta>
</file>