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end">23 december 2011</text:p>
      <text:p text:style-name="publicatie-titel">Staatscourant 2011, 23483</text:p>
      <text:h text:outline-level="1" text:style-name="staatscourant_kop">Besluit van ...... houdende regels inzake het procesdossier tijdens het opsporingsonderzoek en betreffende de kennisneming
            en de verstrekking van afschriften van processtukken (Besluit processtukken in strafzaken) [ONTWERPTEKST ZOALS AANGEBODEN
            AAN DE AFDELING ADVISERING VAN DE RAAD VAN STATE]
         </text:h>
      <text:h text:outline-level="2" text:style-name="ontwerp-besluit_kop">Ontwerpbesluit
            </text:h>
      <text:p text:style-name="wij">Wij Beatrix, bij de gratie Gods, Koningin der Nederlanden, Prinses van Oranje-Nassau, enz. enz. enz.</text:p>
      <text:p text:style-name="considerans.al">Op de voordracht van Onze Minister van Veiligheid en Justitie van 21 september 2011, nr. 5710255/11/6;</text:p>
      <text:p text:style-name="considerans.al">Gelet op de artikelen 32, vijfde lid, 51b, vijfde lid, 149a, derde lid, en 257b van het Wetboek van Strafvordering en artikel
                  11 van de Wet op de rechterlijke organisatie;
               </text:p>
      <text:p text:style-name="considerans.al">De Afdeling advisering van de Raad van State gehoord (advies van ....., nr. .....);</text:p>
      <text:p text:style-name="considerans.al">Gezien het nader rapport van Onze Minister van Veiligheid en Justitie van ....., nr. .....;</text:p>
      <text:p text:style-name="afkondiging">Hebben goedgevonden en verstaan:</text:p>
      <text:h text:outline-level="4" text:style-name="paragraaf_kop.kopopmaak_vet">Paragraaf 1. Definitiebepaling
                  </text:h>
      <text:h text:outline-level="5" text:style-name="artikel_kop">Artikel 1
                     </text:h>
      <text:p text:style-name="artikel">In dit besluit wordt verstaan onder:</text:p>
      <text:p text:style-name="definition.term">de wet:</text:p>
      <text:p text:style-name="definition.description"> het Wetboek van Strafvordering;</text:p>
      <text:p text:style-name="definition.term">processtukken:</text:p>
      <text:p text:style-name="definition.description"> stukken als bedoeld in artikel 149a, tweede lid, van de wet;</text:p>
      <text:p text:style-name="definition.term">procesdossier:</text:p>
      <text:p text:style-name="definition.description"> verzameling van processtukken die tijdens het opsporingsonderzoek aan het dossier zijn of worden toegevoegd.</text:p>
      <text:h text:outline-level="4" text:style-name="paragraaf_kop.kopopmaak_vet">Paragraaf 2. Procesdossier tijdens het opsporingsonderzoek
                  </text:h>
      <text:h text:outline-level="5" text:style-name="artikel_kop">Artikel 2
                     </text:h>
      <text:list text:style-name="list-style-1">
        <text:list-item text:start-value="1">
          <text:p text:style-name="list.start"> Tijdens het opsporingsonderzoek draagt het openbaar ministerie zorg voor een, naar de stand van het onderzoek, zo volledig
                              mogelijk procesdossier.
                           </text:p>
        </text:list-item>
        <text:list-item text:start-value="2">
          <text:p text:style-name="list.cont"> Het procesdossier wordt eenvormig ingericht.
                           </text:p>
        </text:list-item>
        <text:list-item text:start-value="3">
          <text:p text:style-name="list.end"> Elk procesdossier bevat een inhoudsopgave, tenzij het dossier bestaat uit slechts enkele stukken. Uit de inhoudsopgave blijkt
                              welk processtuk op welk tijdstip is gevoegd of na voeging uit het procesdossier is gehaald.
                           </text:p>
        </text:list-item>
      </text:list>
      <text:h text:outline-level="5" text:style-name="artikel_kop">Artikel 3
                     </text:h>
      <text:list text:style-name="list-style-2">
        <text:list-item text:start-value="1">
          <text:p text:style-name="list.start"> Indien het procesdossier een strafzaak betreft van een misdrijf dat met zes jaar gevangenisstraf of meer is bedreigd, draagt
                              het openbaar ministerie ervoor zorg dat uiterlijk op het tijdstip waarop de dagvaarding ter terechtzitting in eerste aanleg
                              is betekend, een proces-verbaal houdende een chronologisch verslag betreffende verrichte opsporingshandelingen aan de processtukken
                              wordt toegevoegd.
                           </text:p>
        </text:list-item>
        <text:list-item text:start-value="2">
          <text:p text:style-name="list.cont"> Het proces-verbaal, bedoeld in het eerste lid, vermeldt voorts met betrekking tot welke opsporingshandelingen een proces-verbaal
                              dan wel verslaglegging in andere vorm aan het procesdossier is toegevoegd.
                           </text:p>
        </text:list-item>
        <text:list-item text:start-value="3">
          <text:p text:style-name="list.end"> Het proces-verbaal, bedoeld in het eerste lid, wordt aangevuld zodra na voeging nog opsporingshandelingen worden verricht.
                              Dit aanvullende proces-verbaal wordt eveneens zo spoedig mogelijk gevoegd.
                           </text:p>
        </text:list-item>
      </text:list>
      <text:h text:outline-level="4" text:style-name="paragraaf_kop.kopopmaak_cur">Paragraaf 3. Kennisneming van stukken
                  </text:h>
      <text:h text:outline-level="5" text:style-name="artikel_kop">Artikel 4
                     </text:h>
      <text:p text:style-name="artikel">Indien tijdens het voorbereidende onderzoek een verdachte of zijn raadsman op grond van de wet bevoegd is kennis te nemen
                        van de processtukken dan wel van de stukken, bedoeld in artikel 34, eerste lid, van de wet, wordt hem daartoe de gelegenheid
                        geboden hetzij op het parket, hetzij, indien de verdachte rechtens van zijn vrijheid is beroofd, daar waar hij zich bevindt
                        hetzij elders.
                     </text:p>
      <text:h text:outline-level="5" text:style-name="artikel_kop">Artikel 5
                     </text:h>
      <text:list text:style-name="list-style-3">
        <text:list-item text:start-value="1">
          <text:p text:style-name="list.start"> Voor de gevallen waarin de processtukken zich op het parket bevinden, bepaalt het openbaar ministerie de tijden waarop inzage
                              in de processtukken kan worden verkregen door de verdachte en zijn raadsman en door het slachtoffer en zijn advocaat of gemachtigde.
                           </text:p>
        </text:list-item>
        <text:list-item text:start-value="2">
          <text:p text:style-name="list.end"> Het openbaar ministerie bepaalt voorts de tijden waarop inzage in stukken kan worden verkregen door de verdachte en zijn
                              raadsman na inwilliging van een verzoek als bedoeld in artikel 34, tweede lid, van de wet.
                           </text:p>
        </text:list-item>
      </text:list>
      <text:h text:outline-level="5" text:style-name="artikel_kop">Artikel 6
                     </text:h>
      <text:list text:style-name="list-style-4">
        <text:list-item text:start-value="1">
          <text:p text:style-name="list.start"> Indien de officier van justitie dit noodzakelijk acht, wordt de kennisneming van de stukken, bedoeld in artikel 5, onder
                              toezicht gehouden, tenzij uitsluitend de raadsman kennis neemt van de stukken.
                           </text:p>
        </text:list-item>
        <text:list-item text:start-value="2">
          <text:p text:style-name="list.cont"> In dat geval wordt de mogelijkheid tot kennisneming als volgt geboden:
                           </text:p>
          <text:list>
            <text:list-item text:start-value="1">
              <text:p text:style-name="list.cont">van de stukken wordt het origineel dan wel een afschrift voorgelegd; 
                                 </text:p>
            </text:list-item>
            <text:list-item text:start-value="2">
              <text:p text:style-name="list.cont">de betrokkene kan uit de stukken aantekeningen maken;
                                 </text:p>
            </text:list-item>
            <text:list-item text:start-value="3">
              <text:p text:style-name="list.end">aan de verdachte die rechtens van zijn vrijheid is beroofd, worden desgewenst de voor het maken van de aantekeningen vereiste
                                    middelen ter beschikking gesteld.
                                 </text:p>
            </text:list-item>
          </text:list>
        </text:list-item>
      </text:list>
      <text:h text:outline-level="4" text:style-name="paragraaf_kop.kopopmaak_vet">Paragraaf 4. Afschriften van processtukken
                  </text:h>
      <text:h text:outline-level="5" text:style-name="artikel_kop">Artikel 7
                     </text:h>
      <text:list text:style-name="list-style-5">
        <text:list-item text:start-value="1">
          <text:p text:style-name="list.start"> Aan de raadsman van de verdachte worden tijdens het voorbereidende onderzoek zo spoedig mogelijk afschriften toegezonden
                              van processtukken waarvan de kennisneming is toegestaan.
                           </text:p>
        </text:list-item>
        <text:list-item text:start-value="2">
          <text:p text:style-name="list.cont"> Op verzoek van de verdachte of zijn raadsman worden zo spoedig mogelijk afschriften van processtukken waarvan de kennisneming
                              is toegestaan aan hen verstrekt. Voor meer dan eenmalige verstrekking kan van de verzoeker een vergoeding worden gevraagd
                              met toepassing van artikel 2, tweede lid, van het Besluit tarieven openbaarheid van bestuur.
                           </text:p>
        </text:list-item>
        <text:list-item text:start-value="3">
          <text:p text:style-name="list.cont"> De verzending, bedoeld in het eerste lid, en de verstrekking, bedoeld in het tweede lid, geschieden door degene onder wie
                              de processtukken zich bevinden.
                           </text:p>
        </text:list-item>
        <text:list-item text:start-value="4">
          <text:p text:style-name="list.end"> De voorgaande leden vinden geen toepassing indien op grond van artikel 32 van de wet is bepaald dat geen afschrift wordt
                              verstrekt. Stukken of gedeelten daarvan waarvan op grond van artikel 32 van de wet geen afschrift wordt verstrekt, behoren
                              telkens tot de processtukken.
                           </text:p>
        </text:list-item>
      </text:list>
      <text:h text:outline-level="4" text:style-name="paragraaf_kop.kopopmaak_vet">Paragraaf 5. Overige bepalingen
                  </text:h>
      <text:h text:outline-level="5" text:style-name="wijzig-artikel_kop">Artikel 8
                  </text:h>
      <text:p text:style-name="wat">Het <text:span text:style-name="vet">Besluit orde van dienst gerechten</text:span> wordt als volgt gewijzigd:
                  </text:p>
      <text:p text:style-name="lid"><text:span text:style-name="lidnr">A<text:tab/></text:span></text:p>
      <text:p text:style-name="wat">Artikel 20, eerste lid, komt te luiden:</text:p>
      <text:section text:name="artikeltekst.d36138e656" text:style-name="wijziging.block">
        <text:list text:style-name="list-style-6">
          <text:list-item text:start-value="1">
            <text:p text:style-name="list.start"> Indien dat noodzakelijk geacht wordt door:
                                 </text:p>
            <text:list>
              <text:list-item text:start-value="1">
                <text:p text:style-name="list.start">de voorzitter van de kamer door wie de zaak wordt behandeld, of
                                       </text:p>
              </text:list-item>
              <text:list-item text:start-value="2">
                <text:p text:style-name="list.cont">degene die zitting heeft in een enkelvoudige kamer door wie de zaak wordt behandeld, 
                                       </text:p>
              </text:list-item>
            </text:list>
            <text:p text:style-name="list.end">wordt vanaf het tijdstip, bedoeld in artikel 33 van het Wetboek van Strafvordering, de kennisneming onder toezicht gehouden,
                                    tenzij uitsluitend de raadsman kennis neemt van de stukken.
                                 </text:p>
          </text:list-item>
        </text:list>
      </text:section>
      <text:p text:style-name="lid"><text:span text:style-name="lidnr">B<text:tab/></text:span></text:p>
      <text:p text:style-name="wat">Artikel 21, derde lid, komt te luiden:</text:p>
      <text:section text:name="artikeltekst.d36138e705" text:style-name="wijziging.block">
        <text:list text:style-name="list-style-7">
          <text:list-item text:start-value="3">
            <text:p text:style-name="list.single">  De voorgaande leden vinden geen toepassing indien op grond van artikel 32 van het Wetboek van Strafvordering is bepaald
                                    dat geen afschrift wordt verstrekt. Artikel 7, vierde lid, van het Besluit processtukken in strafzaken is van overeenkomstige
                                    toepassing.
                                 </text:p>
          </text:list-item>
        </text:list>
      </text:section>
      <text:p text:style-name="lid"><text:span text:style-name="lidnr">C<text:tab/></text:span></text:p>
      <text:p text:style-name="wat">Na artikel 21 wordt een artikel ingevoegd, luidend:</text:p>
      <text:section text:name="artikel.d36138e733" text:style-name="wijziging.block">
        <text:h text:outline-level="6" text:style-name="artikel_kop">Artikel 21a
                           </text:h>
        <text:list text:style-name="list-style-8">
          <text:list-item text:start-value="1">
            <text:p text:style-name="list.start"> Op verzoek van het slachtoffer of zijn advocaat of gemachtigde worden zo spoedig mogelijk afschriften van processtukken waarvan
                                    de kennisneming is toegestaan, aan hen verstrekt.
                                 </text:p>
          </text:list-item>
          <text:list-item text:start-value="2">
            <text:p text:style-name="list.end"> Artikel 21, derde lid, is van overeenkomstige toepassing.
                                 </text:p>
          </text:list-item>
        </text:list>
      </text:section>
      <text:h text:outline-level="5" text:style-name="wijzig-artikel_kop">Artikel 9
                  </text:h>
      <text:p text:style-name="wat">Het <text:span text:style-name="vet">Besluit Buitengewone Rechtspleging</text:span> wordt als volgt gewijzigd:
                  </text:p>
      <text:p text:style-name="lid"><text:span text:style-name="lidnr">A<text:tab/></text:span></text:p>
      <text:p text:style-name="wat">In artikel 22, eerste lid, wordt ‘artikel 154’ vervangen door: artikel 146a.</text:p>
      <text:p text:style-name="lid"><text:span text:style-name="lidnr">B<text:tab/></text:span></text:p>
      <text:p text:style-name="wat">In artikel 25 wordt ‘,155, 156 en 158’ vervangen door: en 156.</text:p>
      <text:h text:outline-level="5" text:style-name="wijzig-artikel_kop">Artikel 10
                  </text:h>
      <text:p text:style-name="wat">In artikel 3.2, eerste lid, van het <text:span text:style-name="vet">Besluit OM-afdoening</text:span> wordt ‘artikel 154,’ telkens vervangen door: artikel 146a.
                  </text:p>
      <text:h text:outline-level="5" text:style-name="artikel_kop">Artikel 11
                     </text:h>
      <text:p text:style-name="artikel">Dit besluit treedt in werking op een bij koninklijk besluit te bepalen tijdstip.</text:p>
      <text:h text:outline-level="5" text:style-name="artikel_kop">Artikel 12
                     </text:h>
      <text:p text:style-name="artikel">Dit besluit wordt aangehaald als: Besluit processtukken in strafzaken.</text:p>
      <text:p text:style-name="slotformulering">Lasten en bevelen dat dit besluit met de daarbij behorende nota van toelichting in het Staatsblad zal worden geplaatst. </text:p>
      <text:p text:style-name="ondertekening.end">De Minister van Veiligheid en Justitie,</text:p>
      <text:h text:outline-level="3" text:style-name="nota-toelichting_kop">NOTA VAN TOELICHTING
               </text:h>
      <text:h text:outline-level="4" text:style-name="divisiekop1">1 	Algemeen
               </text:h>
      <text:p text:style-name="nota-toelichting">Dit besluit geeft uitvoering aan de artikelen 32, vijfde lid, en 149a, derde lid, van het Wetboek van Strafvordering, ingevoegd
                  door de wet van    ...... tot wijziging van het Wetboek Strafvordering in verband met de herziening van de regels inzake de
                  processtukken, de verslaglegging door de opsporingsambtenaar en enkele andere onderwerpen (herziening regels betreffende de
                  processtukken in strafzaken) (Stb. ...   ,    ...). Deze artikelen bepalen dat bij algemene maatregel van bestuur voorschriften
                  kunnen worden gegeven over het verstrekken van afschriften en uittreksels van processtukken, over de wijze waarop de kennisneming
                  van processtukken plaatsvindt en over de wijze waarop de processtukken worden samengesteld en ingericht. Voor zover deze regels
                  betrekking hebben op het procesdossier dat aan de griffie is toegezonden of betrekking hebben op de ter griffie te voegen
                  processtukken zijn zij opgenomen in de artikelen 17 tot en met 21b van het Besluit orde van dienst gerechten. Met het oog
                  op de onderlinge samenhang tussen beide regelingen past dit besluit ook het Besluit orde van dienst gerechten aan. Het is
                  daarom mede op artikel 11 van de Wet op de rechterlijke organisatie gebaseerd. Het besluit geeft daarnaast uitvoering aan
                  artikel 51b, vijfde lid, van het Wetboek van Strafvordering. Dit voorschrift bepaalt dat bij algemene maatregel van bestuur
                  kan worden geregeld op welke wijze het slachtoffer kennis kan nemen van de processtukken. Tot slot wijzigt dit besluit twee
                  algemene maatregelen van bestuur in technisch opzicht. Enkele van de in die maatregelen opgenomen verwijzingen worden in overeenstemming
                  gebracht met vernummerde en opnieuw vastgestelde artikelen ten gevolge van de hierboven genoemde wijziging van het Wetboek
                  van Strafvordering.
               </text:p>
      <text:p text:style-name="alineagroep">Over het ontwerp van dit besluit is advies uitgebracht door het Openbaar Ministerie (OM), de Raad van Korpschefs, de Nederlandse
                     Orde van Advocaten (NOvA), de Raad voor de rechtspraak (Rvdr) en de Nederlandse Vereniging voor Rechtspraak (NVvR). Het OM
                     en de Rvdr hebben in hun adviezen aangegeven kritisch te staan tegenover het ontwerpbesluit. De bezwaren betreffen in het
                     bijzonder de regels met betrekking tot de dossiervorming in relatie tot de huidige werkwijze in de praktijk. Bedoelde regels,
                     die meer aandacht voor de opbouw en de samenstelling van het dossier beogen te bevorderen, zijn evenwel nodig en wenselijk
                     tegen de achtergrond van een aantal ontwikkelingen binnen de strafrechtspleging. Ten gevolge van deze ontwikkelingen wordt
                     de rol van de verdediging in een vroeger stadium dan nu het geval steeds relevanter. Gewezen wordt op de nadruk op de wenselijkheid
                     van de toepassing van snelrecht, de voorgenomen uitbreiding van de gronden voor voorlopige hechtenis en de voorbereiding van
                     het wetsvoorstel raadsman bij het politieverhoor. Ten slotte zal het voor de verdere uitwerking van het OM-beleid ZSM, dat
                     erop gericht is een groot deel van de standaardzaken binnen dertig dagen af te doen, onvermijdelijk zijn dat tussen politie,
                     openbaar ministerie, de verdediging en de reclassering afspraken worden gemaakt over de toegankelijkheid en de beschikbaarheid
                     van stukken. Een verdere rationalisatie is derhalve nodig. Weliswaar is het advies van het OM over de selectie en het voegen
                     van de processtukken en het samenstellen van het procesdossier gebaseerd op de bestaande praktijk en bedrijfsvoering, maar
                     het is juist de bedoeling van dit besluit om daarin verandering te brengen. De inrichtingsregels voor het procesdossier tijdens
                     het opsporingsonderzoek strekken er immers toe dat ook buiten kringen van politie en openbaar ministerie sneller en beter
                     inzicht kan worden verschaft in de stand van het onderzoek. Dat geldt voor de rechter-commissaris die gelet op zijn toezichthoudende
                     taak op de voortgang van het onderzoek moet kunnen worden geïnformeerd, maar ook voor de verdediging die eerder in het opsporingsonderzoek
                     wordt betrokken. Het openbaar ministerie heeft in dit verband een eigen verantwoordelijkheid, waarbij het goed denkbaar is
                     dat het zich nader met politie en advocatuur zal verstaan teneinde ook het optimaliseren van de dossiervorming verder in het
                     ingezette beleid te integreren. Van belang is hierbij dat de Raad van Korpschefs in zijn advies over het ontwerpbesluit heeft
                     aangegeven te kunnen instemmen met de voorgestelde regelgeving. Dat vormt een goed uitgangspunt voor het uitwerken van gezamenlijke
                     voorstellen van politie en openbaar ministerie die de regels uit dit besluit nader concretiseren in werkafspraken, afgestemd
                     op de praktijk en de bedrijfsvoering. Voor de politie kan dat mede van invloed zijn op het reeds ingezette beleid met betrekking
                     tot het terugdringen van administratieve lasten. Het verbeteren van de kwaliteit van de verslaglegging in processen-verbaal
                     en de systematisering van de opbouw van formats en standaardprocessen-verbaal zijn aspecten die in dit kader eveneens nadere
                     aandacht verdienen.
                  </text:p>
      <text:p text:style-name="alineagroep.end">De adviezen over het ontwerpbesluit hebben op onderdelen tot wijziging, aanvulling of verduidelijking geleid. Zo zijn naar
                     aanleiding van opmerkingen van de Rvdr en het OM het opschrift en de citeertitel van het besluit aangepast. Thans kan er daarom
                     geen misverstand meer over bestaan dat het besluit (1) regels geeft over de samenstelling van en de omgang met het procesdossier
                     tijdens het opsporingsonderzoek, en (2) voorschriften bevat inzake de kennisneming van (proces)stukken en de verstrekking
                     van afschriften van de processtukken. Laatstgenoemde voorschriften zien niet alleen op de opsporingsfase, maar ook op de daaropvolgende
                     fasen van het strafproces. De NVvR heeft aangegeven in het ontwerpbesluit geen aanleiding te zien tot het maken van opmerkingen.
                     Op de specifieke onderdelen van de adviezen van het OM, de Rvdr en de NOvA wordt, waar aangewezen, in het navolgende nader
                     ingegaan.
                  </text:p>
      <text:h text:outline-level="5" text:style-name="divisiekop2">Procesdossier
               </text:h>
      <text:p text:style-name="alineagroep">In het Wetboek van Strafvordering komt het begrip procesdossier niet voor. Waar de wet spreekt over stukken die gevoegd zijn
                     of gevoegd moeten worden, bestempelt zij deze doorgaans als processtukken. Artikel 149a, tweede lid, Sv verstaat onder processtukken
                     alle stukken die voor de ter terechtzitting door de rechter te nemen beslissingen redelijkerwijs van belang kunnen zijn, behoudens
                     het bepaalde in artikel 149b Sv. Laatstbedoelde stukken zijn stukken of gedeelten daarvan die op grond van zwaarwegende belangen
                     niet behoeven te worden gevoegd. Dit besluit definieert het begrip procesdossier wel. Onder procesdossier wordt verstaan:
                     ‘[de] verzameling van processtukken die tijdens het opsporingsonderzoek aan het dossier zijn of worden toegevoegd’. Deze definitie
                     is opgenomen omdat het besluit juist ten aanzien van de inrichting en de samenstelling van het procesdossier nadere voorschriften
                     stelt. Dit betekent – zo wordt verduidelijkt in verband met opmerkingen hierover in het advies van het OM – dat met het oog
                     op de inrichting en de samenstelling onderscheid moet worden gemaakt tussen enerzijds processtukken die als zodanig zijn geselecteerd
                     en anderzijds stukken die (nog) niet als processtukken worden aangemerkt. Het besluit kiest ervoor om dat onderscheid te markeren
                     door inrichtingseisen te stellen ten aanzien van de (verzameling van) processtukken die tijdens het opsporingsonderzoek zijn
                     gevoegd in een dossier. Indien geen definitie van het procesdossier zou worden gegeven, zouden de regels met betrekking tot
                     de samenstelling en de inrichting van de processtukken tijdens het opsporingsonderzoek ook gelden voor de (proces)stukken
                     die nog niet als zodanig bij de overige processtukken zijn gevoegd.
                  </text:p>
      <text:p text:style-name="alineagroep">Het OM heeft in zijn advies over het ontwerp van dit besluit aangegeven dat er in de huidige praktijk tijdens de eerste fase
                     van een opsporingsonderzoek nog geen sprake is van een dossier met processtukken. Er wordt gewerkt met een onderzoeksdossier,
                     ook wel de bibliotheek genoemd. Uit dit onderzoeksdossier worden stukken geselecteerd die zullen worden toegevoegd aan het
                     procesdossier. Het besluit sluit bij deze gang van zaken aan. Er worden geen inrichtingseisen gesteld aan de stukken die nog
                     niet in het dossier zijn gevoegd (maar als regel zijn samengebracht in een onderzoeksdossier). De regels zijn alleen van toepassing
                     op de stukken die zijn geselecteerd voor het procesdossier en die daaraan zijn toegevoegd. Het besluit legt verder om redenen
                     van flexibiliteit en praktische uitvoerbaarheid niet vast op welk tijdstip het procesdossier moet worden ingericht. Die flexibiliteit
                     laat evenwel het wettelijk regime met betrekking tot de kennisneming van de processtukken onverlet.
                  </text:p>
      <text:p text:style-name="alineagroep.end">De Rvdr heeft, net als het OM, opmerkingen gemaakt over de definitie van het begrip procesdossier tegen achtegrond van de
                     ruimere betekenis van dit begrip in de praktijk van de strafrechtspleging. Volgens de Rvdr pleegt het begrip procesdossier
                     ook alle stukken te omvatten die daaraan tijdens het voorbereidend onderzoek, de buitengerechtelijke vervolging en de berechting
                     worden toegevoegd. Het besluit eerbiedigt de betekenis die men in de praktijk gewoon is aan het begrip procesdossier te geven,
                     maar introduceert – zoals reeds aangegeven – enkele inrichtingseisen voor het dossier voor zover het de opsporingsfase betreft.
                     Dat betekent niet dat voortaan een onderscheid moet worden gemaakt tussen twee procesdossiers (bijvoorbeeld het procesdossier
                     in de zin van dit besluit en het procesdossier ten behoeve van het onderzoek ter terechtzitting) want het procesdossier, waarmee
                     tijdens het opsporingsonderzoek met inachtneming van de bepalingen van dit besluit een aanvang is gemaakt, kan namelijk heel
                     goed fungeren als basis voor het procesdossier in de daaropvolgende fases van het strafproces. Het is niet nodig om voor die
                     strafprocessuele fases nog nadere regels te stellen met betrekking tot het dossier. De bestaande wettelijke regels zijn daarvoor
                     toereikend. Indien uit de toepassing daarvan bijvoorbeeld voortvloeit dat bepaalde processtukken alsnog (moeten) worden gevoegd
                     (vgl. artikel 34 Sv), dan zal die voeging plaatsvinden in het dossier dat vanaf het opsporingsonderzoek is aangelegd. Aangezien
                     de verantwoordelijkheid voor de processtukken in de fase na het opsporingsonderzoek overgaat van het openbaar ministerie naar
                     de zittingsrechter, vinden vanaf dat moment de bepalingen over de samenstelling en de inrichting van het procesdossier geen
                     toepassing meer. Het ligt echter in de rede dat ook ter griffie bij het voegen van stukken de ordening en de inrichting worden
                     aangehouden die vanaf het begin van de dossiervorming in de strafzaak is gevolgd. Verduidelijkt zij voorts nog dat uit de
                     artikelen 30 en 32 Sv volgt dat het openbaar ministerie gedurende het voorbereidende onderzoek, dat ook na het tijdstip, bedoeld
                     in artikel 33 Sv, kan voortduren, beslissingsbevoegd blijft inzake eventuele beperkingen op het inzagerecht en op het recht
                     op de verstrekking van afschriften.
                  </text:p>
      <text:p text:style-name="alineagroep">Vertrekpunt van de regeling voor het procesdossier vormt de wettelijke verantwoordelijkheid van het openbaar ministerie voor
                     de samenstelling van de processtukken tijdens het opsporingsonderzoek (artikel 149a, eerste lid, Sv). Het besluit werkt in
                     paragraaf 2 deze verantwoordelijkheid uit. Zo moet het openbaar ministerie ervoor zorgen dat het procesdossier, naar de stand
                     van onderzoek, zo volledig mogelijk is. Alleen op die manier kan immers tijdig en adequaat aan verzoeken om kennisneming van
                     de processtukken gevolg worden gegeven (vgl. de artikelen 30 en 51b Sv). Het besluit regelt verder dat het openbaar ministerie
                     procesdossiers eenvormig moet inrichten. Dit betekent dat alle dossiers op dezelfde herkenbare wijze een logische volgorde
                     en indeling moeten hebben. Daarbij kan ervoor worden gekozen om bepaalde onderdelen van het dossier – hetgeen thans ook wel
                     gebeurt – op dezelfde wijze in te richten, zoals een onderdeel vrijheidsbeneming, mededeling aan het slachtoffer en een onderdeel
                     vordering van de benadeelde partij (vgl. verder regel 4.2.2. van het Landelijk strafprocesreglement voor de rechtbanken en
                     het Openbaar Ministerie (Stcrt. 2010, 20926)). Een verplichte inhoudsopgave waarborgt vervolgens de vastlegging van de tijdstippen waarop stukken zijn gevoegd en eventueel
                     weer uit het dossier worden gelicht. In zijn advies over het ontwerp van dit besluit heeft het OM opgemerkt dat het juist
                     vanwege het voegen van stukken in clusters niet relevant is om het tijdstip van het voegen van het stuk bij het procesdossier
                     te vermelden. De achtergrond van de vermelding van dit tijdstip is evenwel een andere: het garandeert dat in elke stand van
                     het opsporingsonderzoek – te denken valt aan het moment dat beslist wordt over het verrichten van een deskundigenonderzoek
                     – kan worden bepaald welke stukken zich wél en welke stukken zich níet in het dossier bevinden.
                  </text:p>
      <text:p text:style-name="alineagroep.end">Een belangrijke doelstelling van de herziening van de wettelijke regels betreffende de processtukken in strafzaken is het
                     streven om al tijdens het opsporingsonderzoek zoveel mogelijk vast te stellen wat wel en wat niet in het procesdossier moet
                     worden gevoegd. Dat bevordert een voorspoedig verloop van de strafzaak ter terechtzitting. Het is daarom van belang dat snel
                     zoveel mogelijk duidelijkheid wordt verschaft over de stukken die mogelijkerwijs relevant zijn voor de desbetreffende strafzaak.
                     Dit besluit geeft ook daar regels voor. Voorgeschreven wordt dat elk procesdossier van een strafzaak over een misdrijf dat
                     met zes jaar gevangenisstraf of meer is bedreigd, een proces-verbaal houdende een chronologisch verslag van de verrichte opsporingshandelingen
                     dient te bevatten. Het gaat daarbij niet om een gedetailleerd verslag, maar om een kort overzicht waarin aan de hand van relevante
                     data wordt aangegeven welke opsporingshandelingen in de strafzaak zijn verricht. De verplichting tot het voegen van een chronologisch
                     overzicht is beperkt tot de procesdossiers die de meer ernstige en vaak ook complexere strafzaken betreffen. Juist in die
                     zaken kan een dergelijk overzicht houvast bieden voor een nadere ordening en de nodige duidelijkheid verschaffen over hetgeen
                     gedurende het opsporingsonderzoek is geschied. In de praktijk blijkt deze werkwijze bij de zwaardere strafzaken overigens
                     vaak al gebruikelijk te zijn. Dat het besluit ervoor kiest om de grens te leggen bij misdrijven die met een gevangenisstraf
                     van zes jaar of meer worden bedreigd, wil niet zeggen dat het ook in andere complexe gevallen, bij feiten waarop minder dan
                     zes jaar gevangenisstraf is gesteld (zoals oplichting of witwassen), aanbeveling kan verdienen een chronologisch verslag aan
                     het dossier toe te voegen. De beslissing daartoe wordt evenwel aan de prudentie van het openbaar ministerie overgelaten.
                  </text:p>
      <text:h text:outline-level="5" text:style-name="divisiekop2">Digitaal procesdossier
               </text:h>
      <text:p text:style-name="nota-toelichting">De laatste jaren is binnen de strafrechtsketen een ontwikkeling te zien richting digitalisering van de werkprocessen. Op tal
                  van terreinen zijn daarvan voorbeelden zichtbaar. Zo kan worden gewezen op het Digitaal Procesdossier Loopzaken (DPL) dat
                  op dit moment binnen de Nederlandse politie wordt ontwikkeld, op het Geïntegreerd Processysteem Strafrecht (GPS) dat het openbaar
                  ministerie invoert, en op de Digitale Voorziening Strafzaken (DIVOS) waarmee al een deel van de zittende magistratuur werkt.
                  Sinds begin 2011 is, als vervolgtraject, bij de rechtbanken van Rotterdam en Dordrecht een pilot met DIVOS 2.0 van start gegaan.
                  De verdere ontwikkeling van deze digitale informatiesystemen kan een belangrijke bijdrage leveren aan de verhoging van de
                  kwaliteit binnen de strafrechtsketen. Advocaten zullen in de toekomst steeds vaker elektronisch toegang kunnen krijgen tot
                  (delen van) het procesdossier. Digitalisering maakt ook dat omvangrijke of multimediale informatie beter ontsloten kan worden.
                  Tegelijkertijd kan met de afname van de papieren informatiestroom tussen betrokkenen een aanzienlijke kostenbesparing worden
                  gerealiseerd. Naar verwachting zal de huidige trend van digitalisering in de toekomst dan ook worden voortgezet. Om die reden
                  zijn de bepalingen in dit uitvoeringsbesluit techniek-onafhankelijk geformuleerd. Zij zijn van toepassing op schriftelijke
                  processtukken en procesdossiers, maar ook op hun digitale equivalenten. Zolang uit de voortgaande digitalisering van de werkprocessen
                  binnen de strafrechtpleging nog geen aanvullende eisen voortvloeien ten aanzien van bijvoorbeeld de kennisneming en de verstrekking
                  van kopieën van digitale processtukken kan met bedoelde bepalingen worden volstaan. Goed mogelijk is dat, zodra daarover meer
                  duidelijkheid ontstaat, nadere aanpassing van het besluit zal worden overwogen.
               </text:p>
      <text:h text:outline-level="5" text:style-name="divisiekop2">Kennisneming van stukken
               </text:h>
      <text:p text:style-name="nota-toelichting">Paragraaf 3 van het besluit bevat enkele bepalingen over de wijze waarop inzage kan worden verkregen in de stukken die verband
                  houden met een strafzaak. Deze voorschriften zijn grotendeels afgeleid van de bepalingen die ter zake zijn opgenomen in het
                  Besluit orde van dienst gerechten, met dien verstande dat zij zijn toegesneden op de fase waarin de processtukken zich op
                  het parket bevinden. Zo wordt geregeld dat het openbaar ministerie de tijden moet vaststellen waarop ten parkette inzage kan
                  worden verkregen en op welke wijze kennisneming onder toezicht plaatsvindt. Verder bepaalt het besluit op welke wijze inzage
                  kan worden verkregen van stukken die (nog) niet zijn gevoegd. Het gaat dan om de stukken ten aanzien waarvan de verdachte
                  op grond van artikel 34, eerste lid, Sv toestemming tot kennisneming is verleend teneinde te beoordelen of hij na kennisneming
                  de officier van justitie zal verzoeken om die stukken of gedeelten daarvan alsnog te voegen. Ook voor deze categorie van stukken
                  is bepaald dat de tijdstippen van inzage moeten worden bekendgemaakt en op welke wijze de kennisneming onder toezicht kan
                  plaatsvinden.
               </text:p>
      <text:h text:outline-level="5" text:style-name="divisiekop2">Afschriften
               </text:h>
      <text:p text:style-name="alineagroep">Met de inwerkingtreding van de herziene regels voor de processtukken in strafzaken bevat het Wetboek van Strafvordering een
                     expliciete grondslag om op grond van zwaarwegende belangen af te zien van de verstrekking van afschriften van processtukken
                     (artikel 32 Sv). Tijdens het voorbereidende onderzoek is de officier van justitie bevoegd om daartoe te besluiten en tijdens
                     het onderzoek ter terechtzitting ligt deze besluitvorming bij het gerecht in feitelijke aanleg waarvoor de zaak wordt vervolgd.
                     Het besluit verduidelijkt in artikel 7 dat op de – in beginsel ruime – voorzieningen op het gebied van de verzending en verstrekking
                     van afschriften van de processtukken beperkingen van toepassing kunnen zijn indien op grond van artikel 32 Sv is bepaald dat
                     – eventueel tijdelijk – geen afschrift wordt verstrekt. Een vergelijkbare begrenzing is ook aangebracht ten aanzien van de
                     verzending en de verstrekking van afschriften van de processtukken die zich op de griffie bevinden (artikel 21, derde lid,
                     van het Besluit orde van dienst gerechten). Benadrukt wordt dat als uitgangspunt geldt dat processtukken waarvan de kennisneming
                     is toegestaan, in beginsel altijd in afschrift moeten worden verstrekt (vgl. ook de toelichting op artikel 7). De situatie
                     dat kan worden volstaan met inzage van de processtukken zonder het verstrekken van afschriften is en blijft beperkt tot de
                     situatie, bedoeld in artikel 32, tweede lid, Sv.
                  </text:p>
      <text:p text:style-name="alineagroep.end">Het verstrekken van afschriften van processtukken aan de verdachte of zijn advocaat heeft tot doel de verdediging in de ruimst
                     mogelijke zin kennis te laten nemen van de processtukken met het oog op de voorbereiding van de strafzaak. Voor de wijze waarop
                     de advocaat van een verdachte dient om te gaan met stukken uit het procesdossier is met name regel 10 van Gedragsregels 1992
                     van de Nederlandse Orde van Advocaten relevant. Daaruit volgt bijvoorbeeld dat een advocaat pas na een evenwichtige belangenafweging
                     mag beslissen tot informatieverstrekking aan derden en dat hij daarbij terughoudendheid en uiterste zorgvuldigheid dient te
                     betrachten. Zowel artikel 32 Sv als voormelde gedragsregel bevatten derhalve waarborgen tegen een ongeoorloofde openbaarmaking
                     van stukken uit het procesdossier, waarbij voor alle duidelijkheid wordt aangetekend dat de enkele vrees dat processtukken
                     door de verdediging openbaar zouden kunnen worden gemaakt op zichzelf niet als een voldoende zwaarwegend belang kan worden
                     aangemerkt om af te zien van het verstrekken van afschriften.
                  </text:p>
      <text:h text:outline-level="5" text:style-name="divisiekop2">Financiële en capacitaire gevolgen
               </text:h>
      <text:p text:style-name="nota-toelichting">Dit besluit heeft beperkte financiële en capacitaire gevolgen voor bij de strafrechtspleging betrokken personen en instellingen.
                  Daarbij gaat het in de eerste plaats om een geringe mate van extra werklast door de verplichting om een chronologisch verslag
                  betreffende verrichte opsporingshandelingen aan het procesdossier toe te voegen. Deze verplichting blijft ingevolge artikel
                  3 van dit besluit beperkt tot de zwaardere strafzaken waarbij de voorgeschreven werkwijze in de praktijk nu al vaak wordt
                  toegepast. In de tweede plaats zal bij het openbaar ministerie sprake zijn van een initiële werklastverzwaring ten gevolge
                  van de te nemen organisatorische maatregelen om uniformering bij de inrichting van de procesdossiers te realiseren. Het gaat
                  hier om tijdelijke lastenverzwaring die na verloop van tijd wordt gecompenseerd door de winst die wordt behaald met het effectiever
                  werken met toegankelijke en volledige dossiers, over de inhoud waarvan ook ter terechtzitting minder discussie zal ontstaan.
                  De uniformering bij de inrichting van de procesdossiers zal derhalve niet alleen voor het openbaar ministerie, maar ook voor
                  de zittende magistratuur bijdragen aan een efficiënte werkwijze en bijbehorende kostenreductie. De Rvdr stelde in zijn advies
                  extra werklast te verwachten als gevolg van het maken van het chronologisch verslag, het vastleggen van voegingen en de controle
                  op de juistheid van de stukken waarin de chronologie van opsporingshandelingen en de inhoudsopgave van voegingen zijn weergegeven.
                  Deze werklastgevolgen zijn evenwel beperkt en zullen nauwelijks enige uitwerking hebben op de griffies. Het maken van chronologieën
                  vergt vooral disciplinering van de wijze van werken van opsporingsinstanties. Het vastleggen of geautomatiseerd loggen van
                  voegingen zal gelet op de digitalisering van het strafdossier nauwelijks enige extra werklast voor de parketadministratie
                  en griffies met zich meebrengen. Wel dragen een inhoudsopgave en een chronologisch verslag bij aan een inzichtelijker strafdossier.
                  Dit levert doelmatigheidswinst op bij de voorbereiding en de feitelijke behandeling van de strafzaak ter zitting. De eventuele
                  (geringe) financiële consequenties van dit besluit zullen binnen de bestaande kaders van de financiële ramingen op de begroting
                  van het Ministerie van Veiligheid en Justitie worden opgevangen.
               </text:p>
      <text:h text:outline-level="4" text:style-name="divisiekop1">2. Artikelsgewijs
               </text:h>
      <text:h text:outline-level="5" text:style-name="divisiekop2">Artikel 1
               </text:h>
      <text:p text:style-name="nota-toelichting">Voor een toelichting op de begripsomschrijving van ‘procesdossier’ wordt verwezen naar het algemene gedeelte van deze nota
                  van toelichting. De overige begripsomschrijvingen spreken voor zich.
               </text:p>
      <text:h text:outline-level="5" text:style-name="divisiekop2">Artikel 2
               </text:h>
      <text:p text:style-name="nota-toelichting">Uit de wet volgt dat het openbaar ministerie tijdens het opsporingsonderzoek verantwoordelijk is voor het procesdossier (artikel
                  149a Sv). Dit houdt in dat het openbaar ministerie ervoor moet waken dat procesdossiers zo volledig mogelijk en eenvormig
                  worden samengesteld.
               </text:p>
      <text:p text:style-name="alineagroep">De opdracht te streven naar een zo volledig mogelijk procesdossier vormt een nadere uitwerking van de eis, neergelegd in artikel
                     149a Sv, namelijk dat tot de processtukken alle stukken behoren die voor de ter terechtzitting door de rechter te nemen beslissingen
                     redelijkerwijs van belang kunnen zijn. De zinsnede ‘naar de stand van het onderzoek’ geeft aan dat wanneer een relevant stuk
                     aan het procesdossier toegevoegd kan worden, de officier van justitie dit processtuk aan het procesdossier toevoegt, tenzij
                     sprake is van een omstandigheid – een zwaarwegend belang – als bedoeld in artikel 149b Sv. Verder kan uiteraard de voeging
                     op grond van artikel 30 Sv tijdelijk achterwege worden gelaten in het belang van het onderzoek.
                  </text:p>
      <text:p text:style-name="alineagroep">Artikel 2, derde lid, schrijft voor dat elk procesdossier een inhoudsopgave moet bevatten. Op advies van het OM is evenwel
                     bepaald dat dit voorschrift niet geldt voor kleine procesdossiers die slechts uit enkele stukken bestaan.
                  </text:p>
      <text:p text:style-name="alineagroep">De inhoudsopgave dient alle processtukken te vermelden die in het dossier zijn gevoegd alsmede datum en tijd waarop zij gevoegd
                     zijn. Tevens moeten datum en tijd worden vermeld als een processtuk na voeging uit het dossier is gehaald. Bij omvangrijke
                     zaken wordt, zo blijkt uit het advies van het OM, in de praktijk gewerkt met een stamproces-verbaal dat fungeert als een vorm
                     van inhoudsopgave. Voor de inhoudsopgave die dit besluit voorschrijft, kan met het stamproces-verbaal worden volstaan voor
                     zover het gaat om de processtukken waarnaar in dat stamproces-verbaal wordt verwezen. Doorgaans zullen dit de verschillende
                     processen-verbaal zijn die in het kader van het opsporingsonderzoek zijn opgemaakt.
                  </text:p>
      <text:p text:style-name="alineagroep.end">De uniforme inrichting van het procesdossier draagt bij aan de toegankelijkheid, aan een snelle ontsluiting van informatie
                     ten behoeve van het strafproces. Alle procesdossiers hebben op dezelfde herkenbare wijze een logische volgorde en indeling.
                     Alle betrokkenen bij het strafproces weten daardoor waar zij bepaalde stukken in het procesdossier kunnen aantreffen, zodat
                     efficiënt kan worden gewerkt. Daarnaast valt eerder op dat bepaalde stukken nog ontbreken.
                  </text:p>
      <text:h text:outline-level="5" text:style-name="divisiekop2">Artikel 3
               </text:h>
      <text:p text:style-name="alineagroep">Voor een toelichting op dit artikel wordt verwezen naar het algemene gedeelte van deze nota van toelichting, onder het kopje
                     ‘procesdossier’. Op deze plaats verdient nog vermelding dat het chronologisch verslag een lijst inhoudt waaruit blijkt wanneer
                     en welke opsporingshandelingen of opsporingsbevoegdheden tijdens het onderzoek zijn verricht, respectievelijk zijn toegepast.
                     Onder het begrip ‘opsporingshandelingen’ wordt verstaan al hetgeen in het kader van het opsporingsonderzoek is verricht of
                     bevonden (vgl. artikel 152 Sv). Er moet worden gerapporteerd over het verloop van het opsporingsonderzoek en over de wijze
                     van verslaglegging daarover. Daarbij gaat het niet om allerlei details, zoals het rondrijden, het inventariseren van cameraposities
                     om te zien of enig voor het opsporingsonderzoek relevant materiaal beschikbaar kan zijn of het aanspreken van mogelijke getuigen
                     bij een buurtonderzoek. Van belang is dat kort melding wordt gemaakt van de opsporingsactiviteiten die redelijkerwijs van
                     betekenis kunnen zijn voor (de beoordeling van het verloop van) het onderzoek in de zaak. Op die manier kan worden nagelopen
                     welke stappen en beslissingen gedurende het opsporingsonderzoek zijn genomen.
                  </text:p>
      <text:p text:style-name="alineagroep">Naast deze lichte vorm van verslaglegging bestaan er ook enkele bijzondere wettelijke verslagleggingsverplichtingen waarvan
                     artikel 126aa Sv hier het meest relevant is. Artikel 126aa Sv betreft een specifieke wettelijke regeling voor de processen-verbaal
                     en voorwerpen (bijvoorbeeld geluids- of videobanden) waaraan gegevens kunnen worden ontleend die zijn verkregen door de uitoefening
                     van bijzondere opsporingsbevoegdheden. De officier van justitie moet deze stukken, voor zover zij voor het onderzoek in de
                     zaak van betekenis zijn, als processtuk in het dossier voegen. Indien een opsporingsbevoegdheid is toegepast zonder dat dit
                     relevante informatie heeft opgeleverd, wordt in elk geval in de processtukken van het gebruik melding gemaakt (artikel 126aa,
                     vierde lid, Sv). Voor zover deze verslaglegging op grond van artikel 126aa Sv geclusterd heeft plaatsgevonden, eventueel met
                     bijbehorend methodieken proces-verbaal, kan in het chronologisch verslag naar die gevoegde stukken worden verwezen.
                  </text:p>
      <text:p text:style-name="alineagroep">Verduidelijkt zij nog dat het chronologisch verslag geen bijzondere of autonome strafprocessuele status heeft. Aan het advies
                     van de NOvA om expliciet te bepalen dat het chronologisch verslag als een processtuk in de zin van artikel 149a, tweede lid,
                     Sv dient te worden aangemerkt, is dan ook geen gevolg gegeven.
                  </text:p>
      <text:p text:style-name="alineagroep.end">Voor het tijdstip waarop het openbaar ministerie uiterlijk het chronologisch verslag dient te voegen, wordt het moment van
                     de betekening van de dagvaarding die betrekking heeft op de inhoudelijke behandeling van de strafzaak aangehouden (artikel
                     261, eerste lid, Sv). Het is passend dat het openbaar ministerie zich op dit formele moment ook rekenschap geeft van de processtukken
                     die het met het oog op de berechting aan de rechter wil voorleggen.
                  </text:p>
      <text:h text:outline-level="5" text:style-name="divisiekop2">Artikel 4
               </text:h>
      <text:p text:style-name="alineagroep">Artikel 4 bepaalt waar de kennisneming van de processtukken en de stukken, bedoeld in artikel 34, eerste lid, Sv, kan plaatsvinden.
                     Als uitgangspunt geldt dat kennisneming geschiedt op het parket van het openbaar ministerie. Als de verdachte rechtens van
                     zijn vrijheid is beroofd, vindt de inzage van stukken plaats daar waar de verdachte zich bevindt. Voorts is in de mogelijkheid
                     voorzien dat de kennisneming elders plaatsvindt. Te denken valt in dat geval aan zogenaamde ‘datarooms’. In artikel 19 van
                     het Besluit orde van dienst gerechten is een vergelijkbare regeling opgenomen voor de fase waarin het dossier door het openbaar
                     ministerie aan de griffie is toegezonden.
                  </text:p>
      <text:p text:style-name="alineagroep.end">Uiteraard zullen de stukken zich in de eerste fase van het opsporingsonderzoek nog vaak bevinden op het politiebureau. En
                     veel informatie, zoals een in beslag genomen administratie en niet gevoegd onderzoeksmateriaal, zal daar doorgaans blijven.
                     De inzage in die stukken zal, voor zover het OM daarmee instemt (artikelen 30 en 34 Sv), derhalve in de regel op het politiebureau
                     worden verleend. In het algemene gedeelte van deze nota van toelichting is reeds opgemerkt dat politie en openbaar ministerie
                     voor een goede uitvoering van deze regels met betrekking tot de processtukken nog nadere werkafspraken maken.
                  </text:p>
      <text:h text:outline-level="5" text:style-name="divisiekop2">Artikel 5
               </text:h>
      <text:p text:style-name="nota-toelichting">Dit artikel vormt het equivalent van artikel 17 van het Besluit orde van dienst gerechten. Het openbaar ministerie moet bepalen
                  op welke tijden inzage in de processtukken kan worden verkregen door verdachte en zijn raadsman alsmede door het slachtoffer
                  en zijn advocaat of gemachtigde. Het gaat hier ook om de kennisneming van stukken ter onderbouwing van een verzoek als bedoeld
                  in artikel 34, eerste lid, Sv en om de kennisneming door het slachtoffer van processtukken die voor hem van belang zijn, zoals
                  bedoeld in artikel 51b, eerste lid, Sv.
               </text:p>
      <text:h text:outline-level="5" text:style-name="divisiekop2">Artikel 6
               </text:h>
      <text:p text:style-name="alineagroep">Het kan voorkomen dat kennisneming van stukken alleen onder toezicht kan plaatsvinden. Te denken valt daarbij aan kennisneming
                     van stukken waarvan slechts één exemplaar beschikbaar is en waarvan uit de aard der zaak geen kopie kan worden gemaakt. Maar
                     ook in andere situaties kan de officier van justitie het noodzakelijk achten dat de kennisneming van stukken onder toezicht
                     wordt gehouden, bijvoorbeeld om het risico te voorkomen dat in weerwil van een besluit op grond van artikel 32 Sv toch afschriften
                     van de processtukken worden genomen. Artikel 6 regelt de manier waarop de kennisneming onder toezicht tijdens het voorbereidende
                     onderzoek plaatsvindt. Artikel 20 van het Besluit orde van dienst gerechten regelt de kennisneming onder toezicht bij de gerechten
                     op dezelfde wijze, reeds voor de inwerkingtreding van dit besluit. Dat vormt de reden waarom dit besluit de structuur van
                     deze bepaling intact laat. Verduidelijkt kan nog worden dat het tweede lid een gedragslijn behelst: aangegeven wordt wat in
                     het voorkomende geval is toegelaten en hoe men te werk dient te gaan. Vanzelfsprekend zullen stukken worden overgelegd. Dat
                     kunnen originelen of afschriften zijn (a). Verder is het de verdachte, zijn raadsman, het slachtoffer dan wel zijn advocaat
                     of gemachtigde toegestaan om uit die stukken aantekeningen te maken (b). En ten slotte is er een voorschrift dat geldt voor
                     het geval de verdachte rechtens van zijn vrijheid is beroofd: indien hij dat wenst, zullen aan de verdachte middelen ter beschikking
                     moeten worden gesteld om hem in staat stellen aantekeningen te kunnen maken uit de ter kennisneming voorgelegde stukken (c).
                  </text:p>
      <text:p text:style-name="alineagroep.end">Naar aanleiding van het advies van de NOvA over het conceptbesluit is in artikel 6 verduidelijkt dat de regeling van inzage
                     onder toezicht niet van toepassing is op de situatie waarin uitsluitend de raadsman kennis neemt van de stukken. Artikel 20
                     van het Besluit orde van dienst gerechten is dienovereenkomstig aangepast.
                  </text:p>
      <text:h text:outline-level="5" text:style-name="divisiekop2">Artikel 7
               </text:h>
      <text:p text:style-name="alineagroep">Dit voorschrift is grotendeels afgeleid van artikel 21 van het Besluit orde van dienst gerechten, maar toegesneden op de situatie
                     waarin het openbaar ministerie verantwoordelijk is voor de processtukken. Het openbaar ministerie verzendt uit eigen beweging
                     afschriften van processtukken waarvan de kennisneming is toegestaan zo spoedig mogelijk aan de raadsman van de verdachte.
                     Het gaat telkens om afschriften van stukken waarvan de kennisneming of de verstrekking is toegestaan. Dit betekent dat de
                     regeling ook ziet op de situatie waarin aanvankelijk inzage is geweigerd, maar op een later moment wordt toegestaan (artikel
                     30, vierde lid, Sv). Voorts is de regeling van toepassing op het geval waarin de rechter-commissaris heeft beslist dat de
                     verdachte wel over afschriften van processtukken mag beschikken, terwijl eerder de officier van justitie zich daartegen heeft
                     verzet (artikel 32, vierde lid, Sv). Opgemerkt zij nog dat in verband met de wens tot versnelde afdoening steeds meer druk
                     komt op tijdige verstrekking van processtukken aan de verdediging.
                  </text:p>
      <text:p text:style-name="alineagroep">Artikel 6 van het EVRM brengt met zich dat een verdachte niet gehinderd mag worden in zijn verdediging en ook niet beperkt
                     mag worden in de keuze van zijn raadsman. Dit artikel en de daarop gebaseerde jurisprudentie van het EHRM staan er evenwel
                     niet aan in de weg dat processtukken tegen een financiële vergoeding worden verstrekt; vooral ook als de eerste verstrekking
                     gratis is geweest. Artikel 7, tweede lid, van dit besluit kent het openbaar ministerie de discretionaire bevoegdheid toe om
                     bij meer dan eenmalige verstrekking een onkostenvergoeding te vragen. Het openbaar ministerie kan dus, maar hoeft niet – net
                     als de gerechten op grond van artikel 21 van het Besluit orde van dienst gerechten – om een vergoeding te vragen. Dit zou
                     bijvoorbeeld aan de orde kunnen zijn indien precies dezelfde stukken door dezelfde verzoeker worden verzocht. Minder in de
                     rede ligt het vragen van een vergoeding voor afschriften van de processtukken indien deze afschriften worden verzocht door
                     een opvolgend raadsman.
                  </text:p>
      <text:p text:style-name="alineagroep.end">Artikel 7, vierde lid, tweede volzin, vindt zijn achtergrond in het advies van de Rvdr over het ontwerp van dit besluit. Bepaald
                     wordt dat stukken of gedeelten daarvan waarvan op grond van artikel 32 Sv geen afschrift wordt verstrekt, telkens als processtuk
                     hebben te gelden en daarom aan het procesdossier dienen te worden toegevoegd. Met dit voorschrift wordt voorzien in een landelijke
                     gedragslijn voor het voegen van gevoelig – bijvoorbeeld kinderpornografisch – materiaal. Het blijkt dat er op dit moment landelijk
                     verschillen bestaan over de omgang met dit materiaal. Mogelijk uit vrees dat dit verder verspreid kan worden, wordt het –
                     hoewel relevant voor de bewijsvoering – niet steeds in het procesdossier gevoegd en moet de rechter daarom soms vragen, hetgeen
                     kan leiden tot aanhouding van de behandeling van de zaak. Een vergelijkbaar probleem doet zich voor met audio/visuele opnamen
                     van verhoren van verdachten en getuigen. Nu de wet toereikende mogelijkheden biedt om de verstrekking van afschriften van
                     gevoelig materiaal tegen te houden, is er geen aanleiding om het voegen ervan achterwege te laten. Artikel 7, vierde lid,
                     tweede volzin, beoogt dit dan ook tegen te gaan.
                  </text:p>
      <text:h text:outline-level="5" text:style-name="divisiekop2">Artikel 8
               </text:h>
      <text:p text:style-name="alineagroep">Onderdeel A heeft artikel 20, eerste lid, van het Besluit orde van dienst gerechten aangepast in die zin dat dit voorschrift
                     zich niet meer richt tot het openbaar ministerie en de rechter-commissaris.
                  </text:p>
      <text:p text:style-name="alineagroep">Door onderdeel B is artikel 21, derde lid, van het Besluit orde van dienst gerechten vervangen. Daarmee is de verplichting
                     dat de verzending en verstrekking van afschriften van processtukken waarvan de kennisneming wettelijk is toegestaan wordt
                     opgedragen aan degene onder wie de processtukken zich bevinden, komen te vervallen. En daarvoor in de plaats is thans in het
                     derde lid geëxpliciteerd dat krachtens deze bepaling geen afschriften kunnen worden verzonden of verstrekt indien op grond
                     van artikel 32 Sv is bepaald dat zulks achterwege dient te blijven.
                  </text:p>
      <text:p text:style-name="alineagroep.end">Onderdeel C heeft artikel 21a in het Besluit orde van dienst gerechten geïntroduceerd. Dit artikel heeft betrekking op het
                     regime betreffende de verstrekking van afschriften aan het slachtoffer of zijn advocaat of gemachtigde (vgl. artikel 51b Sv).
                  </text:p>
      <text:h text:outline-level="5" text:style-name="divisiekop2">Artikel 9 en 10
               </text:h>
      <text:p text:style-name="nota-toelichting">De artikelen 9 en 10 van dit besluit brengen enkele verwijzingen in het Besluit Buitengewone Rechtspleging en het Besluit
                  OM-afdoening in overeenstemming met de tekst van het wetboek na inwerkingtreding van de wet van  tot wijziging van het Wetboek
                  van Strafvordering in verband met de herziening van de regels inzake de processtukken, de verslaglegging door de opsporingsambtenaar
                  en enkele andere onderwerpen (herziening regels betreffende de processtukken in strafzaken)(Stb.   ...,   .....).
               </text:p>
      <text:h text:outline-level="5" text:style-name="divisiekop2">Artikelen 11 en 12
               </text:h>
      <text:p text:style-name="nota-toelichting">Dit zijn gebruikelijke slotbepalingen. Vanwege de onderlinge samenhang tussen de bepalingen in dit besluit, is ervoor gekozen
                  om alle bepalingen op hetzelfde tijdstip in werking te laten treden.
               </text:p>
      <text:p text:style-name="ondertekening.end">De Minister van Veiligheid en Justitie,</text:p>
      <text:h text:outline-level="2" text:style-name="advies_kop">Advies Raad van State
            </text:h>
      <text:p text:style-name="context_al">No. W03.11.0401/II</text:p>
      <text:p text:style-name="context_al.end">’s-Gravenhage, 31 oktober 2011</text:p>
      <text:p text:style-name="advies">Aan de Koningin</text:p>
      <text:p text:style-name="advies">Bij Kabinetsmissive van 27 september 2011, no.11.002284, heeft Uwe Majesteit, op voordracht van de Minister van Veiligheid
               en Justitie, bij de Afdeling advisering van de Raad van State ter overweging aanhangig gemaakt het ontwerpbesluit houdende
               regels inzake het procesdossier tijdens het opsporingsonderzoek en betreffende de kennisneming en de verstrekking van afschriften
               van processtukken (Besluit processtukken in strafzaken), met nota van toelichting.
            </text:p>
      <text:p text:style-name="alineagroep.end">Het ontwerpbesluit geeft uitvoering aan het bestaande artikel 51b van het Wetboek van Strafvordering (Sv) en aan de artikelen
                  32, vijfde lid, en 149a, derde lid, van het Sv zoals die zullen luiden als het wetsvoorstel tot wijziging van het Wetboek
                  van Strafvordering in verband met de herziening van de regels inzake de processtukken (herziening regels betreffende de processtukken
                  in strafzaken) tot wet is verheven.<text:note text:id="n1" text:note-class="footnote"><text:note-citation text:label="1">1</text:note-citation><text:note-body><text:p> Kamerstukken I 2010/11, 32 468, nr. A.
               </text:p></text:note-body></text:note> Deze artikelen bepalen dat bij algemene maatregel van bestuur voorschriften kunnen worden gegeven over:
               </text:p>
      <text:list text:style-name="list-style-9">
        <text:list-item>
          <text:p text:style-name="list.start">de wijze waarop de kennisneming van processtukken (door de verdachte, diens raadsman of door het slachtoffer) plaatsvindt;
                     </text:p>
        </text:list-item>
        <text:list-item>
          <text:p text:style-name="list.cont">het verstrekken van afschriften en uittreksels van processtukken;
                     </text:p>
        </text:list-item>
        <text:list-item>
          <text:p text:style-name="list.end">de wijze waarop het procesdossier wordt samengesteld en ingericht.
                     </text:p>
        </text:list-item>
      </text:list>
      <text:p text:style-name="advies">De Afdeling advisering van de Raad van State onderschrijft de strekking van het ontwerpbesluit, maar maakt een opmerking over
               het voegen van stukken waarvan geen afschrift wordt verstrekt. Zij is van oordeel dat in verband daarmee aanpassing van het
               ontwerpbesluit wenselijk is.
            </text:p>
      <text:h text:outline-level="3" text:style-name="divisiekop1">1. Voegen bij de processtukken van ‘gevoelig bewijsmateriaal’
            </text:h>
      <text:p text:style-name="alineagroep">Artikel 7 van het ontwerpbesluit<text:note text:id="n2" text:note-class="footnote"><text:note-citation text:label="2">2</text:note-citation><text:note-body><text:p> Dezelfde wijziging wordt voorgesteld in artikel 21, derde lid, Besluit orde van dienst gerechten.  </text:p></text:note-body></text:note>, dat nadere regels stelt omtrent de afschriften van processtukken, bepaalt in het vierde lid, tweede volzin dat stukken of
                  gedeelten daarvan, waarvan op grond van artikel 32 van de wet<text:note text:id="n3" text:note-class="footnote"><text:note-citation text:label="3">3</text:note-citation><text:note-body><text:p> Artikel 32, eerste en tweede lid van het Sv luidt in het wetvoorstel processtukken in strafzaken als volgt:</text:p><text:list text:style-name="list-style-12">
                  <text:list-item text:start-value="1">
                     <text:p text:style-name="list.start"> De verdachte kan van de stukken waarvan hem de kennisneming is toegestaan, ten parkette of ter griffie afschrift krijgen;
                        doch het onderzoek mag daardoor niet worden opgehouden. 
                     </text:p>
                  </text:list-item>
                  <text:list-item text:start-value="2">
                     <text:p text:style-name="list.end"> In het belang van de bescherming van de persoonlijke levenssfeer, de opsporing en vervolging van strafbare	feiten of op zwaarwichtige
                        gronden aan het algemeen belang ontleend, kan de officier van justitie bepalen dat	van bepaalde stukken of gedeelten daarvan
                        geen afschrift wordt verstrekt. Indien tijdens het onderzoek ter	terechtzitting nog stukken bij de processtukken worden gevoegd,
                        kan het gerecht in feitelijke aanleg waarvoor de zaak wordt vervolgd ambtshalve, op vordering van de officier van justitie,
                        op verzoek van de verdachte of van de benadeelde partij overeenkomstig de voorgaande volzin beslissen.’ 
                     </text:p>
                  </text:list-item>
               </text:list></text:note-body></text:note> geen afschrift wordt verstrekt, telkens tot de processtukken behoren.
               </text:p>
      <text:p text:style-name="alineagroep">De toelichting vermeldt dat met dit voorschrift wordt voorzien in een landelijke gedragslijn voor het voegen van gevoelig
                  – bijvoorbeeld kinderpornografisch – materiaal. Mogelijk uit vrees dat dit bewijsmateriaal verder verspreid wordt, wordt het
                  – hoewel relevant voor de bewijsvoering – niet steeds in het procesdossier gevoegd. Nu de wet toereikende mogelijkheden biedt
                  om de verstrekking van afschriften van gevoelig materiaal tegen te houden, is er geen aanleiding om het voegen ervan bij de
                  processtukken achterwege te laten, aldus de toelichting.<text:note text:id="n4" text:note-class="footnote"><text:note-citation text:label="4">4</text:note-citation><text:note-body><text:p> Nota van toelichting, Artikelsgewijze toelichting op artikel 7.</text:p></text:note-body></text:note>
                  
               </text:p>
      <text:p text:style-name="alineagroep">De Afdeling merkt op dat uit de systematiek van het wetsvoorstel processtukken in strafzaken volgt dat tot de processtukken
                  alle stukken behoren die voor de ter terechtzitting door de rechter te nemen beslissingen redelijkerwijs van belang kunnen
                  zijn<text:note text:id="n5" text:note-class="footnote"><text:note-citation text:label="5">5</text:note-citation><text:note-body><text:p> Het voorgestelde artikel 149a, tweede lid, van het Sv.</text:p></text:note-body></text:note>, waaronder ‘gevoelig bewijsmateriaal’. Het voorgestelde artikel 32 van het Sv, waar artikel 7 ontwerpbesluit naar verwijst,
                  biedt grondslag voor beperkingen van het recht op afschrift van processtukken, waarvan kennisneming is toegestaan. Met die
                  restrictie kan volgens de toelichting op het wetsvoorstel processtukken in strafzaken worden voorkomen dat gegevensdragers
                  met bijvoorbeeld kinderpornografisch materiaal kunnen worden vermenigvuldigd nadat zij deel zijn gaan uitmaken van het procesdossier.<text:note text:id="n6" text:note-class="footnote"><text:note-citation text:label="6">6</text:note-citation><text:note-body><text:p> Kamerstukken II 2009/10, 32 468, nr. 3, blz. 32.
               </text:p></text:note-body></text:note>
                  
               </text:p>
      <text:p text:style-name="alineagroep.end">Genoemde volzin houdt naar de letter niet meer in dan dat stukken waarvan geen afschrift wordt verstrekt, tot de processtukken
                  behoren. Dat die stukken tot de processtukken behoren, volgt evenwel reeds uit de voorgestelde artikelen 30 en 32 van het
                  Sv. De voorgestelde redactie bewerkstelligt niet dat genoemd bewijsmateriaal in het procesdossier wordt gevoegd. De Afdeling
                  adviseert daarom de tweede volzin van artikel 7, vierde lid, te schrappen.
               </text:p>
      <text:h text:outline-level="3" text:style-name="divisiekop1">2. Voor redactionele kanttekeningen verwijst de Afdeling naar de bij het advies behorende bijlage.
            </text:h>
      <text:p text:style-name="slotformulering">De Afdeling advisering van de Raad van State geeft U in overweging in dezen een besluit te nemen, nadat met het vorenstaande
                  rekening zal zijn gehouden.
               </text:p>
      <text:p text:style-name="slotformulering"/>
      <text:p text:style-name="slotformulering"/>
      <text:p text:style-name="ondertekening">De waarnemend vice-president van de Raad van State,</text:p>
      <text:p text:style-name="ondertekening.end">P. van Dijk. </text:p>
      <text:h text:outline-level="3" text:style-name="bijlage_kop">Bijlage bij het advies van de Afdeling advisering van de Raad van State betreffende no. W03.11.0401/II met redactionele kanttekeningen
                  die de Afdeling in overweging geeft. 
               </text:h>
      <text:list text:style-name="list-style-10">
        <text:list-item>
          <text:p text:style-name="list.start">In de aanhef van het ontwerpbesluit ‘regels inzake het procesdossier tijdens het opsporingsonderzoek en betreffende de kennisneming
                        en de verstrekking van afschriften van processtukkenen’ vervangen door: regels inzake het procesdossier en de kennisneming
                        en de verstrekking van afschriften van processtukken gedurende het voorbereidend onderzoek.
                     </text:p>
        </text:list-item>
        <text:list-item>
          <text:p text:style-name="list.cont">In artikel 2, derde lid, ‘het dossier’ vervangen door: het dossier, gelet op de aard van de zaak,.
                     </text:p>
        </text:list-item>
        <text:list-item>
          <text:p text:style-name="list.cont">In artikel 3, eerste lid, ‘opsporingshandelingen’ vervangen door: opsporingshandelingen in die strafzaak.
                     </text:p>
        </text:list-item>
        <text:list-item>
          <text:p text:style-name="list.cont">In de toelichting op artikel 3 het criterium ‘misdrijven bedreigd met zes jaar of meer gevangenisstraf’ nader motiveren.
                     </text:p>
        </text:list-item>
        <text:list-item>
          <text:p text:style-name="list.end">In artikel 6, tweede lid, de aanhef vervangen door: De mogelijkheid tot kennisneming wordt als volgt geboden:.
                     </text:p>
        </text:list-item>
      </text:list>
      <text:h text:outline-level="2" text:style-name="nader-rapport_kop">Nader Rapport
            </text:h>
      <text:p text:style-name="context_al">8 december 2011</text:p>
      <text:p text:style-name="context_al">No 5711609/11/6</text:p>
      <text:p text:style-name="context_al">Directie Wetgeving </text:p>
      <text:p text:style-name="context_al.end">Aan de Koningin</text:p>
      <text:p text:style-name="nader-rapport"><text:span text:style-name="vet">Nader rapport inzake het ontwerp van een algemene maatregel van bestuur houdende regels inzake het procesdossier en de kennisneming
                  en de verstrekking van afschriften van processtukken gedurende het voorbereidend onderzoek (Besluit processtukken in strafzaken)
                  </text:span></text:p>
      <text:p text:style-name="nader-rapport">Blijkens de mededeling van de Directeur van Uw Kabinet van 27 september 2011, nr. 11.002284, machtigde Uwe Majesteit de Afdeling
               advisering van de Raad van State zijn advies inzake het bovenvermelde ontwerp van een algemene maatregel van bestuur rechtstreeks
               aan mij te doen toekomen. Dit advies, gedateerd 31 oktober 2011, nr. W03.11.0401/II, bied ik u hierbij aan.
            </text:p>
      <text:list text:style-name="list-style-11">
        <text:list-item>
          <text:p text:style-name="list.single"/>
        </text:list-item>
      </text:list>
      <text:h text:outline-level="3" text:style-name="divisiekop1">1. Voegen bij de processtukken van ‘gevoelig bewijsmateriaal’
            </text:h>
      <text:p text:style-name="nader-rapport">De Afdeling heeft een opmerking gemaakt over artikel 7 van het ontwerpbesluit. Het vierde lid, tweede volzin, van dit artikel
               bepaalde dat stukken of gedeelten daarvan waarvan op grond van artikel 32 Sv geen afschrift wordt verstrekt, telkens als processtuk
               hebben te gelden. Met de Afdeling ben ik van mening dat door de vaststelling dat deze stukken tot de processtukken behoren
               nog niet wordt bewerkstelligd dat zij in het procesdossier worden gevoegd. De nieuwe wettelijke regels voor de processtukken
               in strafzaken gaan evenwel uit van de gedachte dat de eerstverantwoordelijke voor het procesdossier tijdens het voorbereidend
               onderzoek, te weten het openbaar ministerie, als regel alle stukken voegt die voor de ter terechtzitting door de rechter te
               nemen beslissingen redelijkerwijs van belang kunnen zijn (artikel 149a, tweede lid, Sv). Daarnaast is voorzien in verbeterde
               mogelijkheden voor de verdediging om – indien is gebleken dat bepaald materiaal (nog) niet is gevoegd – te bevorderen dat
               dat materiaal alsnog wordt gevoegd (artikel 34 Sv). Tegen deze achtergrond meen ik, bij nader inzien, dat aan een voorschrift
               dat tot voeging van processtukken waarvan op grond van artikel 32 Sv geen afschrift wordt verstrekt, geen behoefte bestaat.
               Overeenkomstig het advies van de Afdeling is derhalve de tweede volzin van artikel 7, vierde lid, van het ontwerpbesluit geschrapt.
            </text:p>
      <text:h text:outline-level="3" text:style-name="divisiekop1">2. Met de redactionele kanttekeningen van de Afdeling is rekening gehouden.
            </text:h>
      <text:p text:style-name="slotformulering">Ik moge U hierbij het gewijzigde ontwerp-besluit en de gewijzigde nota van toelichting doen toekomen en U verzoeken overeenkomstig
                  dit ontwerp te besluiten. 
               </text:p>
      <text:p text:style-name="ondertekening">De Minister van Veiligheid en Justitie,</text:p>
      <text:p text:style-name="ondertekening.end">I.W.  Opstelt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5">
      <text:list-level-style-number style:num-format="1" text:level="1" text:display-levels="1" style:num-suffix=".">
        <style:list-level-properties text:min-label-width="0.50in" text:space-before="0in"/>
      </text:list-level-style-number>
    </text:list-style>
    <text:list-style style:name="list-style-6">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7">
      <text:list-level-style-number style:num-format="1" text:level="1" text:display-levels="1" style:num-suffix=".">
        <style:list-level-properties text:min-label-width="0.50in" text:space-before="0in"/>
      </text:list-level-style-number>
    </text:list-style>
    <text:list-style style:name="list-style-8">
      <text:list-level-style-number style:num-format="1" text:level="1" text:display-levels="1" style:num-suffix=".">
        <style:list-level-properties text:min-label-width="0.50in" text:space-before="0in"/>
      </text:list-level-style-number>
    </text:list-style>
    <text:list-style style:name="list-style-9">
      <text:list-level-style-bullet text:bullet-char="–" text:level="1">
        <style:list-level-properties text:min-label-width="0.50in" text:space-before="0in"/>
      </text:list-level-style-bullet>
    </text:list-style>
    <text:list-style style:name="list-style-10">
      <text:list-level-style-bullet text:bullet-char="–" text:level="1">
        <style:list-level-properties text:min-label-width="0.50in" text:space-before="0in"/>
      </text:list-level-style-bullet>
    </text:list-style>
    <text:list-style style:name="list-style-11">
      <text:list-level-style-bullet text:bullet-char=" " text:level="1">
        <style:list-level-properties text:min-label-width="0.50in" text:space-before="0in"/>
      </text:list-level-style-bullet>
    </text:list-style>
    <text:list-style style:name="list-style-12">
      <text:list-level-style-number style:num-format="1" text:level="1" text:display-levels="1" style:num-prefix="‘"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Advies van de Raad van State betreffende besluit van ...... houdende regels inzake het procesdossier tijdens het opsporingsonderzoek
         en betreffende de kennisneming en de verstrekking van afschriften van processtukken (Besluit processtukken in strafzaken)
         [ONTWERPTEKST ZOALS AANGEBODEN AAN DE AFDELING ADVISERING VAN DE RAAD VAN STATE]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Advies van de Raad van State betreffende besluit van ...... houdende regels inzake het procesdossier tijdens het opsporingsonderzoek
         en betreffende de kennisneming en de verstrekking van afschriften van processtukken (Besluit processtukken in strafzaken)
         [ONTWERPTEKST ZOALS AANGEBODEN AAN DE AFDELING ADVISERING VAN DE RAAD VAN STATE]
      </dc:title>
  </office:meta>
</office:document-meta>
</file>