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3482</text:p>
      <text:p text:style-name="publicatie-titel.end">30 december 2011</text:p>
      <text:h text:outline-level="1" text:style-name="staatscourant_kop">Besluit indexering bedragen Wet subsidiering politieke partijen
         </text:h>
      <text:p text:style-name="context_al">22 december 2011</text:p>
      <text:p text:style-name="context_al.end">Nr. 2011-2000576020</text:p>
      <text:p text:style-name="wie">De Minister van Binnenlandse Zaken en Koninkrijksrelaties,</text:p>
      <text:p text:style-name="considerans.al">Gelet op artikel 6, zesde lid, van de Wet subsidiëring politieke partijen;</text:p>
      <text:p text:style-name="considerans.al">Gezien de voor de rijksbegroting gehanteerde loon- en prijsbijstelling voor 2011;</text:p>
      <text:p text:style-name="afkondiging">Besluit:</text:p>
      <text:h text:outline-level="3" text:style-name="artikel_kop">Enig artikel
                  </text:h>
      <text:list text:style-name="list-style-1">
        <text:list-item text:start-value="1">
          <text:p text:style-name="list.start"> Het basisbedrag van  € 187.990, het bedrag per kamerzetel van € 54.526 en het bedrag van € 2.058.386 ter verdeling naar rato
                           van het aantal leden van de politieke partijen gezamenlijk, zoals genoemd in artikel 6, eerste lid, onderdeel a, van bovengenoemde
                           wet, met ingang van 1 januari 2011 vast te stellen op € 191.200, € 55.457 respectievelijk € 2.093.533.
                        </text:p>
        </text:list-item>
        <text:list-item text:start-value="2">
          <text:p text:style-name="list.cont"> Het basisbedrag van € 132.034 en het bedrag per kamerzetel van € 13.570, genoemd in artikel 6, eerste lid, onderdeel b, van
                           bovengenoemde wet, met ingang van 1 januari 2011 vast te stellen op € 134.288, respectievelijk € 13.802.
                        </text:p>
        </text:list-item>
        <text:list-item text:start-value="3">
          <text:p text:style-name="list.end"> Het bedrag van € 529.269, genoemd in artikel 6, tweede lid, van bovengenoemde wet, met ingang van 1 januari 2011 vast te
                           stellen op  € 538.306.
                        </text:p>
        </text:list-item>
      </text:list>
      <text:p text:style-name="ondertekening">De Minister van Binnenlandse Zaken en Koninkrijksrelaties,</text:p>
      <text:p text:style-name="ondertekening.end">J.W.E. Spies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Besluit indexering bedragen Wet subsidiering politieke partij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indexering bedragen Wet subsidiering politieke partijen</dc:title>
  </office:meta>
</office:document-meta>
</file>