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65</text:p>
      <text:p text:style-name="publicatie-titel.end">22 december 2011</text:p>
      <text:h text:outline-level="1" text:style-name="staatscourant_kop">Besluit van de Staatssecretaris van Economische Zaken, Landbouw en Innovatie van 20 december 2011, nr. 249436, houdende tijdelijke
            vrijstelling op grond van artikel 38 van de Wet gewasbeschermingsmiddelen en biociden ter bescherming van graszoden tegen
            sneeuwschimmel (Tijdelijke vrijstelling ter bescherming van graszoden tegen sneeuwschimmel)
         </text:h>
      <text:p text:style-name="wie">De Staatssecretaris van Economische Zaken, Landbouw en Innovatie,</text:p>
      <text:p text:style-name="considerans.al">In overeenstemming met de Staatssecretaris van Infrastructuur en Milieu;</text:p>
      <text:p text:style-name="considerans.al">Gezien het verzoek van het Productschap Akkerbouw van 20 oktober 2011;</text:p>
      <text:p text:style-name="considerans.al">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
               </text:p>
      <text:p text:style-name="afkondiging">Besluit:</text:p>
      <text:h text:outline-level="3" text:style-name="artikel_kop">Artikel 1
                  </text:h>
      <text:p text:style-name="artikel">Tijdelijke vrijstelling als bedoeld in artikel 38 van de Wet gewasbeschermingsmiddelen en biociden en artikel 53 van Verordening
                     (EG) 1107/2009 wordt verleend voor het gebruik van het gewasbeschermingsmiddel Opus Team met toelatingsnummer: 11407 N ter
                     bescherming van graszoden tegen sneeuwschimmel (Monographella nivalis).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e dagtekening van de Staatcourant waarin het wordt geplaatst en vervalt
                     met ingang van 6 maart 2012.
                  </text:p>
      <text:h text:outline-level="3" text:style-name="artikel_kop">Artikel 4
                  </text:h>
      <text:p text:style-name="artikel">Dit besluit wordt aangehaald als: Tijdelijke vrijstelling ter bescherming van graszoden tegen sneeuwschimmel.</text:p>
      <text:p text:style-name="slotformulering">Dit besluit zal met de toelichting in de Staatscourant worden geplaatst.</text:p>
      <text:p text:style-name="ondertekening">De Staatssecretaris van Economische Zaken, Landbouw en Innovatie,</text:p>
      <text:p text:style-name="ondertekening">namens deze:</text:p>
      <text:p text:style-name="ondertekening">
                     Directeur-Generaal,
                  </text:p>
      <text:p text:style-name="ondertekening.end">J.P. Hoogeveen. </text:p>
      <text:p text:style-name="bijlage.start"/>
      <text:h text:outline-level="2" text:style-name="divisiekop1">A. Wettelijk gebruiksvoorschrift
               </text:h>
      <text:p text:style-name="bijlage">Toegestaan is uitsluitend het gebruik als schimmelbestrijdingsmiddel door middel van een gewasbehandeling in de graszodenteelt</text:p>
      <text:p text:style-name="bijlage">Gemaaid gras, afkomstig van de graszodenteelt, mag binnen 5 weken na behandeling niet worden vervoederd.</text:p>
      <text:p text:style-name="alineagroep">Om in het water levende organismen te beschermen is de toepassing op percelen die grenzen aan oppervlaktewater uitsluitend
                     toegestaan indien gebruik gemaakt wordt van minimaal 90% driftreducerende spuitdoppen.
                  </text:p>
      <text:p text:style-name="alineagroep.end">Dit middel mag maximaal 2 keer binnen de vrijgestelde periode worden toegepast.</text:p>
      <text:p text:style-name="bijlage">Dit middel is uitsluitend bestemd voor professioneel gebruik</text:p>
      <text:h text:outline-level="2" text:style-name="divisiekop1">B. Gebruiksaanwijzing
               </text:h>
      <text:h text:outline-level="3" text:style-name="divisiekop2">Algemeen
               </text:h>
      <text:p text:style-name="alineagroep">Opus Team is een combinatieproduct met de werkzame stoffen epoxiconazool en fenpropimorf.</text:p>
      <text:p text:style-name="alineagroep.end">Er wordt daarom aangeraden een proefbespuiting uit te voeren, voordat het middel gebruikt wordt.</text:p>
      <text:h text:outline-level="3" text:style-name="divisiekop2">Toepassingen
               </text:h>
      <text:p text:style-name="alineagroep">Graszodenteelt, ter bestrijding van aantasting door sneeuwschimmel (<text:span text:style-name="cur">Monographella nivalis</text:span>).
                  </text:p>
      <text:p text:style-name="alineagroep">Zodra de eerste symptomen worden waargenomen een behandeling uitvoeren. Indien nodig de behandeling herhalen.</text:p>
      <text:p text:style-name="alineagroep.end">Dosering: 1,5 liter per hectare</text:p>
      <text:h text:outline-level="3" text:style-name="divisiekop2">Voorgestelde periode
               </text:h>
      <text:p text:style-name="bijlage">Heden tot en met 6 maart 2012</text:p>
      <text:h text:outline-level="2" text:style-name="nota-toelichting_kop">Toelichting
               </text:h>
      <text:p text:style-name="nota-toelichting">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maken het mogelijk in bijzondere omstandigheden
                  vrijstelling te verlenen van het verbod om een niet toegelaten gewasbeschermingsmiddel binnen Nederland te brengen, op de
                  markt te brengen, voorhanden te hebben of te gebruiken. Vrijstelling kan worden verleend als de plantaardige productie door
                  onvoorziene gevaren wordt bedreigd, terwijl het gevaar niet op andere wijze kan worden bestreden. Vrijstelling wordt op grond
                  van artikel 38, tweede lid, van de wet, in ieder geval verleend ter uitvoering van een communautaire maatregel die is gericht
                  op een te bestrijden gevaar.
               </text:p>
      <text:p text:style-name="nota-toelichting">Sneeuwschimmel in graszodenteelt is een jaarlijks terugkerend probleem, dat met het huidige pakket aan maatregelen en gewasbeschermingsmiddelen
                  niet afdoende kan worden bestreden. De economische schade bij een ernstige aantasting (50 tot 100% van het perceel) door sneeuwschimmel
                  in de herfstperiode kan tot 70% van de jaaropbrengst oplopen. Door de aantasting kan de graszode pas na de belangrijkste afzetperiode
                  in het voorjaar worden geoogst. De economische bedrijfsschade is voor een belangrijk deel afhankelijk van het aantal aangetaste
                  percelen. Blijft de aantasting beperkt tot een enkel perceel dan kan door wijziging van oogstplanning de schade beperkt gehouden
                  worden. Wanneer meerdere of alle percelen van één bedrijf zijn aangetast, is dat niet mogelijk, waardoor de bedrijfsschade
                  kan oplopen tot maximaal 70% van de jaaropbrengst. Bij een dergelijke zware aantasting is een landbouwtechnische doelmatige
                  teelt niet meer mogelijk.
               </text:p>
      <text:p text:style-name="nota-toelichting">Het kunnen uitvoeren van een adequate ziektebestrijding is daarom van groot belang. De keuze van het grasmengsel kan een aantasting
                  door sneeuwschimmel niet voorkomen. Daarom werken veredelaars aan het verbeteren van de tolerantie voor sneeuwschimmel, maar
                  dit is een lastig en langdurig traject. De sector heeft daarom in mei 2010 voor de toepassing van Opus Team in de teelt van
                  graszoden bij het College voor de toelating van gewasbeschermingsmiddelen en biociden (Ctgb) een uitbreidingsaanvraag ingediend.
                  Opus Team heeft een toelating voor tarwe, gerst, rogge, suikerbieten en rode bieten. De uitbreiding voor graszoden wordt eind
                  2012 verwacht.
               </text:p>
      <text:p text:style-name="nota-toelichting">Omdat op grond van de toelating Opus Team in deze winter nog niet in graszoden kan worden toegepast, heeft men vooruitlopend
                  op de aangevraagde uitbreiding van de toelating een vrijstelling voor deze toepassing aangevraagd. De aanvraag voor de vrijstelling
                  voldoet daarmee aan de eis van bijzondere omstandigheden. Er is nu een kortstondig noodverband nodig om een tijdelijk toelatingstechnisch
                  probleem te verhelpen. Tot de toelating van Opus Team bieden de thans beschikbare gewasbeschermingsmiddelen onvoldoende bescherming.
               </text:p>
      <text:h text:outline-level="3" text:style-name="divisiekop1">De overwegingen
               </text:h>
      <text:p text:style-name="nota-toelichting">Een vrijstelling lijkt landbouwkundig gezien noodzakelijk, omdat zonder het gebruik van dit middel een flinke schade kan optreden,
                  waardoor deze teelt onrendabel kan worden. Het kunnen leveren van een graszode van een goede kwaliteit, betekent ook dat de
                  zode geleverd wordt op het moment dat er vraag naar is.
               </text:p>
      <text:p text:style-name="nota-toelichting">Er wordt door de sector naar een blijvende oplossing gezocht en het ziet er naar uit dat het middel Opus Team in 2012 een
                  toelating voor deze toepassing zal krijgen. Het Ctgb ziet geen overwegende bezwaren en adviseert de gevraagde vrijstelling
                  te verlenen.
               </text:p>
      <text:p text:style-name="nota-toelichting">Nu ik vaststel dat er een dwingende landbouwkundige noodzaak bestaat en dat tegen het verlenen van de vrijstelling geen overwegende
                  milieubezwaren zijn, heb ik besloten het verzoek in te willigen.
               </text:p>
      <text:p text:style-name="nota-toelichting">Omdat dit besluit spoedregelgeving ter bescherming van de plantaardige productie betreft wordt afgeweken van de vaste verandermomenten.
                  Dit besluit heeft geen gevolgen voor de administratieve lasten.
               </text:p>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p text:style-name="ondertekening">De Staatssecretaris van Economische Zaken, Landbouw en Innovatie,</text:p>
      <text:p text:style-name="ondertekening">namens deze:</text:p>
      <text:p text:style-name="ondertekening">
                     Directeur-Generaal,
                  </text:p>
      <text:p text:style-name="ondertekening.end">J.P. Hooge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