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464</text:p>
      <text:p text:style-name="publicatie-titel.end">27 december 2011</text:p>
      <text:h text:outline-level="1" text:style-name="staatscourant_kop">Regeling van de Staatssecretaris van Economische Zaken, Landbouw en Innovatie van 23 december 2011, nr. 246440, houdende wijziging
            van de Regeling retributies veterinaire en hygiënische aangelegenheden I in verband met wijziging van de tarieven voor werkzaamheden
            VWA
         </text:h>
      <text:p text:style-name="wie">De Staatssecretaris van Economische Zaken, Landbouw en Innovatie,</text:p>
      <text:p text:style-name="considerans.al">Gelet op verordening (EG) nr. 882/2004 van het Europees Parlement en de Raad van de Europese Unie van 29 april 2004 inzake
                  officiële controles op de naleving van de wetgeving inzake diervoeders en levensmiddelen en de voorschriften inzake diergezondheid
                  en dierenwelzijn (PbEU L 165);
               </text:p>
      <text:p text:style-name="considerans.al">Gelet op de artikelen 10, eerste en tweede lid, onderdeel c, 94, 94a en 94b van de Gezondheids- en welzijnswet voor dieren
                  en de artikelen 13, 19, 22a, 22b, 27 en 28 van de Landbouwwet;
               </text:p>
      <text:p text:style-name="afkondiging">Besluit:</text:p>
      <text:h text:outline-level="3" text:style-name="wijzig-artikel_kop">ARTIKEL I
               </text:h>
      <text:p text:style-name="wat">De Regeling retributies veterinaire en hygiënische aangelegenheden I wordt als volgt gewijzigd:</text:p>
      <text:p text:style-name="lid"><text:span text:style-name="lidnr">A<text:tab/></text:span></text:p>
      <text:p text:style-name="wat">Artikel 1, eerste lid, wordt als volgt gewijzigd:</text:p>
      <text:p text:style-name="wat-labeled">1. De onderdelen a en b komen te luiden:
                     </text:p>
      <text:section text:name="artikeltekst.d38786e224" text:style-name="wijziging.block">
        <text:p text:style-name="definition.term">a. minister:
                           </text:p>
        <text:p text:style-name="definition.description">Minister van Economische Zaken, Landbouw en Innovatie;</text:p>
        <text:p text:style-name="definition.term">b. NVWA:
                           </text:p>
        <text:p text:style-name="definition.description">Nederlandse Voedsel- en Warenautoriteit;</text:p>
      </text:section>
      <text:p text:style-name="wat-labeled">2. Onderdeel c vervalt.
                     </text:p>
      <text:p text:style-name="wat-labeled">3. De onderdelen d tot en met w worden geletterd c tot en met v.
                     </text:p>
      <text:p text:style-name="wat-labeled">4. In onderdeel j (nieuw) wordt de zinsnede ‘Ministerie van Landbouw, Natuur en Voedselkwaliteit’ vervangen door: Ministerie
                        van Economische Zaken, Landbouw en Innovatie.
                     </text:p>
      <text:p text:style-name="wat-labeled">5. In de onderdelen k en l wordt ‘VWA’ vervangen door: NVWA.
                     </text:p>
      <text:p text:style-name="lid"><text:span text:style-name="lidnr">B<text:tab/></text:span></text:p>
      <text:p text:style-name="wat">In de artikelen 4, 7, 8, 11, 12, 13, 15, 17, 25, 32, 34, 35, 47, 47a, 48, 50, 51, 54, 57 en 58 wordt ‘VWA’ telkens vervangen
                     door: NVWA.
                  </text:p>
      <text:p text:style-name="lid"><text:span text:style-name="lidnr">C<text:tab/></text:span></text:p>
      <text:p text:style-name="wat">Artikel 3 wordt als volgt gewijzigd:</text:p>
      <text:p text:style-name="wat-labeled">1. In het eerste en derde lid wordt ‘€ 0,00962’ vervangen door: € 0,00968,  ‘€ 58,63’ vervangen door: € 58,98 en ‘€ 451,14’
                        vervangen door: € 453,85.
                     </text:p>
      <text:p text:style-name="wat-labeled">2. In het tweede lid, onderdeel a, wordt ‘€ 42,71’ vervangen door: € 42,97.
                     </text:p>
      <text:p text:style-name="wat-labeled">3. In het tweede lid, onderdeel b, wordt ‘€ 26,82’ vervangen door: € 26,98.
                     </text:p>
      <text:p text:style-name="wat-labeled">4. In het vierde lid, onderdeel a, wordt ‘€ 820,34’ vervangen door: € 825,26.
                     </text:p>
      <text:p text:style-name="wat-labeled">5. In het vierde lid, onderdeel b, wordt ‘€ 1.640,71’ vervangen door: € 1.650,55
                     </text:p>
      <text:p text:style-name="wat-labeled">6. In het vierde lid, onderdeel c, wordt ‘€ 3.281,43’ vervangen door: € 3.301,12.
                     </text:p>
      <text:p text:style-name="wat-labeled">7. In het vierde lid, onderdeel d, wordt ‘€ 4.928,89’ vervangen door: € 4.958,46.
                     </text:p>
      <text:p text:style-name="wat-labeled">8. In het vijfde lid wordt ‘€ 30,09’ vervangen door: € 30,27 en ‘€ 351,05’ vervangen door: € 353,16.
                     </text:p>
      <text:p text:style-name="wat-labeled">9. In het zesde lid wordt ‘€ 0,01226’ vervangen door: € 0,01233, ‘€ 74,71’ vervangen door: € 75,16 en ‘€ 574,98’ vervangen door:
                        € 576,70.
                     </text:p>
      <text:p text:style-name="lid"><text:span text:style-name="lidnr">D<text:tab/></text:span></text:p>
      <text:p text:style-name="wat">Artikel 5 wordt als volgt gewijzigd:</text:p>
      <text:p text:style-name="wat-labeled">1. In onderdeel a wordt ‘€ 42,71’ vervangen door: € 42,97.
                     </text:p>
      <text:p text:style-name="wat-labeled">2. In onderdeel b wordt ‘€ 26,82’ vervangen door: € 26,98.
                     </text:p>
      <text:p text:style-name="lid"><text:span text:style-name="lidnr">E<text:tab/></text:span></text:p>
      <text:p text:style-name="wat">Artikel 6 wordt als volgt gewijzigd:</text:p>
      <text:p text:style-name="wat-labeled">1. In het eerste lid, onderdelen a, b en c, wordt ‘€ 0,00962’ telkens vervangen door: € 0,00968, ‘€ 58,63’ telkens vervangen
                        door: € 58,98 en ‘€ 451,14’ telkens vervangen door: € 453,85.
                     </text:p>
      <text:p text:style-name="wat-labeled">2. In het tweede lid wordt ‘€ 0,01226’ vervangen door: € 0,01233, ‘€ 74,71’ vervangen door: € 75,16 en ‘€ 574,98’ vervangen
                        door: € 578,43
                     </text:p>
      <text:p text:style-name="wat-labeled">3. In het derde en vierde lid, wordt ‘€ 30,09’ telkens vervangen door: € 30,27 en ‘€ 351,05’ telkens vervangen door: € 353,16.
                     </text:p>
      <text:p text:style-name="lid"><text:span text:style-name="lidnr">F<text:tab/></text:span></text:p>
      <text:p text:style-name="wat">Artikel 8 wordt als volgt gewijzigd:</text:p>
      <text:p text:style-name="wat-labeled">1. In onderdeel a wordt ‘€ 42,71’ vervangen door: € 42,97.
                     </text:p>
      <text:p text:style-name="wat-labeled">2. In onderdeel b wordt ‘€ 26,82’ vervangen door: € 26,98.
                     </text:p>
      <text:p text:style-name="lid"><text:span text:style-name="lidnr">G<text:tab/></text:span></text:p>
      <text:p text:style-name="wat">Artikel 9 wordt als volgt gewijzigd:</text:p>
      <text:p text:style-name="wat-labeled">1. In onderdeel a wordt ‘€ 57,81’ vervangen door: € 58,16.
                     </text:p>
      <text:p text:style-name="wat-labeled">2. In onderdeel b wordt ‘€ 35,85’ vervangen door: € 36,07.
                     </text:p>
      <text:p text:style-name="lid"><text:span text:style-name="lidnr">H<text:tab/></text:span></text:p>
      <text:p text:style-name="wat">Artikel 10 wordt als volgt gewijzigd:</text:p>
      <text:p text:style-name="wat-labeled">1. In het eerste lid, onderdeel a, en het tweede lid, onderdeel a, wordt ‘€ 57,81’ vervangen door: € 58,16.
                     </text:p>
      <text:p text:style-name="wat-labeled">2. In het eerste lid, onderdeel b, en het tweede lid, onderdeel b, wordt ‘€ 35,85’ vervangen door: € 36,07.
                     </text:p>
      <text:p text:style-name="lid"><text:span text:style-name="lidnr">I<text:tab/></text:span></text:p>
      <text:p text:style-name="wat">Artikel 10a wordt als volgt gewijzigd:</text:p>
      <text:p text:style-name="wat-labeled">1. In onderdeel a wordt ‘€ 57,81’ vervangen door: € 58,16.
                     </text:p>
      <text:p text:style-name="wat-labeled">2. In onderdeel b wordt ‘€ 35,85’ vervangen door: € 36,07.
                     </text:p>
      <text:p text:style-name="lid"><text:span text:style-name="lidnr">J<text:tab/></text:span></text:p>
      <text:p text:style-name="wat">Artikel 10b wordt als volgt gewijzigd:</text:p>
      <text:p text:style-name="wat-labeled">1. In onderdeel a wordt ‘€ 98,43’ vervangen door: € 99,02.
                     </text:p>
      <text:p text:style-name="wat-labeled">2. In onderdeel b wordt ‘€ 33,87’ vervangen door: € 34,07.
                     </text:p>
      <text:p text:style-name="lid"><text:span text:style-name="lidnr">K<text:tab/></text:span></text:p>
      <text:p text:style-name="wat">Artikelen 11 en 13 worden als volgt gewijzigd:</text:p>
      <text:p text:style-name="wat-labeled">1. In artikel 11, onderdeel a, en 13, onderdeel a, wordt ‘€ 98,43’ vervangen door: € 99,02.
                     </text:p>
      <text:p text:style-name="wat-labeled">2. In artikel 11, onderdeel b, en 13, onderdeel b, wordt ‘€ 33,87’ vervangen door: € 34,07.
                     </text:p>
      <text:p text:style-name="lid"><text:span text:style-name="lidnr">L<text:tab/></text:span></text:p>
      <text:p text:style-name="wat">In artikel 12 wordt ‘€ 45,54’ vervangen door: € 45,80.</text:p>
      <text:p text:style-name="lid"><text:span text:style-name="lidnr">M<text:tab/></text:span></text:p>
      <text:p text:style-name="wat">In artikel 14 wordt ‘€ 45,54’ telkens vervangen door: € 45,81 en ‘€ 11,38’ telkens vervangen door: € 11,45.</text:p>
      <text:p text:style-name="lid"><text:span text:style-name="lidnr">N<text:tab/></text:span></text:p>
      <text:p text:style-name="wat">Artikel 15 wordt als volgt gewijzigd:</text:p>
      <text:p text:style-name="wat-labeled">1. In onderdeel a wordt ‘€ 74,34’ vervangen door: € 74,79.
                     </text:p>
      <text:p text:style-name="wat-labeled">2. In onderdeel b wordt ‘€ 28,32’ vervangen door: € 28,49.
                     </text:p>
      <text:p text:style-name="wat-labeled">3. In onderdeel c wordt ‘€ 20,02’ vervangen door: € 20,14.
                     </text:p>
      <text:p text:style-name="lid"><text:span text:style-name="lidnr">O<text:tab/></text:span></text:p>
      <text:p text:style-name="wat">In artikel 17, eerste, tweede en derde lid, wordt ‘€ 18,57’ telkens vervangen door: € 18,68.</text:p>
      <text:p text:style-name="lid"><text:span text:style-name="lidnr">P<text:tab/></text:span></text:p>
      <text:p text:style-name="wat">Artikel 19 wordt als volgt gewijzigd:</text:p>
      <text:p text:style-name="wat-labeled">1. In onderdeel a wordt ‘€ 101,29’ vervangen door: € 101,90.
                     </text:p>
      <text:p text:style-name="wat-labeled">2. In onderdeel b wordt ‘€ 27,93’ vervangen door: € 28,10.
                     </text:p>
      <text:p text:style-name="lid"><text:span text:style-name="lidnr">Q<text:tab/></text:span></text:p>
      <text:p text:style-name="wat">Artikel 20 wordt als volgt gewijzigd:</text:p>
      <text:p text:style-name="wat-labeled">1. In onderdeel a wordt ‘€ 55,65’ vervangen door: € 55,98.
                     </text:p>
      <text:p text:style-name="wat-labeled">2. In onderdeel b wordt ‘€ 27,93’ vervangen door: € 28,10.
                     </text:p>
      <text:p text:style-name="lid"><text:span text:style-name="lidnr">R<text:tab/></text:span></text:p>
      <text:p text:style-name="wat">Artikel 21 wordt als volgt gewijzigd:</text:p>
      <text:p text:style-name="wat-labeled">1. In onderdeel a wordt ‘€ 74,34’ vervangen door: € 74,79.
                     </text:p>
      <text:p text:style-name="wat-labeled">2. In onderdeel b wordt ‘€ 28,32’ vervangen door: € 28,49.
                     </text:p>
      <text:p text:style-name="lid"><text:span text:style-name="lidnr">S<text:tab/></text:span></text:p>
      <text:p text:style-name="wat">Artikel 22 wordt als volgt gewijzigd:</text:p>
      <text:p text:style-name="wat-labeled">1. In onderdeel a wordt ‘€ 50,96’ vervangen door: € 51,27.
                     </text:p>
      <text:p text:style-name="wat-labeled">2. In onderdeel b wordt ‘€ 28,32’ vervangen door: € 28,49.
                     </text:p>
      <text:p text:style-name="lid"><text:span text:style-name="lidnr">T<text:tab/></text:span></text:p>
      <text:p text:style-name="wat">In artikel 23, eerste lid, wordt ‘€ 1,40’ vervangen door: € 1,41.</text:p>
      <text:p text:style-name="lid"><text:span text:style-name="lidnr">U<text:tab/></text:span></text:p>
      <text:p text:style-name="wat">In artikel 25, eerste lid, wordt ‘€ 314,57’ vervangen door: € 316,47.</text:p>
      <text:p text:style-name="lid"><text:span text:style-name="lidnr">V<text:tab/></text:span></text:p>
      <text:p text:style-name="wat">Artikel 26, aanhef, komt als volgt te luiden:</text:p>
      <text:section text:name="artikeltekst.d38786e799" text:style-name="wijziging.block">
        <text:p text:style-name="artikeltekst">Bij toepassing van de maatregelen, bedoeld in sectie II, hoofdstuk II, punt 5, van bijlage I bij verordening (EG) nr. 854/2004
                           en bij controles op het bedrijf van herkomst als bedoeld in sectie II, hoofdstuk III, punt 1, van bijlage I bij verordening
                           (EG) nr. 854/2004, is de exploitant van het levensmiddelenbedrijf onderscheidenlijk de betrokkene, bedoeld in de betreffende
                           bepalingen van die bijlage, een retributie verschuldigd, bestaande uit:.
                        </text:p>
      </text:section>
      <text:p text:style-name="lid"><text:span text:style-name="lidnr">W<text:tab/></text:span></text:p>
      <text:p text:style-name="wat">Artikelen 26, 27, 31, 34, 36, 41, 42 en 43 worden als volgt gewijzigd:</text:p>
      <text:p text:style-name="wat-labeled">1. In onderdeel a wordt ‘€ 113,67’ telkens vervangen door: € 114,35.
                     </text:p>
      <text:p text:style-name="wat-labeled">2. In onderdeel b wordt ‘€ 30,96’ telkens vervangen door: € 31,15.
                     </text:p>
      <text:p text:style-name="lid"><text:span text:style-name="lidnr">X<text:tab/></text:span></text:p>
      <text:p text:style-name="wat">Artikel 32 wordt als volgt gewijzigd:</text:p>
      <text:p text:style-name="wat-labeled">1. In het eerste lid wordt ‘€ 61,93’ vervangen door: € 62,29.
                     </text:p>
      <text:p text:style-name="wat-labeled">2. In het tweede lid wordt ‘€ 23,08’ vervangen door: € 23,22.
                     </text:p>
      <text:p text:style-name="lid"><text:span text:style-name="lidnr">Y<text:tab/></text:span></text:p>
      <text:p text:style-name="wat">In artikel 33 wordt ‘€ 23,08’ vervangen door: € 23,22.</text:p>
      <text:p text:style-name="lid"><text:span text:style-name="lidnr">Z<text:tab/></text:span></text:p>
      <text:p text:style-name="wat">In de artikelen 35, 39 en 40 wordt ‘€ 247,70’ telkens vervangen door: € 249,17.</text:p>
      <text:p text:style-name="lid"><text:span text:style-name="lidnr">AA<text:tab/></text:span></text:p>
      <text:p text:style-name="wat">In artikel 44 wordt ‘€ 23,60’ vervangen door: € 23,74.</text:p>
      <text:p text:style-name="lid"><text:span text:style-name="lidnr">BB<text:tab/></text:span></text:p>
      <text:p text:style-name="wat">Artikel 45 wordt als volgt gewijzigd:</text:p>
      <text:p text:style-name="wat-labeled">1. In onderdeel a wordt ‘€ 64,01’ vervangen door: € 64,39.
                     </text:p>
      <text:p text:style-name="wat-labeled">2. In onderdeel b wordt ‘€ 25,22’ vervangen door: € 25,37.
                     </text:p>
      <text:p text:style-name="lid"><text:span text:style-name="lidnr">CC<text:tab/></text:span></text:p>
      <text:p text:style-name="wat">Artikel 46 wordt als volgt gewijzigd:</text:p>
      <text:p text:style-name="wat-labeled">1. In het eerste lid, onderdeel a, wordt ‘€ 1.733,91’ vervangen door: € 1.744,16.
                     </text:p>
      <text:p text:style-name="wat-labeled">2. In het eerste lid, onderdeel b, wordt ‘€ 990,80’ vervangen door: € 996,66.
                     </text:p>
      <text:p text:style-name="wat-labeled">3. In het tweede lid wordt ‘€ 247,70’ vervangen door: € 249,17.
                     </text:p>
      <text:p text:style-name="lid"><text:span text:style-name="lidnr">DD<text:tab/></text:span></text:p>
      <text:p text:style-name="wat">Artikel 46a wordt als volgt gewijzigd:</text:p>
      <text:p text:style-name="wat-labeled">1. In het eerste lid wordt ‘€ 113,67’ vervangen door: € 114,35.
                     </text:p>
      <text:p text:style-name="wat-labeled">2. In het tweede lid wordt ‘€ 30,96’ vervangen door: € 31,15.
                     </text:p>
      <text:p text:style-name="lid"><text:span text:style-name="lidnr">EE<text:tab/></text:span></text:p>
      <text:p text:style-name="wat">Artikel 47 wordt als volgt gewijzigd:</text:p>
      <text:p text:style-name="wat-labeled">1. In het eerste lid, onderdeel a, wordt ‘€ 113,67’ vervangen door: € 114,35.
                     </text:p>
      <text:p text:style-name="wat-labeled">2. In het eerste lid, onderdeel b, wordt ‘€ 30,96’ vervangen door: € 31,15.
                     </text:p>
      <text:p text:style-name="wat-labeled">3. In het tweede lid, onderdeel a, wordt '€ 64,01' vervangen door: € 64,39.
                     </text:p>
      <text:p text:style-name="wat-labeled">4. In het tweede lid, onderdeel b, wordt '€ 25,22' vervangen door: € 25,37.
                     </text:p>
      <text:p text:style-name="wat-labeled">5. In het derde lid wordt '€ 23,60' vervangen door: € 23,74.
                     </text:p>
      <text:p text:style-name="lid"><text:span text:style-name="lidnr">FF<text:tab/></text:span></text:p>
      <text:p text:style-name="wat">Artikel 47a wordt als volgt gewijzigd:</text:p>
      <text:p text:style-name="wat-labeled">1. In het tweede lid, onderdeel a, wordt ‘€ 42,71’ vervangen door: € 42,97.
                     </text:p>
      <text:p text:style-name="wat-labeled">2. In het tweede lid, onderdeel b, wordt ‘€ 26,82’ vervangen door: € 26,98.
                     </text:p>
      <text:p text:style-name="wat-labeled">3. In het derde lid wordt de zinsnede ‘als bedoeld in artikel 17’, vervangen door: als bedoeld in artikel 15, onderdeel c, en
                        artikel 17.
                     </text:p>
      <text:p text:style-name="wat-labeled">4. In het derde lid, onderdeel a, wordt '€ 74,34' vervangen door: € 74,79.
                     </text:p>
      <text:p text:style-name="wat-labeled">5. In het derde lid, onderdeel b, wordt '€ 28,32' vervangen door: € 28,49.
                     </text:p>
      <text:p text:style-name="lid"><text:span text:style-name="lidnr">GG<text:tab/></text:span></text:p>
      <text:p text:style-name="wat">Artikel 48, eerste lid, komt te luiden:</text:p>
      <text:section text:name="artikeltekst.d38786e1089" text:style-name="wijziging.block">
        <text:list text:style-name="list-style-1">
          <text:list-item text:start-value="1">
            <text:p text:style-name="list.start"> Voor een aanvullende officiële controle na vaststelling van niet-naleving, als bedoeld in artikel 28 van verordening (EG)
                                 nr. 882/2004, niet zijnde een controle door de NVWA als bedoeld in artikel 47a, is de exploitant van de onderneming ten aanzien
                                 waarvan door de NVWA de aanvullende controle wordt verricht per aanvullende controle een bedrag verschuldigd, bestaande uit:
                              </text:p>
            <text:list>
              <text:list-item text:start-value="1">
                <text:p text:style-name="list.start">een starttarief van € 114,35, en
                                    </text:p>
              </text:list-item>
              <text:list-item text:start-value="2">
                <text:p text:style-name="list.end">een bedrag van € 31,15 per kwartier dat aan de aanvullende officiële controle is besteed.
                                    </text:p>
              </text:list-item>
            </text:list>
          </text:list-item>
        </text:list>
      </text:section>
      <text:p text:style-name="lid"><text:span text:style-name="lidnr">HH<text:tab/></text:span></text:p>
      <text:p text:style-name="wat">Artikel 49 wordt als volgt gewijzigd:</text:p>
      <text:p text:style-name="wat-labeled">1. In het tweede lid, onderdeel a, wordt '€ 8,05' vervangen door: € 8,09.
                     </text:p>
      <text:p text:style-name="wat-labeled">2. In het tweede lid, onderdeel b, wordt '€ 8,05' vervangen door: € 8,09.
                     </text:p>
      <text:p text:style-name="wat-labeled">3. In het tweede lid, onderdeel c, wordt '€ 10,75' vervangen door: € 10,82.
                     </text:p>
      <text:p text:style-name="wat-labeled">4. In het tweede lid, onderdeel d, wordt '€ 10,16' vervangen door: € 10,22.
                     </text:p>
      <text:p text:style-name="wat-labeled">5. In het tweede lid, onderdeel e, wordt '€ 8,50' vervangen door: € 8,55.
                     </text:p>
      <text:p text:style-name="wat-labeled">6. In het tweede lid, onderdeel f, wordt ‘€ 6,01’ vervangen door: € 6,04.
                     </text:p>
      <text:p text:style-name="wat-labeled">7. In het tweede lid, onderdeel g, wordt '€ 8,38' vervangen door: € 8,43.
                     </text:p>
      <text:p text:style-name="wat-labeled">8. In het derde lid, onderdeel a, wordt ‘€ 13,66’ vervangen door: € 13,74.
                     </text:p>
      <text:p text:style-name="wat-labeled">9. In het derde lid, onderdeel b, wordt ‘€ 3,42’ vervangen door: € 3,43.
                     </text:p>
      <text:p text:style-name="wat-labeled">10. In het derde lid, onderdeel c, wordt '€ 18,57' vervangen door: € 18,68.
                     </text:p>
      <text:p text:style-name="lid"><text:span text:style-name="lidnr">II<text:tab/></text:span></text:p>
      <text:p text:style-name="wat">Artikelen 50 en 52 worden als volgt gewijzigd:</text:p>
      <text:p text:style-name="wat-labeled">1. In het tweede lid, onderdeel a, wordt ‘€ 26,82’ vervangen door: € 26,98.
                     </text:p>
      <text:p text:style-name="wat-labeled">2. In het tweede lid, onderdeel b, wordt ‘€ 26,82’ vervangen door: € 26,98.
                     </text:p>
      <text:p text:style-name="wat-labeled">3. In het tweede lid, onderdeel c, wordt ‘€ 35,85’ vervangen door: € 36,07.
                     </text:p>
      <text:p text:style-name="wat-labeled">4. In het tweede lid, onderdeel d, wordt ‘€ 33,87’ vervangen door: € 34,07.
                     </text:p>
      <text:p text:style-name="wat-labeled">5. In het tweede lid, onderdeel e, wordt ‘€ 28,32’ vervangen door: € 28,49
                     </text:p>
      <text:p text:style-name="wat-labeled">6. In het tweede lid, onderdeel f, wordt ‘€ 20,02’ vervangen door: € 20,14.
                     </text:p>
      <text:p text:style-name="wat-labeled">7. In het tweede lid, onderdeel g, wordt ‘€ 27,93’ vervangen door: € 28,10.
                     </text:p>
      <text:p text:style-name="wat-labeled">8. In het derde lid wordt '€ 18,57' vervangen door: € 18,68.
                     </text:p>
      <text:p text:style-name="lid"><text:span text:style-name="lidnr">JJ<text:tab/></text:span></text:p>
      <text:p text:style-name="wat">Artikel 51 wordt als volgt gewijzigd:</text:p>
      <text:p text:style-name="wat-labeled">1. In het tweede lid, onderdeel a, wordt '€ 8,05' vervangen door: € 8,09.
                     </text:p>
      <text:p text:style-name="wat-labeled">2. In het tweede lid, onderdeel b, wordt '€ 8,05' vervangen door: € 8,09.
                     </text:p>
      <text:p text:style-name="wat-labeled">3. In het tweede lid, onderdeel c, wordt '€ 10,75' vervangen door: € 10,82.
                     </text:p>
      <text:p text:style-name="wat-labeled">4. In het tweede lid, onderdeel d, wordt '€ 10,16' vervangen door: € 10,22.
                     </text:p>
      <text:p text:style-name="wat-labeled">5. In het tweede lid, onderdeel e, wordt '€ 8,50' vervangen door: € 8,55.
                     </text:p>
      <text:p text:style-name="wat-labeled">6. In het tweede lid, onderdeel f, wordt ‘€ 6,01’ vervangen door: € 6,04.
                     </text:p>
      <text:p text:style-name="wat-labeled">7. In het tweede lid, onderdeel g, wordt '€ 8,38' vervangen door: € 8,43.
                     </text:p>
      <text:p text:style-name="wat-labeled">8. In het derde lid wordt ‘€ 36,82’ vervangen door: € 37,04.
                     </text:p>
      <text:p text:style-name="lid"><text:span text:style-name="lidnr">KK<text:tab/></text:span></text:p>
      <text:p text:style-name="wat">In artikel 53 worden onder vernummering van het zesde lid tot achtste lid, twee leden ingevoegd, luidende:</text:p>
      <text:section text:name="artikeltekst.d38786e1378" text:style-name="wijziging.block">
        <text:list text:style-name="list-style-2">
          <text:list-item text:start-value="6">
            <text:p text:style-name="list.start"> Naast de retributie, bedoeld in artikel 16, is de aanbieder een retributie verschuldigd van € 3,01 per kwartier dat door
                                 de officiële assistent, bedoeld in artikel 16, aan de in dat artikel bedoelde post mortem keuringswerkzaamheden is besteed,
                                 indien deze werkzaamheden door elkaar opvolgende, in tweeploegendienst werkende, ploegen worden uitgevoerd.
                              </text:p>
          </text:list-item>
          <text:list-item text:start-value="7">
            <text:p text:style-name="list.end"> Indien sprake is van een situatie als bedoeld in het zesde lid, dan geldt bij de toepassing van het eerste en tweede lid
                                 een verhoging van de daar bedoelde retributie met € 3,01 en zijn de retributies bedoeld in het derde lid onder a) en b) niet
                                 van toepassing.
                              </text:p>
          </text:list-item>
        </text:list>
      </text:section>
      <text:p text:style-name="lid"><text:span text:style-name="lidnr">LL<text:tab/></text:span></text:p>
      <text:p text:style-name="wat">Artikel 59 komt te luiden:</text:p>
      <text:section text:name="artikel.d38786e1413" text:style-name="wijziging.block">
        <text:h text:outline-level="4" text:style-name="artikel_kop">Artikel 59
                        </text:h>
        <text:p text:style-name="artikel">Betalingsplichtigen verstrekken aan ambtenaren van de NVWA en de departementale accountantsdienst van het ministerie van Economische
                           Zaken, Landbouw en Innovatie, op verzoek, terstond en naar waarheid, alle inlichtingen die naar hun oordeel voor de uitvoering
                           van deze regeling noodzakelijk zijn.
                        </text:p>
      </text:section>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ondertekening">De Staatssecretaris van Economische Zaken, Landbouw en Innovatie,</text:p>
      <text:p text:style-name="ondertekening.end">H. Bleker. </text:p>
      <text:h text:outline-level="2" text:style-name="nota-toelichting_kop">TOELICHTING
               </text:h>
      <text:h text:outline-level="3" text:style-name="divisiekop1">§ 1. Inleiding
               </text:h>
      <text:p text:style-name="nota-toelichting">Deze regeling strekt tot wijziging van tarieven voor keurings- en controlewerkzaamheden die de Voedsel en Waren Autoriteit
                  (VWA) verricht in het kader van veterinaire en hygiëneregelgeving.
               </text:p>
      <text:p text:style-name="nota-toelichting">De aanleiding tot wijziging van de Regeling retributies veterinaire en hygiënische aangelegenheden I is het aanpassen van
                  de tarieven in verband met de loon- en prijsontwikkelingen (indexering). De aanpassing van de tarieven is - op een enkel geval
                  na - gebaseerd op het indexpercentage uit de Handleiding Overheidstarieven 2012 van het Ministerie van Financiën. In de handleiding
                  is het indexeringspercentage gesteld op 0,6%. De verwijzingen naar het ministerie van Landbouw, Natuur en Voedselkwaliteit,
                  de VWA en de AID zijn geactualiseerd. Verder zijn in de Regeling retributies veterinaire en hygiënische aangelegenheden I
                  enige kleine wijzigingen aangebracht die hieronder artikelsgewijs worden toegelicht.
               </text:p>
      <text:h text:outline-level="3" text:style-name="divisiekop1">§ 2. Administratieve lasten
               </text:h>
      <text:p text:style-name="nota-toelichting">De tarieven als zodanig worden niet aangemerkt als kosten die voortvloeien uit bij wet of regelgeving ingevoerde informatieverplichtingen
                  en gelden bijgevolg niet als administratieve lasten. Het zijn financiële lasten. De onderhavige wijzigingsregeling heeft dan
                  ook geen effect op de administratieve lasten.
               </text:p>
      <text:h text:outline-level="3" text:style-name="divisiekop1">§ 3. Vaste verandermomenten (VVM)
               </text:h>
      <text:p text:style-name="nota-toelichting">In verband met de systematiek van de Vaste Verandermomenten<text:note text:id="n1" text:note-class="footnote"><text:note-citation text:label="1">1</text:note-citation><text:note-body><text:p> Kamerstukken II 2009-2010, 29 515, nr. 309.
               </text:p></text:note-body></text:note> gelden vier vaste inwerkingtredingsdata per jaar, waaronder 1 januari , en geldt een minimale invoeringstermijn van twee
                  maanden. De systematiek van de Vaste Verandermomenten is niet gevolgd ten aanzien van het moment van publicatie. Publicatie
                  twee maanden voorafgaand aan inwerkingtreding was niet mogelijk omdat het indexeringspercentage hiervoor niet tijdig bekend
                  was.
               </text:p>
      <text:h text:outline-level="3" text:style-name="divisiekop1">§ 4. Artikelsgewijs
               </text:h>
      <text:h text:outline-level="4" text:style-name="divisiekop2">Artikel I, onderdelen A, B, GG en LL
               </text:h>
      <text:p text:style-name="nota-toelichting">De aanduidingen van de minister en het ministerie zijn geactualiseerd. Verder is in verband met de fusie van de Voedsel en
                  Waren Autoriteit, de Algemene Inspectiedienst en de Plantenziektenkundige Dienst elke verwijzing naar de VWA en naar de AID
                  vervangen door een verwijzing naar de Nederlandse Voedsel- en Warenautoriteit (NVWA).
               </text:p>
      <text:h text:outline-level="4" text:style-name="divisiekop2">Artikel I, onderdeel V
               </text:h>
      <text:p text:style-name="nota-toelichting">In sectie II, hoofdstuk III, punt 1, van bijlage I bij Verordening (EG) nr. 854/2004 is bepaald dat als dieren die geslacht
                  worden voor menselijke consumptie niet met redelijke zekerheid kunnen worden geïdentificeerd, op het bedrijf van herkomst
                  officiële controles worden uitgevoerd als de officiële dierenarts dit nodig acht. In artikel 26 van de Regeling retributies
                  veterinaire en hygiënische aangelegenheden I is hiervoor hetzelfde tarief vastgesteld als reeds gold voor aanvullende controles
                  in verband met beslissingen met betrekking tot de informatie over de voedselketen.
               </text:p>
      <text:h text:outline-level="4" text:style-name="divisiekop2">Artikel I, onderdeel FF
               </text:h>
      <text:p text:style-name="nota-toelichting">In artikel 47a is geregeld dat voor aanvullende officiële controles na vaststelling van niet-naleving het reguliere tarief
                  in rekening wordt gebracht, in plaats van het lagere tarief dat voortvloeit uit het Convenant Roodvleeskeuring. Abusievelijk
                  was dit wel geregeld voor slachterijen met een geringe capaciteit, maar niet voor de grotere bedrijven. Deze omissie is hersteld.
               </text:p>
      <text:h text:outline-level="4" text:style-name="divisiekop2">Artikel I, onderdeel GG
               </text:h>
      <text:p text:style-name="nota-toelichting">Op grond van de artikelen 47a en 48 worden tarieven in rekening gebracht voor aanvullende officiële controles als bedoeld
                  in artikel 28 van de controleverordening (verordening (EG) nr. 882/2004). Artikel 48 is van toepassing indien de overtreding
                  die aanleiding geeft tot de herinspectie is vastgesteld in het kader van controlewerkzaamheden die op grond van de retributieregeling
                  niet worden geretribueerd. Voor deze aanvullende officiële controle zelf gold tot op heden een forfaitair (vast) bedrag. Dit
                  bedrag was echter niet kostendekkend en wordt in lijn gebracht met het reguliere tarief voor overeenkomstige controles.
               </text:p>
      <text:h text:outline-level="4" text:style-name="divisiekop2">Artikel I, onderdeel KK
               </text:h>
      <text:p text:style-name="nota-toelichting">Er zijn slachterijen die dermate lange slachtdagen maken dat ploegen officiële assistenten elkaar in een tweeploegendienst
                  moeten aflossen. De extra kosten die verbonden zijn aan een dergelijke inzet van officiële assistenten wordt doorberekend
                  aan de slachterijen die deze inzet verlangen. De wijziging van artikel 53 ziet hierop.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