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452</text:p>
      <text:p text:style-name="publicatie-titel.end">22 december 2011</text:p>
      <text:h text:outline-level="1" text:style-name="staatscourant_kop">Regeling Macrobeheersmodel
         </text:h>
      <text:p text:style-name="context_al">13 december 2011</text:p>
      <text:p text:style-name="context_al.end">Nr. NR/CU-215</text:p>
      <text:p text:style-name="wie">De Raad van Bestuur van de Nederlandse Zorgautoriteit,</text:p>
      <text:p text:style-name="considerans.al">Gelet op de artikelen 36, derde lid, 37, 39, tweede lid en 62 jo. 68 van de Wet marktordening gezondheidszorg (Wmg);</text:p>
      <text:p text:style-name="afkondiging">Heeft de Nederlandse Zorgautoriteit de volgende regeling vastgesteld:</text:p>
      <text:h text:outline-level="3" text:style-name="artikel_kop">Artikel 1. Reikwijdte
                  </text:h>
      <text:p text:style-name="artikel">Deze regeling is van toepassing op instellingen voor medisch specialistische zorg<text:note text:id="n1" text:note-class="footnote"><text:note-citation text:label="1">1</text:note-citation><text:note-body><text:p>Ook bekend als: (algemene en categorale) ziekenhuizen, universitaire medische centra, zelfstandige behandelcentra, epilepsie-inrichtingen,
                  instellen voor revalidatie, radiotherapeutische centra, dialysecentra.
               </text:p></text:note-body></text:note>, audiologische centra, trombosediensten, centra voor erfelijkheidsadvisering en laboratoria (niet zijnde huisartsenlaboratoria) voor zover zij medisch specialistische zorg leveren waarop aanspraak bestaat ingevolge een zorgverzekering als
                     bedoeld in de Zorgverzekeringswet (Zvw).
                  </text:p>
      <text:p text:style-name="artikel">Deze regeling is echter niet van toepassing op instellingen die geneeskundige geestelijke gezondheidszorg zoals bedoeld in
                     de ‘wet tot wijziging van het tijdstip waarop de geneeskundige geestelijke gezondheidszorg deel uitmaakt van de aanspraken
                     ingevolge een zorgverzekering als bedoeld in de Zorgverzekeringswet’ van 22 november 2006 leveren.
                  </text:p>
      <text:h text:outline-level="3" text:style-name="artikel_kop">Artikel 2. Doel
                  </text:h>
      <text:p text:style-name="artikel">Deze regeling heeft tot doel het stellen van de navolgende voorschriften met betrekking tot het zogenoemde macrobeheersmodel:</text:p>
      <text:list text:style-name="list-style-1">
        <text:list-item>
          <text:p text:style-name="list.start">Administratievoorschriften;
                        </text:p>
        </text:list-item>
        <text:list-item>
          <text:p text:style-name="list.cont">Voorschriften met betrekking tot regelmatige gegevensverstrekking;
                        </text:p>
        </text:list-item>
        <text:list-item>
          <text:p text:style-name="list.end">Voorschriften met betrekking tot afdracht in verband met overschrijding van een tariefgrens.
                        </text:p>
        </text:list-item>
      </text:list>
      <text:h text:outline-level="3" text:style-name="artikel_kop">Artikel 3. Begripsbepalingen
                  </text:h>
      <text:list text:style-name="list-style-2">
        <text:list-item text:start-value="1">
          <text:p text:style-name="list.start"> Instelling: de instelling die onder de reikwijdte van deze beleidsregel valt.
                        </text:p>
        </text:list-item>
        <text:list-item text:start-value="2">
          <text:p text:style-name="list.end"> Tariefopbrengst: de tarieven die in rekening zijn of hadden kunnen worden gebracht.
                        </text:p>
        </text:list-item>
      </text:list>
      <text:h text:outline-level="3" text:style-name="artikel_kop">Artikel 4. Administratievoorschriften
                  </text:h>
      <text:list text:style-name="list-style-3">
        <text:list-item text:start-value="1">
          <text:p text:style-name="list.start"> De instelling richt haar administratie op een zodanige wijze in dat daaruit kan worden afgeleid:
                        </text:p>
          <text:list>
            <text:list-item text:start-value="1">
              <text:p text:style-name="list.start">de tariefopbrengst<text:note text:id="n2" text:note-class="footnote"><text:note-citation text:label="2">2</text:note-citation><text:note-body><text:p>Voor instellingen voor longrevalidatie, epilepsie-instellingen en trombosediensten: tariefopbrengst ná opbrengstverrekening.</text:p></text:note-body></text:note> van DBC’s, DBC-zorgproducten, overige zorgproducten<text:note text:id="n3" text:note-class="footnote"><text:note-citation text:label="3">3</text:note-citation><text:note-body><text:p>Zie voor de definitie de beleidsregels Prestaties en tarieven medisch specialistische zorg.</text:p></text:note-body></text:note> en de tarieven die op basis van de Tarieflijst Instellingen in rekening kunnen worden gebracht, in zowel het A- als het B-segment;
                              </text:p>
            </text:list-item>
            <text:list-item text:start-value="2">
              <text:p text:style-name="list.cont">het onderhanden werk;
                              </text:p>
            </text:list-item>
            <text:list-item text:start-value="3">
              <text:p text:style-name="list.end">in hoeverre (1) en (2) zorg betreffen waarop aanspraak bestaat ingevolge een zorgverzekering als bedoeld in de Zorgverzekeringswet
                                 (Zvw).
                              </text:p>
            </text:list-item>
          </text:list>
        </text:list-item>
      </text:list>
      <text:h text:outline-level="3" text:style-name="artikel_kop">Artikel 5. Regelmatige gegevensverstrekking
                  </text:h>
      <text:list text:style-name="list-style-4">
        <text:list-item text:start-value="1">
          <text:p text:style-name="list.start"> De instelling informeert de NZa uiterlijk 1 juni van jaar t +1 over het totaal van de in artikel 4 bedoelde tariefopbrengst
                           over het jaar t.
                        </text:p>
        </text:list-item>
        <text:list-item text:start-value="2">
          <text:p text:style-name="list.cont"> De opgave geschiedt door middel van een door de NZa beschikbaar te stellen formulier waarin de gegevens en inlichtingen worden
                           opgevraagd.
                        </text:p>
        </text:list-item>
        <text:list-item text:start-value="3">
          <text:p text:style-name="list.cont"> De opgave als bedoeld in dit artikel bestaat ten minste uit de volgende onderdelen:
                        </text:p>
          <text:list>
            <text:list-item>
              <text:p text:style-name="list.cont">een ondertekend voorblad van het formulier;
                              </text:p>
            </text:list-item>
            <text:list-item>
              <text:p text:style-name="list.cont">een Excelversie van het ingediende formulier, waarbij geldt dat het controlegetal op het Excel-voorblad dient overeen te komen
                                 met het ondertekende voorblad;
                              </text:p>
            </text:list-item>
            <text:list-item>
              <text:p text:style-name="list.end">de bijbehorende accountantsverklaring, bedoeld in artikel 6 van deze regeling.
                              </text:p>
            </text:list-item>
          </text:list>
        </text:list-item>
      </text:list>
      <text:h text:outline-level="3" text:style-name="artikel_kop">Artikel 6. Accountantcontrole gegevensverstrekking
                  </text:h>
      <text:p text:style-name="artikel">De instelling draagt er zorg voor dat een accountant als bedoeld in artikel 393 van Boek 2 van het Burgerlijk Wetboek de juistheid
                     van de op grond van de artikel 5 verstrekte gegevens en inlichtingen vaststelt, overeenkomstig de wijze die in de genoemde
                     formulieren en het daarbij beschikbaar te stellen controleprotocol is aangegeven.
                  </text:p>
      <text:h text:outline-level="3" text:style-name="artikel_kop">Artikel 7. Wijze van gegevensverstrekking
                  </text:h>
      <text:p text:style-name="artikel">De instelling verzendt de opgave als bedoeld in artikel 5 naar het e‑mailadres formulierencure@nza.nl.</text:p>
      <text:p text:style-name="artikel">Het in dat artikel bedoelde formulier en het in artikel 6 bedoelde controleprotocol worden beschikbaar gesteld op de website
                     van de NZa (www.nza.nl).
                  </text:p>
      <text:h text:outline-level="3" text:style-name="artikel_kop">Artikel 8. Afdracht overschrijding
                  </text:h>
      <text:p text:style-name="artikel">Op aanwijzing van de NZa draagt de instelling haar op grond van de beleidsregel Macrobeheersmodel vastgestelde aandeel in
                     de overschrijding van de bovengrens binnen de in de aanwijzing genoemde betalingstermijn af aan het zorgverzekeringsfonds.
                  </text:p>
      <text:h text:outline-level="3" text:style-name="artikel_kop">Artikel 9. Inwerkingtreding en citeertitel
                  </text:h>
      <text:p text:style-name="artikel">De uit deze regel voortvloeiende verplichtingen treden in werking op 1 januari 2012.</text:p>
      <text:p text:style-name="artikel">Indien de Staatscourant waarin de mededeling als bedoeld in artikel 20, tweede lid sub b van de Wmg wordt geplaatst, wordt
                     uitgegeven na 1 januari 2012, treedt de regel in werking met ingang van de tweede dag na de dagtekening van de Staatscourant
                     waarin de mededeling wordt geplaatst en werkt hij terug tot en met 1 januari 2012.
                  </text:p>
      <text:p text:style-name="artikel">Deze regel kan worden aangehaald als: ‘Regeling Macrobeheersmodel’.</text:p>
      <text:p text:style-name="ondertekening">De Raad van Bestuur van de Nederlandse Zorgautoriteit,</text:p>
      <text:p text:style-name="ondertekening">T.W. Langejan, </text:p>
      <text:p text:style-name="ondertekening.end">voorzitter Raad van Best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4">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