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50</text:p>
      <text:p text:style-name="publicatie-titel.end">22 december 2011</text:p>
      <text:h text:outline-level="1" text:style-name="staatscourant_kop">Beheersmodel honoraria vrijgevestigd medisch specialisten
         </text:h>
      <text:p text:style-name="context_al">13 december 2011</text:p>
      <text:p text:style-name="context_al.end">REGELING NR/CU-214</text:p>
      <text:p text:style-name="considerans.al">Gelet op de artikelen 36, derde lid, 37, 38, derde lid, 39, tweede lid en 62 jo. 68 van de Wet marktordening gezondheidszorg
                  (Wmg),
               </text:p>
      <text:p text:style-name="afkondiging">heeft de Nederlandse Zorgautoriteit de volgende regeling vastgesteld:</text:p>
      <text:h text:outline-level="3" text:style-name="artikel_kop">Artikel 1. Reikwijdte
                  </text:h>
      <text:p text:style-name="artikel">Deze regeling is van toepassing op:</text:p>
      <text:list text:style-name="list-style-1">
        <text:list-item>
          <text:p text:style-name="list.start">zorgaanbieders die geneeskundige zorg leveren zoals medisch specialisten die bieden, voor zover daarop aanspraak bestaat ingevolge
                           de Zorgverzekeringswet (Zvw) en voor zover deze wordt geleverd door of onder verantwoordelijkheid van vrijgevestigd medisch
                           specialisten;
                        </text:p>
        </text:list-item>
        <text:list-item>
          <text:p text:style-name="list.end">instellingen voor medisch specialistische zorg voor zover daar vrijgevestigd medisch specialisten werkzaam zijn.
                        </text:p>
        </text:list-item>
      </text:list>
      <text:p text:style-name="artikel">Deze regel is niet van toepassing op:</text:p>
      <text:list text:style-name="list-style-2">
        <text:list-item>
          <text:p text:style-name="list.start">psychiaters werkzaam voor Psychiatrische Afdelingen van Algemene Ziekenhuizen (PAAZ-en);
                        </text:p>
        </text:list-item>
        <text:list-item>
          <text:p text:style-name="list.end">zorgaanbieders die geneeskundige geestelijke gezondheidszorg leveren zoals bedoeld in de wet van 2 november 2006 tot wijziging
                           van het tijdstip waarop de geneeskundige geestelijke gezondheidszorg deel uitmaakt van de aanspraken ingevolge een zorgverzekering
                           als bedoeld in de Zorgverzekeringswet.
                        </text:p>
        </text:list-item>
      </text:list>
      <text:h text:outline-level="3" text:style-name="artikel_kop">Artikel 2. Doel
                  </text:h>
      <text:p text:style-name="artikel">Deze regeling heeft tot doel het stellen van de navolgende voorschriften met betrekking tot het beheersmodel inzake de honoraria
                     van vrijgevestigd medisch specialisten:
                  </text:p>
      <text:list text:style-name="list-style-3">
        <text:list-item>
          <text:p text:style-name="list.start">Declaratievoorschriften;
                        </text:p>
        </text:list-item>
        <text:list-item>
          <text:p text:style-name="list.cont">Administratievoorschriften;
                        </text:p>
        </text:list-item>
        <text:list-item>
          <text:p text:style-name="list.end">Regelmatige gegevensverstrekking aan de NZa.
                        </text:p>
        </text:list-item>
      </text:list>
      <text:h text:outline-level="3" text:style-name="artikel_kop">Artikel 3. Begripsbepalingen
                  </text:h>
      <text:p text:style-name="tussenkop"><text:span text:style-name="tussenkop_vet">Vrijgevestigd medisch specialist</text:span></text:p>
      <text:p text:style-name="artikel">De medisch specialist welke anders dan in loondienst van de instelling voor medisch specialistische zorg voor eigen rekening
                     en risico werkzaam is in of ten behoeve van een instelling voor medisch specialistische zorg.
                  </text:p>
      <text:p text:style-name="tussenkop"><text:span text:style-name="tussenkop_vet">Instelling</text:span></text:p>
      <text:p text:style-name="artikel">De instelling als bedoeld in artikel 1 van deze regeling.</text:p>
      <text:p text:style-name="tussenkop"><text:span text:style-name="tussenkop_vet">Collectief</text:span></text:p>
      <text:p text:style-name="artikel">Een samenwerkingsverband van vrijgevestigd medisch specialisten dat optreedt als vertegenwoordiger van deze medisch specialisten
                     ten opzichte van de instelling en dat is belast met de uitvoering van de verdeelafspraken als bedoeld in deze regeling.
                  </text:p>
      <text:p text:style-name="tussenkop"><text:span text:style-name="tussenkop_vet">Honorariumbedrag</text:span></text:p>
      <text:p text:style-name="artikel">Het honorariumtarief dat onderdeel uitmaakt van een tarief van een zorgprestatie.</text:p>
      <text:p text:style-name="tussenkop"><text:span text:style-name="tussenkop_vet">Honorariumomzet</text:span></text:p>
      <text:p text:style-name="artikel">De honorariumomzet voor het jaar t is gelijk aan de som van de (het):</text:p>
      <text:list text:style-name="list-style-4">
        <text:list-item text:start-value="1">
          <text:p text:style-name="list.start">honorariumtariefopbrengst van DBC’s en DBC-zorgproducten in jaar t;
                        </text:p>
        </text:list-item>
        <text:list-item text:start-value="2">
          <text:p text:style-name="list.cont">honorariumtariefopbrengst van overige zorgproducten, ondersteunende en overige producten in jaar t;
                        </text:p>
        </text:list-item>
        <text:list-item text:start-value="3">
          <text:p text:style-name="list.cont">mutatie onderhanden werk; en omvat niet
                        </text:p>
        </text:list-item>
        <text:list-item text:start-value="4">
          <text:p text:style-name="list.end">in het kader van onderlinge dienstverlening gedeclareerde honorariumbedragen.
                        </text:p>
        </text:list-item>
      </text:list>
      <text:p text:style-name="tussenkop"><text:span text:style-name="tussenkop_vet">Honorariumomzetplafond</text:span></text:p>
      <text:p text:style-name="artikel">De bovengrens als bedoeld in artikel 50 lid 2 onder c Wmg die geldt voor de door of via een instelling gedeclareerde honorariumbedragen
                     voor zorgprestaties van ten behoeve van haar werkzame vrijgevestigd medisch specialisten.
                  </text:p>
      <text:p text:style-name="tussenkop"><text:span text:style-name="tussenkop_vet">De beleidsregel</text:span></text:p>
      <text:p text:style-name="artikel">De Beleidsregel beheersmodel honoraria vrijgevestigd medisch specialisten.</text:p>
      <text:p text:style-name="tussenkop"><text:span text:style-name="tussenkop_vet">Aan-declaratie</text:span></text:p>
      <text:p text:style-name="artikel">Het in rekening brengen van een honorariumbedrag conform artikel 4.1 van deze regeling.</text:p>
      <text:p text:style-name="tussenkop"><text:span text:style-name="tussenkop_vet">Via-declaratie</text:span></text:p>
      <text:p text:style-name="artikel">Het in rekening brengen van een honorariumbedrag conform artikel 4.2 van deze regeling.</text:p>
      <text:h text:outline-level="3" text:style-name="artikel_kop">Artikel 4. Declaratievoorschriften
                  </text:h>
      <text:list text:style-name="list-style-5">
        <text:list-item text:start-value="1">
          <text:p text:style-name="list.start">Aan-declaratie
                        </text:p>
          <text:list>
            <text:list-item text:start-value="1">
              <text:p text:style-name="list.start">De medisch specialist brengt het honorariumbedragin rekening aan de instelling.
                              </text:p>
            </text:list-item>
            <text:list-item text:start-value="2">
              <text:p text:style-name="list.cont">De instelling brengt de DBC, het DBC-zorgproduct danwel het overige zorgproduct, inclusief het door de medisch specialist
                                 bij hem in rekening gebrachte honorariumbedrag in rekening aan de consument of diens zorgverzekeraar.
                              </text:p>
            </text:list-item>
          </text:list>
        </text:list-item>
        <text:list-item text:start-value="2">
          <text:p text:style-name="list.cont"> Via-declaratie
                        </text:p>
          <text:p text:style-name="list.end">Indien en voor zover (1) de vrijgevestigd medisch specialist tot een collectief behoort én (2) door de NZa op grond van de
                           beleidsregel een honorariumomzetplafond ten behoeve van dit collectief is vastgesteld, kan de medisch specialist het honorariumbedrag
                           in rekening brengen aan de consument of diens zorgverzekeraar, via de instelling.
                        </text:p>
        </text:list-item>
      </text:list>
      <text:h text:outline-level="3" text:style-name="artikel_kop">Artikel 5. Administratievoorschriften
                  </text:h>
      <text:list text:style-name="list-style-6">
        <text:list-item text:start-value="1">
          <text:p text:style-name="list.start"> De instelling richt haar administratie op een zodanige wijze in dat daaruit kunnen worden afgeleid:
                        </text:p>
          <text:list>
            <text:list-item text:start-value="1">
              <text:p text:style-name="list.start">het Onderhanden werk met betrekking tot de conform artikel 4.1 van deze regeling in rekening te brengen honorariumbedragen
                                 en de wijze waarop het Onderhanden werk is berekend;
                              </text:p>
            </text:list-item>
            <text:list-item text:start-value="2">
              <text:p text:style-name="list.cont">de honorariumbedragen die zij conform artikel 4.1 van deze regeling in rekening heeft gebracht;
                              </text:p>
            </text:list-item>
            <text:list-item text:start-value="3">
              <text:p text:style-name="list.cont">welke vrijgevestigd medisch specialisten deelnemen aan een bij haar ingesteld collectief.
                              </text:p>
            </text:list-item>
            <text:list-item text:start-value="4">
              <text:p text:style-name="list.cont">honorariumbedragen die conform artikel 4.2 van deze regeling door de vrijgevestigd medisch specialist die deel uitmaakt van
                                 een collectief via de instelling in rekening zijn gebracht;
                              </text:p>
            </text:list-item>
            <text:list-item text:start-value="5">
              <text:p text:style-name="list.cont">de honorariumbedragen die conform de artikelen 4.1 en 4.2 van deze regeling door haar of via haar in rekening zijn gebracht
                                 in het kader van de uitoefening van zorgfuncties waarvoor een beschikbaarheidsbijdrage is toegekend op grond van de Beleidsregel
                                 beschikbaarheidsbijdrage 2012.
                              </text:p>
            </text:list-item>
          </text:list>
        </text:list-item>
        <text:list-item text:start-value="2">
          <text:p text:style-name="list.cont"> De medisch specialist die deel uitmaakt van een collectief richt zijn administratie op een zodanige wijze in dat daaruit
                           kunnen worden afgeleid:
                        </text:p>
          <text:list>
            <text:list-item text:start-value="1">
              <text:p text:style-name="list.cont">het Onderhanden werk met betrekking tot de conform artikel 4.2 van deze regeling in rekening te brengen honorariumbedragen
                                 alsook de wijze waarop het Onderhanden werk is berekend.
                              </text:p>
            </text:list-item>
            <text:list-item text:start-value="2">
              <text:p text:style-name="list.end">de honorariumomzet die voortvloeit uit de honorariumbedragen die hij conform artikel 4.2 van deze regeling in rekening heeft
                                 gebracht.
                              </text:p>
            </text:list-item>
          </text:list>
        </text:list-item>
      </text:list>
      <text:h text:outline-level="3" text:style-name="artikel_kop">Artikel 6. Overdracht en inhouding honorariumbedragen
                  </text:h>
      <text:list text:style-name="list-style-7">
        <text:list-item text:start-value="1">
          <text:p text:style-name="list.start">De instelling draagt ontvangsten voor een door een vrijgevestigd medisch specialist op grond van artikel 4.2 via haar gedeclareerd
                           honorariumbedrag over aan het collectief waaraan deze vrijgevestigd medisch specialist deelneemt.
                        </text:p>
        </text:list-item>
        <text:list-item text:start-value="2">
          <text:p text:style-name="list.cont"> De overdracht van honorariumbedragen als bedoeld in artikel 6.1 vindt slechts plaats voor zover het totaal van de afgedragen
                           honoraria het voor het betreffende collectief vastgestelde honorariumomzetplafond niet overstijgt.
                        </text:p>
        </text:list-item>
        <text:list-item text:start-value="3">
          <text:p text:style-name="list.end">Voor zover het totaal van de afdracht als bedoeld in artikel 6.1 het voornoemde honorariumomzetplafond te boven gaat, houdt
                           de instelling de ontvangsten als bedoeld in artikel 6.1 in.
                        </text:p>
        </text:list-item>
      </text:list>
      <text:h text:outline-level="3" text:style-name="artikel_kop">Artikel 7. Regelmatige gegevensverstrekking
                  </text:h>
      <text:list text:style-name="list-style-8">
        <text:list-item text:start-value="1">
          <text:p text:style-name="list.start"> De instelling informeert de NZa uiterlijk 1 juni van jaar t +1 over het totaal van de door haar in rekening gebrachte honorariumbedragen
                           over het jaar t. Daarbij maakt de instelling onderscheid tussen honoraria die op grond van artikel 4.1 in rekening zijn gebracht
                           en honoraria die door een collectief op grond van artikel 4.2 via haar in rekening zijn gebracht
                        </text:p>
        </text:list-item>
        <text:list-item text:start-value="2">
          <text:p text:style-name="list.cont">De opgave geschiedt middels een door de NZa beschikbaar te stellen formulier waarin de gegevens en inlichtingen worden opgevraagd.
                        </text:p>
        </text:list-item>
        <text:list-item text:start-value="3">
          <text:p text:style-name="list.cont">De opgave als bedoeld in artikel 7.1 bestaat ten minste uit de volgende onderdelen:
                        </text:p>
          <text:list>
            <text:list-item>
              <text:p text:style-name="list.cont"> een ondertekend voorblad van het formulier;
                              </text:p>
            </text:list-item>
            <text:list-item>
              <text:p text:style-name="list.cont"> een Excelversie van het ingediende formulier, waarbij geldt dat het controlegetal op het Excel-voorblad dient overeen te
                                 komen met het ondertekende voorblad;
                              </text:p>
            </text:list-item>
            <text:list-item>
              <text:p text:style-name="list.end"> de bijbehorende accountantsverklaring (zie artikel 8 van deze regeling).
                              </text:p>
            </text:list-item>
          </text:list>
        </text:list-item>
      </text:list>
      <text:h text:outline-level="3" text:style-name="artikel_kop">Artikel 8. Accountantcontrole gegevensverstrekking
                  </text:h>
      <text:list text:style-name="list-style-9">
        <text:list-item text:start-value="1">
          <text:p text:style-name="list.start"> De instelling draagt er zorg voor dat een accountant als bedoeld in artikel 393 van Boek 2 van het Burgerlijk Wetboek de
                           juistheid van de op grond van artikel 7 verstrekte gegevens en inlichtingen bevestigt overeenkomstig de wijze die in de genoemde
                           formulieren en het daarbij beschikbaar te stellen controleprotocol is aangegeven.
                        </text:p>
        </text:list-item>
        <text:list-item text:start-value="2">
          <text:p text:style-name="list.end">De in artikel 8.1 beschreven verplichting geldt niet voor instellingen met een honorariumjaaromzet van minder dan € 100.000.
                        </text:p>
        </text:list-item>
      </text:list>
      <text:h text:outline-level="3" text:style-name="artikel_kop">Artikel 9. Wijze van gegevensverstrekking
                  </text:h>
      <text:p text:style-name="artikel">De instelling verzendt haar opgave als bedoeld in artikel 7 naar formulierencure@nza.nl.</text:p>
      <text:p text:style-name="artikel">Het in dit artikel bedoelde formulier en controleprotocol worden beschikbaar gesteld op de website van de NZa (www.nza.nl).</text:p>
      <text:h text:outline-level="3" text:style-name="artikel_kop">Artikel 10. Afdracht overschrijding honorariumomzetplafond
                  </text:h>
      <text:list text:style-name="list-style-10">
        <text:list-item text:start-value="1">
          <text:p text:style-name="list.start">10.1 In geval de som van de op grond van de artikel 4.1 gegenereerde honorariumomzet het voor de instelling vastgestelde honorariumomzetplafond
                           overschrijdt, draagt de instelling het verschil tussen de in rekening gebrachte honorariumbedragen en het vastgestelde honorariumomzetplafond
                           af aan het Zorgverzekeringsfonds.
                        </text:p>
        </text:list-item>
        <text:list-item text:start-value="2">
          <text:p text:style-name="list.end"> In geval de som van de op grond van de artikel 4.2 gegenereerde honorariumomzet het voor een collectief vastgestelde honorariumomzetplafond
                           overschrijdt, draagt de instelling het verschil tussen de in rekening gebrachte honorariumbedragen en het voor het betreffende
                           collectief vastgestelde honorariumomzetplafond namens het collectief af aan het Zorgverzekeringsfonds.
                        </text:p>
        </text:list-item>
      </text:list>
      <text:h text:outline-level="3" text:style-name="artikel_kop">Artikel 11. Inwerkingtreding en citeertitel
                  </text:h>
      <text:p text:style-name="artikel">De uit deze regel voortvloeiende verplichtingen treden in werking op 1 januari 2012.</text:p>
      <text:p text:style-name="artikel">Indien de Staatscourant waarin de mededeling als bedoeld in artikel 20, tweede lid sub b van de Wmg wordt geplaatst, wordt
                     uitgegeven na 1 januari 2012, treedt de regel in werking met ingang van de tweede dag na de dagtekening van de Staatscourant
                     waarin de mededeling wordt geplaatst en werkt hij terug tot en met 1 januari 2012.
                  </text:p>
      <text:p text:style-name="artikel">Deze regel kan worden aangehaald als: ‘Regeling beheersmodel honoraria vrijgevestigd medisch specialisten’.</text:p>
      <text:p text:style-name="ondertekening">De Raad van Bestuur van de Nederlandse Zorgautoriteit,</text:p>
      <text:p text:style-name="ondertekening.end">T.W. Langejan. </text:p>
      <text:h text:outline-level="2" text:style-name="nota-toelichting_kop">TOELICHTING
               </text:h>
      <text:h text:outline-level="3" text:style-name="divisiekop1">Algemeen
               </text:h>
      <text:p text:style-name="nota-toelichting">Met ingang van 1 januari 2012 geldt voor de honoraria van vrijgevestigd medisch specialisten het beheersmodel honoraria vrijgevestigd
                  medisch specialisten.
               </text:p>
      <text:p text:style-name="nota-toelichting">De werking van dit beheersmodel is beschreven in de Beleidsregel beheersmodel honoraria vrijgevestigd medisch specialisten
                  (verder: de beleidsregel). Deze beleidsregel is te vinden op www.nza.nl. 
               </text:p>
      <text:p text:style-name="nota-toelichting">De onderhavige regeling stelt voorschriften om een goede werking van het beheersmodel te borgen. Onderstaand volgt een artikelsgewijze
                  toelichting.
               </text:p>
      <text:h text:outline-level="3" text:style-name="divisiekop1">Artikelsgewijs
               </text:h>
      <text:h text:outline-level="4" text:style-name="divisiekop2">Artikel 1
               </text:h>
      <text:p text:style-name="nota-toelichting">Dit artikel beschrijft de reikwijdte van de regeling, en daarmee ook reikwijdte van het beheersmodel. De in de regeling opgenomen
                  voorschriften gelden voor alle vrijgevestigd medisch specialisten en de instellingen waarbinnen zij werkzaam zijn. Het zal
                  dan ook voornamelijk gaan om algemene ziekenhuizen, zelfstandige behandelcentra (ZBC’s), zelfstandige radiotherapeutische
                  centra en zelfstandige dialysecentra. Het beheersmodel ziet bovendien uitsluitend op zorg die is verzekerd bij of krachtens
                  de Zorgverzekeringswet.
               </text:p>
      <text:p text:style-name="nota-toelichting">Voor alle duidelijkheid zij opgemerkt dat de regeling derhalve niet geldt voor medisch specialisten voor zover deze werkzaam
                  zijn in een loondienstverband. Voor zover een medisch specialist deels werkzaam is als vrijgevestigde en deels werkzaam is
                  binnen een loondienstverband valt alleen het honorarium dat de medisch specialist als vrijgevestigde declareert binnen het
                  beheersmodel.
               </text:p>
      <text:p text:style-name="nota-toelichting">De regeling geldt in ieder geval niet voor privéklinieken die uitsluitend niet bij of krachtens de Zorgverzekeringswet verzekerde
                  zorg leveren (de zogenoemde derdecompartiment zorg) en ook niet voor solopraktijken. 
               </text:p>
      <text:p text:style-name="nota-toelichting">Daarnaast geldt de regeling niet voor aanbieders van Geestelijke GezondheidsZorg (GGZ) en psychiaters die werkzaam zijn in
                  PAAZ-en.
               </text:p>
      <text:h text:outline-level="4" text:style-name="divisiekop2">Artikel 2
               </text:h>
      <text:p text:style-name="nota-toelichting">Dit artikel beschrijft het doel van de regeling: het stellen van administratie- en declaratievoorschriften en het stellen
                  van voorschriften inzake regelmatige gegevensverstrekking aan de NZa.
               </text:p>
      <text:h text:outline-level="4" text:style-name="divisiekop2">Artikel 3
               </text:h>
      <text:p text:style-name="nota-toelichting">Dit artikel bevat de definities van de in de regeling gebruikt begrippen.</text:p>
      <text:h text:outline-level="4" text:style-name="divisiekop2">Artikel 4
               </text:h>
      <text:p text:style-name="nota-toelichting">In dit artikel worden de uit het beheersmodel voortvloeiende declaratievoorschriften beschreven. </text:p>
      <text:p text:style-name="nota-toelichting">De hoofdregel van het beheersmodel is dat vrijgevestigd medisch specialisten honorariumbedragen voor door hen geleverde zorg
                  in rekening brengen aan de instelling. De instelling brengt het honorariumtarief vervolgens in rekening aan de consument of
                  diens verzekeraar als onderdeel van een DBC (voor zover de behandeling al was gestart in 2010) of DBC-zorgproduct. Deze wijze
                  van declareren wordt aangeduide met Aan-declaratie. Aan de instelling wordt op grond van de beleidsregel een honorariumplafond
                  toegekend dat de bovengrens vormt voor de door de instelling in rekening te brengen honorariumbedragen.
               </text:p>
      <text:p text:style-name="nota-toelichting">Artikel 4.2 biedt vrijgevestigd medisch specialisten de mogelijkheid om onder voorwaarden zelf, via het ziekenhuis, honorarium
                  te declareren aan de consument of diens verzekeraar. Dit betreft de zogenaamde via-declaratie.
               </text:p>
      <text:p text:style-name="nota-toelichting">Daartoe dient de medisch specialist zich aan te sluiten bij een collectief. Onder collectief wordt verstaan een samenwerkingsverband
                  dat (in het kader van het beheersmodel) optreedt als vertegenwoordiger van de daaraan verbonden medisch specialisten ten opzichte
                  van de instelling. Behoudens deze kenmerken is het collectief vormvrij. Zo stelt de NZa bijvoorbeeld geen voorschriften of beperkingen ten aanzien van
                  de rechtspersoonlijkheid van een collectief.
               </text:p>
      <text:p text:style-name="nota-toelichting">De tweede voorwaarde voor via-declaratie bestaat eruit dat deze wijze van declareren uitsluitend mogelijk indien en voor zover
                  er aan het betreffende collectief op grond van de beleidsregel een honorariumomzetplafond is toegekend. Voor de procedure
                  en inhoudelijke voorwaarden voor het aanvragen van een honoariumomzetplafond voor een collectief wordt verwezen naar de beleidsregel.
               </text:p>
      <text:p text:style-name="nota-toelichting">Van declaratie via een instelling kan derhalve alleen sprake zijn wanneer een vrijgevestigd medisch specialist zich verbindt
                  aan het collectief bij de desbetreffende instelling én aan dit collectief een honorariumplafond is toegekend. 
               </text:p>
      <text:h text:outline-level="4" text:style-name="divisiekop2">Artikel 5
               </text:h>
      <text:p text:style-name="nota-toelichting">Om voortdurend een actueel inzicht te hebben in de aan en via haar gedeclareerde honorariumbedragen dient de instelling een
                  administratie te voeren waarin de aan- en via-declaraties separaat worden bijgehouden. 
               </text:p>
      <text:p text:style-name="nota-toelichting">Daarbij dient de instelling ook vast te leggen welke vrijgevestigd medisch specialisten er aan een collectief zijn verbonden
                  zodat alleen de door die specialisten in rekening te brengen honorariumbedragen kunnen worden toegerekend aan de via-declaraties.
                  
               </text:p>
      <text:p text:style-name="nota-toelichting">Voorts dient het onderhanden werk (de nog in rekening te brengen honorariumbedragen) separaat te worden geadministreerd.</text:p>
      <text:p text:style-name="nota-toelichting">Om de instelling in staat te stellen om de via-declaraties op een juiste en volledige wijze te administreren, dient de aan
                  een collectief verbonden vrijgevestigd medisch specialist ook een zodanige administratie te voeren dat daaruit de door hem
                  of haar in rekening gebrachte en te brengen (onderhanden werk) honorariumtarieven zijn af te leiden.
               </text:p>
      <text:h text:outline-level="4" text:style-name="divisiekop2">Artikel 6
               </text:h>
      <text:p text:style-name="nota-toelichting">Dit artikel borgt in 6.1 dat de instelling de door haar ontvangen vergoedingen voor de via haar, namens een aan een collectief
                  verbonden vrijgevestigd medisch specialist, in rekening gebrachte vergoedingen wordt afgedragen aan het collectief. 
               </text:p>
      <text:p text:style-name="nota-toelichting">Aan deze afdracht is wel een belangrijke beperking gesteld. De instelling kan namelijk slechts ontvangen honorariumbedragen
                  afdragen aan het collectief indien en voor zover het totaal van deze ontvangsten het voor een collectief vastgesteld honorariumplafond
                  niet overschrijdt. Anders gesteld: wanneer de via-declaraties het aan een collectief toegekend omzetplafond hebben bereikt,
                  mag de instelling geen honorariumbedragen meer doorbetalen aan het betreffende collectief. In geval er via de instelling honorariumbedragen
                  worden gedeclareerd boven het omzetplafond houdt de instelling de ontvangsten daaruit vast.
               </text:p>
      <text:h text:outline-level="4" text:style-name="divisiekop2">Artikel 7
               </text:h>
      <text:p text:style-name="nota-toelichting">In dit artikel wordt bepaald dat de instelling jaarlijks uiterlijk 1 juni een opgave doet van de in voorafgaande jaar gedeclareerde
                  honorariumomzet, onderscheiden naar de omzet uit de aan-declaraties en de omzet uit de via-declaraties. Voor zover er binnen
                  een instelling meerdere collectieven actief zijn, doet de instelling een opgave van de via-declaraties per collectief.
               </text:p>
      <text:p text:style-name="nota-toelichting">De opgave geschiedt middels een door de NZa beschikbaar te stellen digitaal formulier en bevat in ieder geval de in artikel
                  7.3 omschreven onderdelen.
               </text:p>
      <text:h text:outline-level="4" text:style-name="divisiekop2">Artikel 8
               </text:h>
      <text:p text:style-name="nota-toelichting">Om zekerheid te verkrijgen over juistheid van de jaarlijks door de instelling in te dienen opgave dient bij deze opgave een
                  accountantsverklaring te worden opgeleverd die is opgesteld met inachtneming van het door de NZa beschikbaar te stellen controleprotocol.
                  
               </text:p>
      <text:p text:style-name="nota-toelichting">Voor kleine instellingen geldt een vrijstelling voor het aanleveren van een accountantscontrole.</text:p>
      <text:h text:outline-level="4" text:style-name="divisiekop2">Artikel 9
               </text:h>
      <text:p text:style-name="nota-toelichting">In dit artikel wordt de aanleverprocedure voor de opgave beschreven.</text:p>
      <text:h text:outline-level="4" text:style-name="divisiekop2">Artikel 10
               </text:h>
      <text:p text:style-name="nota-toelichting">Voor zover de door de instelling gedeclareerde honorariumbedragen het vastgestelde honorariumomzetplafond hebben overschreden,
                  zal het verschil (het teveel gedeclareerde) door de instelling moeten worden afgedragen aan het Zorgverzekeringfonds.
               </text:p>
      <text:p text:style-name="nota-toelichting">Voor zover de via een instelling, namens de aan een collectief verbonden vrijgevestigd medisch specialist, gedeclareerde honorariumomzetten
                  het eerder voor het betreffende collectief vastgestelde honorariumomzetplafond hebben overschreven, zal het verschil door
                  de instelling, namens het collectief, moeten worden afgedragen aan het zorgverzekeringsfonds. 
               </text:p>
      <text:p text:style-name="nota-toelichting">De bepaling van de omvang van een eventuele overschrijding geschiedt met inachtneming van de artikelen 11 en 12 van de beleidsregel.</text:p>
      <text:h text:outline-level="4" text:style-name="divisiekop2">Artikel 11
               </text:h>
      <text:p text:style-name="nota-toelichting">De regeling treedt in werking met ingang van 1 januari 201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