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1, 2345</text:p>
      <text:p text:style-name="publicatie-titel.end">10 februari 2011</text:p>
      <text:h text:outline-level="1" text:style-name="staatscourant_kop">Uitnodiging aanvraag voor een opsporingsvergunning aardwarmte gebied Eemsmond 2
         </text:h>
      <text:p text:style-name="circulaire-tekst">De Minister van Economische Zaken, Landbouw en Innovatie deelt mee dat een aanvraag is ontvangen voor een opsporingsvergunning
                  voor aardwarmte voor het gebied Eemsmond 2.
               </text:p>
      <text:p text:style-name="circulaire-tekst">Het aangevraagde gebied is gelegen in de gemeenten Eemsmond, De Marne, Delfzijl, Loppersum, Winsum en Bedum en wordt begrensd
                  door de rechte lijnen tussen de puntenparen 1-2, 3-4, 4-5, 5-6, 7-8 en 1-8 en de rijksgrens in het gebied van Dollard en Eemsmonding
                  tussen de puntenparen 2-3 en 6-7.
               </text:p>
      <text:p text:style-name="circulaire-tekst">De coördinaten van deze punten zij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227996,000
                              
                           </text:p>
          </table:table-cell>
          <table:table-cell office:value-type="string">
            <text:p text:style-name="Table_20_Contents_Left">604960,000
                              
                           </text:p>
          </table:table-cell>
        </table:table-row>
        <table:table-row>
          <table:table-cell office:value-type="string">
            <text:p text:style-name="Table_20_Contents_Left">2</text:p>
          </table:table-cell>
          <table:table-cell office:value-type="string">
            <text:p text:style-name="Table_20_Contents_Left">248177,529
                              
                           </text:p>
          </table:table-cell>
          <table:table-cell office:value-type="string">
            <text:p text:style-name="Table_20_Contents_Left">614237,181
                              
                           </text:p>
          </table:table-cell>
        </table:table-row>
        <table:table-row>
          <table:table-cell office:value-type="string">
            <text:p text:style-name="Table_20_Contents_Left">3</text:p>
          </table:table-cell>
          <table:table-cell office:value-type="string">
            <text:p text:style-name="Table_20_Contents_Left">250140,176
                              
                           </text:p>
          </table:table-cell>
          <table:table-cell office:value-type="string">
            <text:p text:style-name="Table_20_Contents_Left">612853,308
                              
                           </text:p>
          </table:table-cell>
        </table:table-row>
        <table:table-row>
          <table:table-cell office:value-type="string">
            <text:p text:style-name="Table_20_Contents_Left">4</text:p>
          </table:table-cell>
          <table:table-cell office:value-type="string">
            <text:p text:style-name="Table_20_Contents_Left">247500,000
                              
                           </text:p>
          </table:table-cell>
          <table:table-cell office:value-type="string">
            <text:p text:style-name="Table_20_Contents_Left">609000,000
                              
                           </text:p>
          </table:table-cell>
        </table:table-row>
        <table:table-row>
          <table:table-cell office:value-type="string">
            <text:p text:style-name="Table_20_Contents_Left">5</text:p>
          </table:table-cell>
          <table:table-cell office:value-type="string">
            <text:p text:style-name="Table_20_Contents_Left">252300,000
                              
                           </text:p>
          </table:table-cell>
          <table:table-cell office:value-type="string">
            <text:p text:style-name="Table_20_Contents_Left">606400,000
                              
                           </text:p>
          </table:table-cell>
        </table:table-row>
        <table:table-row>
          <table:table-cell office:value-type="string">
            <text:p text:style-name="Table_20_Contents_Left">6</text:p>
          </table:table-cell>
          <table:table-cell office:value-type="string">
            <text:p text:style-name="Table_20_Contents_Left">253800,986
                              
                           </text:p>
          </table:table-cell>
          <table:table-cell office:value-type="string">
            <text:p text:style-name="Table_20_Contents_Left">609681,695
                              
                           </text:p>
          </table:table-cell>
        </table:table-row>
        <table:table-row>
          <table:table-cell office:value-type="string">
            <text:p text:style-name="Table_20_Contents_Left">7</text:p>
          </table:table-cell>
          <table:table-cell office:value-type="string">
            <text:p text:style-name="Table_20_Contents_Left">258474,882
                              
                           </text:p>
          </table:table-cell>
          <table:table-cell office:value-type="string">
            <text:p text:style-name="Table_20_Contents_Left">604277,083
                              
                           </text:p>
          </table:table-cell>
        </table:table-row>
        <table:table-row>
          <table:table-cell office:value-type="string">
            <text:p text:style-name="Table_20_Contents_Left">8</text:p>
          </table:table-cell>
          <table:table-cell office:value-type="string">
            <text:p text:style-name="Table_20_Contents_Left">234120,000
                              
                           </text:p>
          </table:table-cell>
          <table:table-cell office:value-type="string">
            <text:p text:style-name="Table_20_Contents_Left">593357,000
                              
                           </text:p>
          </table:table-cell>
        </table:table-row>
      </table:table>
      <text:p/>
      <text:p text:style-name="circulaire-tekst">Bovenstaande coördinaten zijn weergegeven volgens het stelsel van de Rijksdriehoekmeting (RD) zoals vermeld in Artikel 1.2.2,
                  onder a, van de Mijnbouwregeling (Stcrt. 19-12-2002, nr. 245).
               </text:p>
      <text:p text:style-name="circulaire-tekst">Op basis van deze grensbeschrijving is de oppervlakte 314,25 km<text:span text:style-name="superscript">2</text:span>.
               </text:p>
      <text:p text:style-name="circulaire-tekst">De Minister van Economische Zaken, Landbouw en Innovatie nodigt eenieder, onder verwijzing naar artikel 15, tweede lid, van
                  de Mijnbouwwet (Stb. 2002, nr. 542), uit tot het indienen van een aanvraag voor een opsporingsvergunning voor aardwarmte in bovengenoemd gebied.
               </text:p>
      <text:p text:style-name="circulaire-tekst">Aanvragen kunnen worden ingediend gedurende 13 weken na de publicatie van deze uitnodiging in de ‘Staatscourant’ en dienen
                  gericht te zijn aan:
               </text:p>
      <text:p text:style-name="alineagroep">De Minister van Economische Zaken, Landbouw en Innovatie</text:p>
      <text:p text:style-name="alineagroep">ter attentie van drs. P. Jongerius, directie Energiemarkt</text:p>
      <text:p text:style-name="alineagroep">ALP/562</text:p>
      <text:p text:style-name="alineagroep.end">Postbus 20101, 2500 EC Den Haag</text:p>
      <text:p text:style-name="circulaire-tekst">Aanvragen die na afloop van deze termijn zijn ontvangen, zullen niet in behandeling worden genomen.</text:p>
      <text:p text:style-name="circulaire-tekst">De beslissing op de aanvragen wordt uiterlijk twaalf maanden na afloop van deze termijn genomen.</text:p>
      <text:p text:style-name="alineagroep">Nadere informatie is verkrijgbaar onder telefoonnummer:</text:p>
      <text:p text:style-name="alineagroep.end">070-379 70 88 (contactpersoon: de heer mr E.J. Hoppel)</text:p>
      <text:p text:style-name="ondertekening">
                     De Minister van Economische Zaken, Landbouw en Innovatie,
                  </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aanvraag voor een opsporingsvergunning aardwarmte gebied Eemsmond 2</dc:title>
  </office:meta>
</office:document-meta>
</file>