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49</text:p>
      <text:p text:style-name="publicatie-titel.end">3 januari 2012</text:p>
      <text:h text:outline-level="1" text:style-name="staatscourant_kop">Transitie bekostigingsstructuur medisch specialistische zorg
         </text:h>
      <text:p text:style-name="voorwerk.end"><text:span text:style-name="vet">Rectificatie Staatscourant van 22 december 2011,</text:span> <text:span text:style-name="vet">nr. 23449</text:span>.
            </text:p>
      <text:p text:style-name="context_al">13 december 2011</text:p>
      <text:p text:style-name="context_al.end">Nr. NR/CU-213</text:p>
      <text:p text:style-name="wie">De Raad van Bestuur van de Nederlandse Zorgautoriteit,</text:p>
      <text:p text:style-name="considerans.al">Gelet op artikel 36, derde lid en de artikelen 62 jo. 68 van de Wet marktordening gezondheidszorg (Wmg),</text:p>
      <text:p text:style-name="afkondiging">Heeft de Nederlandse Zorgautoriteit de volgende regeling vastgesteld.</text:p>
      <text:h text:outline-level="3" text:style-name="artikel_kop">Artikel 1. Reikwijdte
                  </text:h>
      <text:p text:style-name="artikel">Deze regeling is van toepassing op de onderstaande instellingen voor medisch specialistische zorg:</text:p>
      <text:list text:style-name="list-style-1">
        <text:list-item text:start-value="1">
          <text:p text:style-name="list.start">Algemene ziekenhuizen en universitaire medische centra;
                        </text:p>
        </text:list-item>
        <text:list-item text:start-value="2">
          <text:p text:style-name="list.cont">Zelfstandige Dialysecentra;
                        </text:p>
        </text:list-item>
        <text:list-item text:start-value="3">
          <text:p text:style-name="list.cont">Zelfstandige Radiotherapeutische centra;
                        </text:p>
        </text:list-item>
        <text:list-item text:start-value="4">
          <text:p text:style-name="list.end">Zelfstandige Revalidatiecentra.
                        </text:p>
        </text:list-item>
      </text:list>
      <text:p text:style-name="artikel">Deze regeling is eveneens van toepassing op instellingen die zijn toegelaten als:</text:p>
      <text:list text:style-name="list-style-2">
        <text:list-item text:start-value="5">
          <text:p text:style-name="list.start">Zelfstandig Audiologisch centrum;
                        </text:p>
        </text:list-item>
        <text:list-item text:start-value="6">
          <text:p text:style-name="list.end">Centrum voor erfelijkheidsadvisering.
                        </text:p>
        </text:list-item>
      </text:list>
      <text:h text:outline-level="3" text:style-name="artikel_kop">Artikel 2. Doel
                  </text:h>
      <text:p text:style-name="artikel">Deze regeling heeft tot doel het stellen van voorschriften met betrekking tot de invoering en werking van de prestatiebekostiging
                     voor instellingen voor medisch specialistische zorg, audiologische centra en centra voor erfelijkheidsadvisering:
                  </text:p>
      <text:list text:style-name="list-style-3">
        <text:list-item>
          <text:p text:style-name="list.start">administratievoorschriften
                        </text:p>
        </text:list-item>
        <text:list-item>
          <text:p text:style-name="list.end">voorschriften inzake gegevensverstrekking aan de NZa
                        </text:p>
        </text:list-item>
      </text:list>
      <text:h text:outline-level="3" text:style-name="artikel_kop">Artikel 3. Begripsbepalingen
                  </text:h>
      <text:p text:style-name="definition.term">Instelling</text:p>
      <text:p text:style-name="definition.description">De instelling die onder de reikwijdte van deze regeling valt als omschreven in artikel 1.</text:p>
      <text:p text:style-name="definition.term">De beleidsregel</text:p>
      <text:p text:style-name="definition.description">De Beleidsregel Transitie bekostigingsstructuur medisch specialistische zorg.</text:p>
      <text:p text:style-name="definition.term">Omzet uit prestatiebekostiging</text:p>
      <text:p text:style-name="definition.description">De omzet uit prestatiebekostiging zoals die wordt vastgesteld op grond van de beleidsregel.</text:p>
      <text:p text:style-name="definition.term">Schaduwbudget</text:p>
      <text:p text:style-name="definition.description">Het schaduwbudget zoals dat voor een instelling wordt vastgesteld op grond van de beleidsregel.</text:p>
      <text:p text:style-name="definition.term">Transitiebedrag</text:p>
      <text:p text:style-name="definition.description">Het transitiebedrag zoals dat wordt vastgesteld op grond van de beleidsregel.</text:p>
      <text:p text:style-name="definition.term">DBC-A</text:p>
      <text:p text:style-name="definition.description">De DBC’s die in 2011 zijn geopend en tot het A-segment behoren.</text:p>
      <text:p text:style-name="definition.term">DOT-A<text:span text:style-name="subscript">2012</text:span></text:p>
      <text:p text:style-name="definition.description">DBC-zorgproducten en overige zorgproducten die in 2012 tot het A-segment behoren.</text:p>
      <text:p text:style-name="definition.term">DOT-B<text:span text:style-name="subscript">nieuw</text:span></text:p>
      <text:p text:style-name="definition.description">DBC-zorgproducten en overige zorgproducten die in 2012 tot het B-segment behoren en in 2011 nog tot het A-segment behoorden.</text:p>
      <text:p text:style-name="definition.term">DOT-B<text:span text:style-name="subscript">oud</text:span></text:p>
      <text:p text:style-name="definition.description">DBC-zorgproducten en overige zorgproducten die in 2011 tot het B-segment behoorden.</text:p>
      <text:p text:style-name="definition.term">Beschikbaarheidbijdrage</text:p>
      <text:p text:style-name="definition.description">De beschikbaarheidbijdrage als genoemd in artikel 56a lid 1 van de Wmg.</text:p>
      <text:p text:style-name="definition.term">Onderhanden werk</text:p>
      <text:p text:style-name="definition.description">De openstaande zorgproducten waarvoor nog geen tarief in rekening is gebracht.</text:p>
      <text:h text:outline-level="3" text:style-name="artikel_kop">Artikel 4. Administratievoorschriften
                  </text:h>
      <text:list text:style-name="list-style-4">
        <text:list-item text:start-value="1">
          <text:p text:style-name="list.start"> De instelling richt zijn administratie, met inachtneming van de Regeling medisch specialistische zorg, op een zodanige wijze
                           in dat hieruit kunnen worden afgeleid:
                        </text:p>
          <text:list>
            <text:list-item text:start-value="1">
              <text:p text:style-name="list.start">de gedeclareerde tariefopbrengst DBC-A die overlopen uit 2011, minus het onderhanden werk per ultimo 2011;
                              </text:p>
            </text:list-item>
            <text:list-item text:start-value="2">
              <text:p text:style-name="list.cont">de gedeclareerde tariefopbrengst DOT-B<text:span text:style-name="subscript">nieuw</text:span> voor producten geopend en gesloten in jaar 2012;
                              </text:p>
            </text:list-item>
            <text:list-item text:start-value="3">
              <text:p text:style-name="list.cont">het onderhanden werk DOT-B<text:span text:style-name="subscript">nieuw</text:span> voor producten geopend in 2012 en gesloten in 2013
                              </text:p>
            </text:list-item>
            <text:list-item text:start-value="4">
              <text:p text:style-name="list.cont">de gedeclareerde tariefopbrengst DOT-A<text:span text:style-name="subscript">2012</text:span> voor producten geopend en gesloten in 2012;
                              </text:p>
            </text:list-item>
            <text:list-item text:start-value="5">
              <text:p text:style-name="list.cont">het onderhanden werk DOT-A<text:span text:style-name="subscript">2012</text:span> voor producten geopend in 2012 en gesloten in 2013;
                              </text:p>
            </text:list-item>
            <text:list-item text:start-value="6">
              <text:p text:style-name="list.cont">de honorariumomzet met betrekking tot productie ten behoeve van de segmenten A<text:span text:style-name="subscript">2012</text:span> en Bnieuwvan medisch specialisten in loondienst waarvoor in 2012 op grond van de beleidsregel een loonkostenvergoeding in
                                 het schaduwbudget is opgenomen. Honorariumomzet wordt uitgesplitst naar onderhanden werk per ultimo 2011, gedeclareerde DBC-zorgproducten
                                 2012 en onderhanden werk per ultimo 2012.
                              </text:p>
            </text:list-item>
          </text:list>
        </text:list-item>
        <text:list-item text:start-value="2">
          <text:p text:style-name="list.cont"> De instelling richt zijn administratie op een zodanige wijze in dat daaruit het onderhanden werk kan worden afgeleid alsook
                           de wijze waarop het onderhanden werk wordt berekend.
                        </text:p>
        </text:list-item>
        <text:list-item text:start-value="3">
          <text:p text:style-name="list.cont"> De instelling richt zijn administratie op een zodanige wijze in dat daaruit de in rekening gebrachte beschikbaarheidbijdrage
                           kan worden afgeleid
                        </text:p>
        </text:list-item>
        <text:list-item text:start-value="4">
          <text:p text:style-name="list.end"> De instelling draagt er zorg voor dat de bedragen die worden vastgelegd op grond van de artikelen 4.1 tot en met 4.3 van
                           deze regeling in overeenstemming zijn met de bedragen die door de instelling in de jaarrekening worden opgenomen.
                        </text:p>
        </text:list-item>
      </text:list>
      <text:h text:outline-level="3" text:style-name="artikel_kop">Artikel 5. Gegevensverstrekking
                  </text:h>
      <text:p text:style-name="artikel">De instelling verstrekt de NZa de gegevens die de NZa nodig heeft voor het vaststellen van het transitiebedrag op grond van
                     de beleidsregel in 2013 en handelt daarbij overeenkomstig de onderstaande bepalingen.
                  </text:p>
      <text:list text:style-name="list-style-5">
        <text:list-item text:start-value="1">
          <text:p text:style-name="list.start">De instelling informeert de NZa vóór 1 juni 2013 over de gerealiseerde omzet uit prestatiebekostiging en het schaduwbudget
                           over 2012 zoals deze worden berekend aan de hand van de daarover in de beleidsregel opgenomen bepalingen.
                        </text:p>
        </text:list-item>
        <text:list-item text:start-value="2">
          <text:p text:style-name="list.cont">De instelling informeert de NZa vóór 1 juni 2013 over de ontvangen beschikbaarheidbijdrage.
                        </text:p>
        </text:list-item>
        <text:list-item text:start-value="3">
          <text:p text:style-name="list.cont">De instelling maakt voor opgave van de gegevens als bedoeld in de artikelen 5.1 en 5.2 van deze regeling gebruik van een daartoe
                           door de NZa beschikbaar te stellen digitaal formulier.
                        </text:p>
        </text:list-item>
        <text:list-item text:start-value="4">
          <text:p text:style-name="list.cont">De opgave als bedoeld in artikel 5.3 bevat in ieder geval de volgende onderdelen:
                        </text:p>
          <text:list>
            <text:list-item>
              <text:p text:style-name="list.cont">een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item>
              <text:p text:style-name="list.end">de bijbehorende accountantsverklaring (zie artikel 7 van deze regeling).
                              </text:p>
            </text:list-item>
          </text:list>
        </text:list-item>
      </text:list>
      <text:h text:outline-level="3" text:style-name="artikel_kop">Artikel 6. Aanvullende gegevensverstrekking door Zelfstandige revalidatiecentra en Zelfstandige audiologische centra
                  </text:h>
      <text:p text:style-name="artikel">Voor de instelling als bedoeld in artikel 1 onder 4 en 5 van deze regeling wordt over 2013 opnieuw een transitiebedrag bepaald.
                     In aanvulling op artikel 5 gelden voor deze instelling daarom de onderstaande bepalingen.
                  </text:p>
      <text:list text:style-name="list-style-6">
        <text:list-item text:start-value="1">
          <text:p text:style-name="list.start">De instelling informeert de NZa vóór 1 juni 2014 over de omzet uit prestatiebekostiging en het schaduwbudget over 2013 zoals
                           dat wordt berekend aan de hand van de daarover in de beleidsregel opgenomen bepalingen.
                        </text:p>
        </text:list-item>
        <text:list-item text:start-value="2">
          <text:p text:style-name="list.cont">De instelling informeert de NZa vóór 1 juni 2014 over de ontvangen beschikbaarheidbijdrage.
                        </text:p>
        </text:list-item>
        <text:list-item text:start-value="3">
          <text:p text:style-name="list.cont">De instelling maakt voor opgave van de gegevens als bedoeld in de artikelen 6.1 en 6.2 van deze regeling gebruik van een daartoe
                           door de NZa beschikbaar te stellen digitaal formulier.
                        </text:p>
        </text:list-item>
        <text:list-item text:start-value="4">
          <text:p text:style-name="list.cont">De opgave als bedoeld in artikel 6.3 bestaat ten minste uit de volgende onderdelen:
                        </text:p>
          <text:list>
            <text:list-item>
              <text:p text:style-name="list.cont">een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item>
              <text:p text:style-name="list.end">de bijbehorende accountantsverklaring (zie artikel 7 van deze regeling).
                              </text:p>
            </text:list-item>
          </text:list>
        </text:list-item>
      </text:list>
      <text:h text:outline-level="3" text:style-name="artikel_kop">Artikel 7. Accountantcontrole gegevensverstrekking
                  </text:h>
      <text:p text:style-name="artikel">De zorgaanbieder draagt er zorg voor dat een accountant als bedoeld in artikel 393 van Boek 2 van het Burgerlijk Wetboek de
                     juistheid van de te verstrekken gegevens en inlichtingen als bedoeld in de artikelen 5 en 6, bevestigt, overeenkomstig de
                     wijze als beschreven in het door de NZa beschikbaar te stellen Controleprotocol.
                  </text:p>
      <text:h text:outline-level="3" text:style-name="artikel_kop">Artikel 8. Wijze van gegevensverstrekking
                  </text:h>
      <text:p text:style-name="artikel">De in artikel 5 en 6 bedoelde formulieren en het desbetreffende controleprotocol worden beschikbaar gesteld op de website
                     van de NZa (www.nza.nl). De in deze artikelen bedoelde opgave wordt verzonden naar formulierencure@nza.nl.
                  </text:p>
      <text:h text:outline-level="3" text:style-name="artikel_kop">Artikel 9. Inwerkingtreding en citeertitel
                  </text:h>
      <text:p text:style-name="artikel">De uit deze regel voortvloeiende verplichtingen treden in werking op 1 januari 2012.</text:p>
      <text:p text:style-name="artikel">Indien de Staatscourant waarin de mededeling als bedoeld in artikel 20, tweede lid sub b van de Wmg wordt geplaatst, wordt
                     uitgegeven na 1 januari 2012, treedt de regel in werking met ingang van de tweede dag na de dagtekening van de Staatscourant
                     waarin de mededeling wordt geplaatst en werkt hij terug tot en met 1 januari 2012.
                  </text:p>
      <text:p text:style-name="artikel">Deze regel kan worden aangehaald als: ‘Regeling transitie bekostigingsstructuur medisch specialistische zorg’.</text:p>
      <text:p text:style-name="ondertekening">De Raad van Bestuur van de Nederlandse Zorgautoriteit,</text:p>
      <text:p text:style-name="ondertekening">T.W. Langejan, </text:p>
      <text:p text:style-name="ondertekening.end">voorzitter.</text:p>
      <text:h text:outline-level="2" text:style-name="nota-toelichting_kop">TOELICHTING
               </text:h>
      <text:h text:outline-level="3" text:style-name="divisiekop1">Algemeen
               </text:h>
      <text:p text:style-name="nota-toelichting">Met ingang van 1 januari 2012 vindt voor universitaire medische centra, algemene ziekenhuizen, zelfstandige revalidatiecentra,
                  zelfstandige dialysecentra, zelfstandige radiotherapeutische centra en centra voor erfelijkheidsadvisering de overgang van
                  budgetbekostiging naar prestatiebekostiging plaats. Daarnaast gaan de zelfstandige audiologische centra vanaf dat moment over
                  van begrotingbekostiging naar prestatiebekostiging.
               </text:p>
      <text:p text:style-name="nota-toelichting">Voor deze overgang (transitie) heeft de NZa een beleidsregel opgesteld, de Beleidsregel transitie bekostigingsstructuur medisch
                  specialistische zorg (verder: de beleidsregel). Deze beleidsregel is te vinden op www.nza.nl en voorziet onder andere in een
                  transitiemodel voor de bovengenoemde categorieën van instellingen.
               </text:p>
      <text:p text:style-name="nota-toelichting">Om een goed verloop van de transitie en een goede werking van de het transitiemodel te borgen, heeft de NZa naast de beleidsregel
                  ook onderhavige regeling opgesteld. De regeling stelt enerzijds (aanvullende) eisen aan de administratie van de betrokken
                  instellingen en voorziet anderzijds in een aanleververplichting van gegevens die de NZa nodig heeft om een transitiebedrag
                  vast te stellen.
               </text:p>
      <text:p text:style-name="nota-toelichting">Volledigheidshalve zij opgemerkt dat naleving van de in de regeling opgenomen verplichtingen op grond van de Wmg in voorkomende
                  kan worden gehandhaafd door het opleggen van een aanwijzing, last onder dwangsom of bestuurlijk boete.
               </text:p>
      <text:h text:outline-level="3" text:style-name="divisiekop1">Artikelsgewijs
               </text:h>
      <text:h text:outline-level="4" text:style-name="divisiekop2">Artikel 1
               </text:h>
      <text:p text:style-name="nota-toelichting">Dit artikel beschrijft de reikwijdte van de regeling. De regeling geldt voor universitaire medische centra, algemene ziekenhuizen,
                  zelfstandige revalidatiecentra, zelfstandige dialysecentra, zelfstandige radiotherapeutische centra, centra voor erfelijkheidsadvisering
                  en zelfstandige audiologische centra.
               </text:p>
      <text:p text:style-name="nota-toelichting">De in artikel 6 opgenomen verplichting gelden uitsluitend voor de zelfstandige revalidatiecentra en de zelfstandige audiologische
                  centra.
               </text:p>
      <text:h text:outline-level="4" text:style-name="divisiekop2">Artikel 2
               </text:h>
      <text:p text:style-name="nota-toelichting">Dit artikel bevat het doel van de regeling; het stellen van administratievoorschriften en voorschriften inzake informatieaanlevering
                  aan de NZa.
               </text:p>
      <text:h text:outline-level="4" text:style-name="divisiekop2">Artikel 3
               </text:h>
      <text:p text:style-name="nota-toelichting">Dit artikel bevat de definities van de in de regeling gebruikt begrippen.</text:p>
      <text:h text:outline-level="4" text:style-name="divisiekop2">Artikel 4
               </text:h>
      <text:p text:style-name="nota-toelichting">Dit artikel bevat de administratievoorschriften.</text:p>
      <text:p text:style-name="nota-toelichting">Op grond van de beleidsregel is de omzet uit prestatiebekostiging opgebouwd uit verschillende onderdelen. Deze dienen afzonderlijk
                  te worden opgenomen in de administratie van de instelling zodat de omzet uit prestatiebekostiging in voorkomende gevallen
                  ook daartoe is te herleiden.
               </text:p>
      <text:p text:style-name="nota-toelichting">Een onderdeel van het omzet is prestatiebekostiging wordt gevormd door de post onderhanden werk. Omdat er meerdere manieren
                  zijn om tot de omvang van het onderhanden werk te berekenen, dient de instelling niet alleen aan te geven hoe groot de verschillende
                  posten met betrekking tot het onderhanden werk zijn maar ook welke wijze het onderhanden werk is berekend.
               </text:p>
      <text:p text:style-name="nota-toelichting">Daarnaast dient de instelling de ontvangen beschikbaarheidbijdrage apart te administreren.</text:p>
      <text:h text:outline-level="4" text:style-name="divisiekop2">Artikel 5
               </text:h>
      <text:p text:style-name="nota-toelichting">Op grond van de beleidsregel berekent de NZa het transitiebedrag voor een instelling aan de hand van het verschil tussen haar
                  omzet uit prestatiebekostiging en het schaduwbudget. De beleidsregel beschrijft per instellingscategorie op welke wijze de
                  omzet uit prestatiebekostiging en het schaduwbudget worden berekend.
               </text:p>
      <text:p text:style-name="nota-toelichting">Teneinde tijdig en volledig te worden geïnformeerd, schrijft de NZa voor dat iedere instelling uiterlijk 1 juli 2013 haar
                  omzet uit prestatiebekostiging en de hoogte van het schaduwbudget bij de NZa opgeeft. Daarnaast dient de instelling ook een
                  opgave te doen van de eventuele inkomsten uit de beschikbaarheidbijdrage.
               </text:p>
      <text:p text:style-name="nota-toelichting">Deze opgave geschiedt middels een door de NZa beschikbaar te stellen digitaal formulier en dient te worden voorzien van een
                  accountantsverklaring. Zie daarvoor de toelichting bij artikel 7.
               </text:p>
      <text:p text:style-name="nota-toelichting">Nadat de NZa deze informatie heeft ontvangen zal zij per instelling een transitiebedrag en een daaruit voortvloeiend verrekenbedrag
                  vaststellen.
               </text:p>
      <text:h text:outline-level="4" text:style-name="divisiekop2">Artikel 6
               </text:h>
      <text:p text:style-name="nota-toelichting">Anders dan bij de overige instellingen wordt voor de zelfstandige revalidatiecentra en de zelfstandige audiologische centra
                  in 2014 een nieuwe transitiebedrag berekend aan de hand van de omzet uit prestatiebekostiging en het schaduwbudget over 2013.
               </text:p>
      <text:p text:style-name="nota-toelichting">Daarom gelden de voorschriften uit artikel 5 voor deze instellingcategorieën ook nog in 2014.</text:p>
      <text:h text:outline-level="4" text:style-name="divisiekop2">Artikel 7
               </text:h>
      <text:p text:style-name="nota-toelichting">Teneinde (een bepaalde mate van) zekerheid te verkrijgen over juistheid en volledigheid van de door de instelling te verstrekken
                  gegevens en inlichtingen schrijft de NZa voor dat deze moeten worden gecontroleerd door een onafhankelijke externe accountant.
               </text:p>
      <text:p text:style-name="nota-toelichting">De NZa zal een controleprotocol opstellen met richtlijnen voor het door de externe accountant uit te voeren onderzoek naar
                  de juistheid en volledigheid van de verstrekte gegevens.
               </text:p>
      <text:h text:outline-level="4" text:style-name="divisiekop2">Artikel 8
               </text:h>
      <text:p text:style-name="nota-toelichting">Dit artikel regelt op welke wijze de voorgeschreven gegevens en inlichtingen bij de NZa moeten worden aangeleverd.</text:p>
      <text:h text:outline-level="4" text:style-name="divisiekop2">Artikel 9
               </text:h>
      <text:p text:style-name="nota-toelichting">De regeling treedt, net als de beleidsregel, in werking op 1 januari 2012.</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2">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5">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