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447</text:p>
      <text:p text:style-name="publicatie-titel.end">22 december 2011</text:p>
      <text:h text:outline-level="1" text:style-name="staatscourant_kop">Vervanging van een vermiste geboorteakte van de gemeente Anna Paulowna
         </text:h>
      <text:p text:style-name="context_al">20 december 2011</text:p>
      <text:p text:style-name="context_al">Algemeen 4682</text:p>
      <text:p text:style-name="context_al.end">Directeur van de Centrale Bewaarplaats in deze de Justitiële Informatiedienst</text:p>
      <text:p text:style-name="wie">De Minister van Veiligheid en Justitie, Gelet op artikel 18c van Boek 1 van het Burgerlijk wetboek.</text:p>
      <text:p text:style-name="afkondiging">Besluit:</text:p>
      <text:list text:style-name="list-style-1">
        <text:list-item text:start-value="1">
          <text:p text:style-name="list.start">Dat ter vervanging van de bij de gemeente Anna Paulowna vermiste geboorteakte met aktenummer 100090 van het registerjaar 2001
                        van het dubbel van deze geboorteakte een afschrift wordt gemaakt.
                     </text:p>
        </text:list-item>
        <text:list-item text:start-value="2">
          <text:p text:style-name="list.end">Dat dit besluit in werking treedt met ingang van de tweede dag na de dagtekening van de Staatscourant waarin de vervanging
                        van de akte is vermeld
                     </text:p>
        </text:list-item>
      </text:list>
      <text:p text:style-name="dagtekening">Almelo, 20 december 2011</text:p>
      <text:p text:style-name="ondertekening">
                     De Minister voornoemd,
                  </text:p>
      <text:p text:style-name="ondertekening">namens deze:</text:p>
      <text:p text:style-name="ondertekening">
                     de directeur van de Centrale Bewaarplaats,
                  </text:p>
      <text:p text:style-name="ondertekening.end">J.J. Wiltvank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Vervanging van een vermiste geboorteakte van de gemeente Anna Paulown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vanging van een vermiste geboorteakte van de gemeente Anna Paulowna</dc:title>
  </office:meta>
</office:document-meta>
</file>