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100*"/>
    </style:style>
    <style:style style:family="table-column" style:name="table.1.col3">
      <style:table-column-properties style:rel-column-width="1600*"/>
    </style:style>
    <style:style style:family="table-column" style:name="table.1.col4">
      <style:table-column-properties style:rel-column-width="900*"/>
    </style:style>
    <style:style style:family="table-column" style:name="table.1.col5">
      <style:table-column-properties style:rel-column-width="14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92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92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9200*"/>
    </style:style>
    <style:style style:family="table" style:name="table.5">
      <style:table-properties table:align="margins"/>
    </style:style>
    <style:style style:family="table-column" style:name="table.5.col1">
      <style:table-column-properties style:rel-column-width="800*"/>
    </style:style>
    <style:style style:family="table-column" style:name="table.5.col2">
      <style:table-column-properties style:rel-column-width="92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96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9600*"/>
    </style:style>
    <style:style style:family="table" style:name="table.8">
      <style:table-properties table:align="margins"/>
    </style:style>
    <style:style style:family="table-column" style:name="table.8.col1">
      <style:table-column-properties style:rel-column-width="800*"/>
    </style:style>
    <style:style style:family="table-column" style:name="table.8.col2">
      <style:table-column-properties style:rel-column-width="9200*"/>
    </style:style>
    <style:style style:family="table" style:name="table.9">
      <style:table-properties table:align="margins"/>
    </style:style>
    <style:style style:family="table-column" style:name="table.9.col1">
      <style:table-column-properties style:rel-column-width="800*"/>
    </style:style>
    <style:style style:family="table-column" style:name="table.9.col2">
      <style:table-column-properties style:rel-column-width="9200*"/>
    </style:style>
    <style:style style:family="table" style:name="table.10">
      <style:table-properties table:align="margins"/>
    </style:style>
    <style:style style:family="table-column" style:name="table.10.col1">
      <style:table-column-properties style:rel-column-width="800*"/>
    </style:style>
    <style:style style:family="table-column" style:name="table.10.col2">
      <style:table-column-properties style:rel-column-width="9200*"/>
    </style:style>
  </office:automatic-styles>
  <office:body>
    <office:text>
      <text:p text:style-name="publicatie-titel">Staatscourant 2011, 23441</text:p>
      <text:p text:style-name="publicatie-titel.end">22 december 2011</text:p>
      <text:h text:outline-level="1" text:style-name="staatscourant_kop">Regeling van de Minister van Onderwijs, Cultuur en Wetenschap van 8 december 2011, nr. BVE/Stelsel/337729 tot wijziging van
            de Regeling gegevensverstrekking persoonsgebonden nummer BVE 2009 in verband met wijziging van de bijlage
         </text:h>
      <text:p text:style-name="wie">De Minister van Onderwijs, Cultuur en Wetenschap, Handelende in overeenstemming met de Minister van Economische Zaken, Landbouw
                  en Innovatie;
               </text:p>
      <text:p text:style-name="considerans.al">Gelet op de artikelen 2.3.6a, derde lid en 2.5.5a, derde lid, van de Wet educatie en beroepsonderwijs;</text:p>
      <text:p text:style-name="afkondiging">Besluit:</text:p>
      <text:h text:outline-level="3" text:style-name="wijzig-artikel_kop">ARTIKEL I
               </text:h>
      <text:p text:style-name="wat">De Regeling gegevensverstrekking persoonsgebonden nummer BVE 2009 wordt als volgt gewijzigd:</text:p>
      <text:p text:style-name="lid"><text:span text:style-name="lidnr">A<text:tab/></text:span></text:p>
      <text:p text:style-name="wat">In de bijlage behorende bij artikel 2 van de genoemde regeling wordt onderdeel C vervangen door de bijlage bij deze regeling.</text:p>
      <text:h text:outline-level="3" text:style-name="artikel_kop">ARTIKEL II
                  </text:h>
      <text:p text:style-name="artikel">Deze regeling treedt in werking met ingang van 1 april 2012.</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BIJ DE REGELING TOT WIJZIGING VAN DE REGELING GEGEVENSVERSTREKKING PERSOONSGEBONDEN NUMMER BVE 2009
               </text:h>
      <text:h text:outline-level="3" text:style-name="divisiekop1">C. Specificatie inschrijvings- en examengegevens beroepsonderwijs
               </text:h>
      <text:p text:style-name="bijlage">In deze bijlage wordt tevens in de kolom <text:span text:style-name="cur">Mutatiestop</text:span> aangegeven welke gegevens onder de – in artikel 7 van deze regeling vermelde – mutatiestop vall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Gegeven</text:p>
            </table:table-cell>
            <table:table-cell office:value-type="string">
              <text:p text:style-name="Table_20_Heading_Left">Definitie</text:p>
            </table:table-cell>
            <table:table-cell office:value-type="string">
              <text:p text:style-name="Table_20_Heading_Left">Formaat</text:p>
            </table:table-cell>
            <table:table-cell office:value-type="string">
              <text:p text:style-name="Table_20_Heading_Left">Lengte</text:p>
            </table:table-cell>
            <table:table-cell office:value-type="string">
              <text:p text:style-name="Table_20_Heading_Left">Mutatiestop</text:p>
            </table:table-cell>
          </table:table-row>
        </table:table-header-rows>
        <table:table-row>
          <table:table-cell office:value-type="string">
            <text:p text:style-name="Table_20_Contents_Left">Inschrijvingsvolgnummer</text:p>
          </table:table-cell>
          <table:table-cell office:value-type="string">
            <text:p text:style-name="Table_20_Contents_Left">Een door het aanleverpunt aan de inschrijving toegekend volgnummer ten behoeve van registratie in BRON.</text:p>
          </table:table-cell>
          <table:table-cell office:value-type="string">
            <text:p text:style-name="Table_20_Contents_Left">Alfanumeriek</text:p>
          </table:table-cell>
          <table:table-cell office:value-type="string">
            <text:p text:style-name="Table_20_Contents_Left">3</text:p>
          </table:table-cell>
          <table:table-cell office:value-type="string"/>
        </table:table-row>
        <table:table-row>
          <table:table-cell office:value-type="string">
            <text:p text:style-name="Table_20_Contents_Left">Gevolgde opleiding</text:p>
          </table:table-cell>
          <table:table-cell office:value-type="string">
            <text:p text:style-name="Table_20_Contents_Left">De Crebo-code van de kwalificatie, het kwalificatiedossier of het opleidingsdomein waarvoor de deelnemer is ingeschreven.</text:p>
          </table:table-cell>
          <table:table-cell office:value-type="string">
            <text:p text:style-name="Table_20_Contents_Left">Alfanumeriek</text:p>
          </table:table-cell>
          <table:table-cell office:value-type="string">
            <text:p text:style-name="Table_20_Contents_Left">5</text:p>
          </table:table-cell>
          <table:table-cell office:value-type="string">
            <text:p text:style-name="Table_20_Contents_Left">M</text:p>
          </table:table-cell>
        </table:table-row>
        <table:table-row>
          <table:table-cell office:value-type="string">
            <text:p text:style-name="Table_20_Contents_Left">Leerweg</text:p>
          </table:table-cell>
          <table:table-cell office:value-type="string">
            <text:p text:style-name="Table_20_Contents_Left">De aanduiding van de leerweg waarlangs de deelnemer de opleiding  volgt.</text:p>
          </table:table-cell>
          <table:table-cell office:value-type="string">
            <text:p text:style-name="Table_20_Contents_Left">Alfanumeriek</text:p>
          </table:table-cell>
          <table:table-cell office:value-type="string">
            <text:p text:style-name="Table_20_Contents_Left">3</text:p>
          </table:table-cell>
          <table:table-cell office:value-type="string">
            <text:p text:style-name="Table_20_Contents_Left">M</text:p>
          </table:table-cell>
        </table:table-row>
        <table:table-row>
          <table:table-cell office:value-type="string">
            <text:p text:style-name="Table_20_Contents_Left">Intensiteit</text:p>
          </table:table-cell>
          <table:table-cell office:value-type="string">
            <text:p text:style-name="Table_20_Contents_Left">Indicatie waarmee de instelling aangeeft of de deelnemer diens opleiding in voltijds- of deeltijdonderwijs volgt, dan wel
                              examendeelnemer is.
                           </text:p>
          </table:table-cell>
          <table:table-cell office:value-type="string">
            <text:p text:style-name="Table_20_Contents_Left">Alfanumeriek</text:p>
          </table:table-cell>
          <table:table-cell office:value-type="string">
            <text:p text:style-name="Table_20_Contents_Left">2</text:p>
          </table:table-cell>
          <table:table-cell office:value-type="string">
            <text:p text:style-name="Table_20_Contents_Left">M</text:p>
          </table:table-cell>
        </table:table-row>
        <table:table-row>
          <table:table-cell office:value-type="string">
            <text:p text:style-name="Table_20_Contents_Left">Datum inschrijving</text:p>
          </table:table-cell>
          <table:table-cell office:value-type="string">
            <text:p text:style-name="Table_20_Contents_Left">De datum waarop de onderwijsovereenkomst dan wel de examenovereenkomst van de deelnemer van kracht wordt of werd.</text:p>
          </table:table-cell>
          <table:table-cell office:value-type="string">
            <text:p text:style-name="Table_20_Contents_Left">Datum</text:p>
          </table:table-cell>
          <table:table-cell office:value-type="string">
            <text:p text:style-name="Table_20_Contents_Left">8</text:p>
          </table:table-cell>
          <table:table-cell office:value-type="string">
            <text:p text:style-name="Table_20_Contents_Left">M</text:p>
          </table:table-cell>
        </table:table-row>
        <table:table-row>
          <table:table-cell office:value-type="string">
            <text:p text:style-name="Table_20_Contents_Left">Geplande datum uitschrijving</text:p>
          </table:table-cell>
          <table:table-cell office:value-type="string">
            <text:p text:style-name="Table_20_Contents_Left">De laatste datum waarop de inschrijving actief zal zijn of gepland was actief te zijn.</text:p>
          </table:table-cell>
          <table:table-cell office:value-type="string">
            <text:p text:style-name="Table_20_Contents_Left">Datum</text:p>
          </table:table-cell>
          <table:table-cell office:value-type="string">
            <text:p text:style-name="Table_20_Contents_Left">8</text:p>
          </table:table-cell>
          <table:table-cell office:value-type="string"/>
        </table:table-row>
        <table:table-row>
          <table:table-cell office:value-type="string">
            <text:p text:style-name="Table_20_Contents_Left">Werkelijke datum uitschrijving</text:p>
          </table:table-cell>
          <table:table-cell office:value-type="string">
            <text:p text:style-name="Table_20_Contents_Left">De laatste datum waarop de inschrijving daadwerkelijk actief was.</text:p>
          </table:table-cell>
          <table:table-cell office:value-type="string">
            <text:p text:style-name="Table_20_Contents_Left">Datum</text:p>
          </table:table-cell>
          <table:table-cell office:value-type="string">
            <text:p text:style-name="Table_20_Contents_Left">8</text:p>
          </table:table-cell>
          <table:table-cell office:value-type="string">
            <text:p text:style-name="Table_20_Contents_Left">M</text:p>
          </table:table-cell>
        </table:table-row>
        <table:table-row>
          <table:table-cell office:value-type="string">
            <text:p text:style-name="Table_20_Contents_Left">Hoogste vooropleiding</text:p>
          </table:table-cell>
          <table:table-cell office:value-type="string">
            <text:p text:style-name="Table_20_Contents_Left">De code van de hoogst genoten vooropleiding door de deelnemer bij aanvang van de inschrijving.</text:p>
          </table:table-cell>
          <table:table-cell office:value-type="string">
            <text:p text:style-name="Table_20_Contents_Left">Alfanumeriek</text:p>
          </table:table-cell>
          <table:table-cell office:value-type="string">
            <text:p text:style-name="Table_20_Contents_Left">2</text:p>
          </table:table-cell>
          <table:table-cell office:value-type="string"/>
        </table:table-row>
        <table:table-row>
          <table:table-cell office:value-type="string">
            <text:p text:style-name="Table_20_Contents_Left">Niveau</text:p>
          </table:table-cell>
          <table:table-cell office:value-type="string">
            <text:p text:style-name="Table_20_Contents_Left">Het niveau van de gevolgde opleiding bij een inschrijving voor een opleidingsdomein of kwalificatiedossier.</text:p>
          </table:table-cell>
          <table:table-cell office:value-type="string">
            <text:p text:style-name="Table_20_Contents_Left">Alfanumeriek</text:p>
          </table:table-cell>
          <table:table-cell office:value-type="string">
            <text:p text:style-name="Table_20_Contents_Left">1</text:p>
          </table:table-cell>
          <table:table-cell office:value-type="string"/>
        </table:table-row>
        <table:table-row>
          <table:table-cell office:value-type="string">
            <text:p text:style-name="Table_20_Contents_Left">Indicatie gehandicapt</text:p>
          </table:table-cell>
          <table:table-cell office:value-type="string">
            <text:p text:style-name="Table_20_Contents_Left">De indicatie die aangeeft of de deelnemer extra ondersteuning nodig heeft verband houdende met zijn functiebeperking, blijkens
                              een aanwezige verklaring van een deskundige.
                           </text:p>
          </table:table-cell>
          <table:table-cell office:value-type="string">
            <text:p text:style-name="Table_20_Contents_Left">Boolean</text:p>
          </table:table-cell>
          <table:table-cell office:value-type="string">
            <text:p text:style-name="Table_20_Contents_Left">1</text:p>
          </table:table-cell>
          <table:table-cell office:value-type="string"/>
        </table:table-row>
        <table:table-row>
          <table:table-cell office:value-type="string">
            <text:p text:style-name="Table_20_Contents_Left">BPV-volgnummer</text:p>
          </table:table-cell>
          <table:table-cell office:value-type="string">
            <text:p text:style-name="Table_20_Contents_Left">Een door het aanleverpunt aan de praktijkovereenkomst toegekend volgnummer, ten behoeve van registratie in BRON.</text:p>
          </table:table-cell>
          <table:table-cell office:value-type="string">
            <text:p text:style-name="Table_20_Contents_Left">Numeriek</text:p>
          </table:table-cell>
          <table:table-cell office:value-type="string">
            <text:p text:style-name="Table_20_Contents_Left">2</text:p>
          </table:table-cell>
          <table:table-cell office:value-type="string"/>
        </table:table-row>
        <table:table-row>
          <table:table-cell office:value-type="string">
            <text:p text:style-name="Table_20_Contents_Left">Afsluitdatum beroepspraktijkvorming (BPV)</text:p>
          </table:table-cell>
          <table:table-cell office:value-type="string">
            <text:p text:style-name="Table_20_Contents_Left">De datum waarop de praktijkovereenkomst is afgesloten.</text:p>
          </table:table-cell>
          <table:table-cell office:value-type="string">
            <text:p text:style-name="Table_20_Contents_Left">Datum</text:p>
          </table:table-cell>
          <table:table-cell office:value-type="string">
            <text:p text:style-name="Table_20_Contents_Left">8</text:p>
          </table:table-cell>
          <table:table-cell office:value-type="string">
            <text:p text:style-name="Table_20_Contents_Left">M </text:p>
          </table:table-cell>
        </table:table-row>
        <table:table-row>
          <table:table-cell office:value-type="string">
            <text:p text:style-name="Table_20_Contents_Left">Datum begin BPV</text:p>
          </table:table-cell>
          <table:table-cell office:value-type="string">
            <text:p text:style-name="Table_20_Contents_Left">De datum waarop de beroepspraktijkvorming aanvangt.</text:p>
          </table:table-cell>
          <table:table-cell office:value-type="string">
            <text:p text:style-name="Table_20_Contents_Left">Datum</text:p>
          </table:table-cell>
          <table:table-cell office:value-type="string">
            <text:p text:style-name="Table_20_Contents_Left">8</text:p>
          </table:table-cell>
          <table:table-cell office:value-type="string">
            <text:p text:style-name="Table_20_Contents_Left">M</text:p>
          </table:table-cell>
        </table:table-row>
        <table:table-row>
          <table:table-cell office:value-type="string">
            <text:p text:style-name="Table_20_Contents_Left">Geplande datum einde BPV</text:p>
          </table:table-cell>
          <table:table-cell office:value-type="string">
            <text:p text:style-name="Table_20_Contents_Left">De datum waarop de beroepspraktijkvorming zal worden beëindigd of beoogd was te eindigen.</text:p>
          </table:table-cell>
          <table:table-cell office:value-type="string">
            <text:p text:style-name="Table_20_Contents_Left">Datum</text:p>
          </table:table-cell>
          <table:table-cell office:value-type="string">
            <text:p text:style-name="Table_20_Contents_Left">8</text:p>
          </table:table-cell>
          <table:table-cell office:value-type="string"/>
        </table:table-row>
        <table:table-row>
          <table:table-cell office:value-type="string">
            <text:p text:style-name="Table_20_Contents_Left">Werkelijke datum einde BPV</text:p>
          </table:table-cell>
          <table:table-cell office:value-type="string">
            <text:p text:style-name="Table_20_Contents_Left">De datum waarop de beroepspraktijkvorming daadwerkelijk werd beëindigd.</text:p>
          </table:table-cell>
          <table:table-cell office:value-type="string">
            <text:p text:style-name="Table_20_Contents_Left">Datum</text:p>
          </table:table-cell>
          <table:table-cell office:value-type="string">
            <text:p text:style-name="Table_20_Contents_Left">8</text:p>
          </table:table-cell>
          <table:table-cell office:value-type="string"/>
        </table:table-row>
        <table:table-row>
          <table:table-cell office:value-type="string">
            <text:p text:style-name="Table_20_Contents_Left">Leerbedrijf</text:p>
          </table:table-cell>
          <table:table-cell office:value-type="string">
            <text:p text:style-name="Table_20_Contents_Left">De code van het leerbedrijf, waar de deelnemer de beroepspraktijkvorming zal volgen, volgt of heeft gevolgd. De aanduiding
                              bestaat uit BRIN + postcode + huisnummer + volgnummer.
                           </text:p>
          </table:table-cell>
          <table:table-cell office:value-type="string">
            <text:p text:style-name="Table_20_Contents_Left">Alfanumeriek</text:p>
          </table:table-cell>
          <table:table-cell office:value-type="string">
            <text:p text:style-name="Table_20_Contents_Left">17</text:p>
          </table:table-cell>
          <table:table-cell office:value-type="string"/>
        </table:table-row>
        <table:table-row>
          <table:table-cell office:value-type="string">
            <text:p text:style-name="Table_20_Contents_Left">Omvang BPV</text:p>
          </table:table-cell>
          <table:table-cell office:value-type="string">
            <text:p text:style-name="Table_20_Contents_Left">Het totaal aantal uren van de beroepspraktijkvorming.</text:p>
          </table:table-cell>
          <table:table-cell office:value-type="string">
            <text:p text:style-name="Table_20_Contents_Left">Numeriek</text:p>
          </table:table-cell>
          <table:table-cell office:value-type="string">
            <text:p text:style-name="Table_20_Contents_Left">4</text:p>
          </table:table-cell>
          <table:table-cell office:value-type="string"/>
        </table:table-row>
        <table:table-row>
          <table:table-cell office:value-type="string">
            <text:p text:style-name="Table_20_Contents_Left">Behaalde kwalificatie</text:p>
          </table:table-cell>
          <table:table-cell office:value-type="string">
            <text:p text:style-name="Table_20_Contents_Left">De Crebo-code van de kwalificatie waarvan de deelnemer het examen met goed gevolg heeft afgesloten.</text:p>
          </table:table-cell>
          <table:table-cell office:value-type="string">
            <text:p text:style-name="Table_20_Contents_Left">Alfanumeriek</text:p>
          </table:table-cell>
          <table:table-cell office:value-type="string">
            <text:p text:style-name="Table_20_Contents_Left">5</text:p>
          </table:table-cell>
          <table:table-cell office:value-type="string">
            <text:p text:style-name="Table_20_Contents_Left">M</text:p>
          </table:table-cell>
        </table:table-row>
        <table:table-row>
          <table:table-cell office:value-type="string">
            <text:p text:style-name="Table_20_Contents_Left">Behaalde deelkwalificatie AOC</text:p>
          </table:table-cell>
          <table:table-cell office:value-type="string">
            <text:p text:style-name="Table_20_Contents_Left">De Crebo-code van de deelkwalificatie die de deelnemer heeft behaald binnen een AOC.</text:p>
          </table:table-cell>
          <table:table-cell office:value-type="string">
            <text:p text:style-name="Table_20_Contents_Left">Alfanumeriek</text:p>
          </table:table-cell>
          <table:table-cell office:value-type="string">
            <text:p text:style-name="Table_20_Contents_Left">5</text:p>
          </table:table-cell>
          <table:table-cell office:value-type="string"/>
        </table:table-row>
        <table:table-row>
          <table:table-cell office:value-type="string">
            <text:p text:style-name="Table_20_Contents_Left">Datum kwalificatie behaald</text:p>
          </table:table-cell>
          <table:table-cell office:value-type="string">
            <text:p text:style-name="Table_20_Contents_Left">De datum waarop de deelnemer het examen van de kwalificatie met goed gevolg heeft afgesloten, zoals vastgesteld door de examencommissie.</text:p>
          </table:table-cell>
          <table:table-cell office:value-type="string">
            <text:p text:style-name="Table_20_Contents_Left">Datum</text:p>
          </table:table-cell>
          <table:table-cell office:value-type="string">
            <text:p text:style-name="Table_20_Contents_Left">8</text:p>
          </table:table-cell>
          <table:table-cell office:value-type="string">
            <text:p text:style-name="Table_20_Contents_Left">M</text:p>
          </table:table-cell>
        </table:table-row>
        <table:table-row>
          <table:table-cell office:value-type="string">
            <text:p text:style-name="Table_20_Contents_Left">Indicatie bekostiging inschrijving</text:p>
          </table:table-cell>
          <table:table-cell office:value-type="string">
            <text:p text:style-name="Table_20_Contents_Left">De indicatie waarmee de instelling aangeeft of de inschrijving voor bekostiging in aanmerking komt.</text:p>
          </table:table-cell>
          <table:table-cell office:value-type="string">
            <text:p text:style-name="Table_20_Contents_Left">Alfanumeriek</text:p>
          </table:table-cell>
          <table:table-cell office:value-type="string">
            <text:p text:style-name="Table_20_Contents_Left">1</text:p>
          </table:table-cell>
          <table:table-cell office:value-type="string">
            <text:p text:style-name="Table_20_Contents_Left">M</text:p>
          </table:table-cell>
        </table:table-row>
        <table:table-row>
          <table:table-cell office:value-type="string">
            <text:p text:style-name="Table_20_Contents_Left">Datum ingang indicatie bekostiging inschrijving</text:p>
          </table:table-cell>
          <table:table-cell office:value-type="string">
            <text:p text:style-name="Table_20_Contents_Left">De datum vanaf wanneer de indicatie bekostiging inschrijving geldt.</text:p>
          </table:table-cell>
          <table:table-cell office:value-type="string">
            <text:p text:style-name="Table_20_Contents_Left">Datum</text:p>
          </table:table-cell>
          <table:table-cell office:value-type="string">
            <text:p text:style-name="Table_20_Contents_Left">8</text:p>
          </table:table-cell>
          <table:table-cell office:value-type="string">
            <text:p text:style-name="Table_20_Contents_Left">M</text:p>
          </table:table-cell>
        </table:table-row>
        <table:table-row>
          <table:table-cell office:value-type="string">
            <text:p text:style-name="Table_20_Contents_Left">Indicatie bekostiging diploma</text:p>
          </table:table-cell>
          <table:table-cell office:value-type="string">
            <text:p text:style-name="Table_20_Contents_Left">De indicatie waarmee de instelling aangeeft of een behaald diploma voor bekostiging in aanmerking komt.</text:p>
          </table:table-cell>
          <table:table-cell office:value-type="string">
            <text:p text:style-name="Table_20_Contents_Left">Alfanumeriek</text:p>
          </table:table-cell>
          <table:table-cell office:value-type="string">
            <text:p text:style-name="Table_20_Contents_Left">1</text:p>
          </table:table-cell>
          <table:table-cell office:value-type="string">
            <text:p text:style-name="Table_20_Contents_Left">M</text:p>
          </table:table-cell>
        </table:table-row>
        <table:table-row>
          <table:table-cell office:value-type="string">
            <text:p text:style-name="Table_20_Contents_Left">Reden uitstroom</text:p>
          </table:table-cell>
          <table:table-cell office:value-type="string">
            <text:p text:style-name="Table_20_Contents_Left">De code van de reden van uitstroom van de deelnemer.</text:p>
          </table:table-cell>
          <table:table-cell office:value-type="string">
            <text:p text:style-name="Table_20_Contents_Left">Alfanumeriek</text:p>
          </table:table-cell>
          <table:table-cell office:value-type="string">
            <text:p text:style-name="Table_20_Contents_Left">2</text:p>
          </table:table-cell>
          <table:table-cell office:value-type="string"/>
        </table:table-row>
      </table:table>
      <text:p/>
      <text:h text:outline-level="4" text:style-name="divisiekop2">Toelichting bij de gegevens
               </text:h>
      <text:p text:style-name="bijlage">De in deze bijlage genoemde gegevens die de instelling aan de Dienst Uitvoering Onderwijs (hierna: DUO) moet verstrekken,
                  dienen overeen te komen met de in de onderwijsovereenkomst (met inbegrip van de wijzigingen van die onderwijsovereenkomst)
                  of – in geval van een student die is ingeschreven als examendeelnemer – de in de examenovereenkomst vermelde gegevens.
               </text:p>
      <text:p text:style-name="alineagroep.end">Bovenstaande is niet meer – zoals voorheen – bij gegevens in de kolom Definitie aangegeven. De definities van de volgende
                     gegevens zijn daarop aangepast:
                  </text:p>
      <text:list text:style-name="list-style-1">
        <text:list-item>
          <text:p text:style-name="list.start">gevolgde opleiding;
                        </text:p>
        </text:list-item>
        <text:list-item>
          <text:p text:style-name="list.cont">leerweg;
                        </text:p>
        </text:list-item>
        <text:list-item>
          <text:p text:style-name="list.cont">intensiteit;
                        </text:p>
        </text:list-item>
        <text:list-item>
          <text:p text:style-name="list.cont">datum inschrijving; en
                        </text:p>
        </text:list-item>
        <text:list-item>
          <text:p text:style-name="list.end">geplande datum uitschrijving.
                        </text:p>
        </text:list-item>
      </text:list>
      <text:p text:style-name="bijlage">De in deze bijlage genoemde gegevens betreffende de beroepspraktijkvorming (BPV) die de instelling aan DUO moet verstrekken,
                  dienen overeen te komen met de in praktijkovereenkomst vermelde gegevens.
               </text:p>
      <text:h text:outline-level="4" text:style-name="divisiekop2">Gevolgde opleiding
               </text:h>
      <text:p text:style-name="alineagroep">De verstrekking van de Crebo-code van de kwalificatie, het kwalificatiedossier of het opleidingsdomein waarvoor de deelnemer
                     is ingeschreven. De code is aangegeven in het door DUO beheerde Centraal register beroepsonderwijs (hierna: Crebo) op de internetsite
                     van DUO.
                  </text:p>
      <text:p text:style-name="alineagroep.end">Vanaf 1 augustus 2012 is inschrijving in eindtermgerichte opleidingen in het eerste leerjaar niet meer mogelijk (en vanaf
                     1 augustus 2013 niet meer in het tweede leerjaar enzovoort).
                  </text:p>
      <text:h text:outline-level="4" text:style-name="divisiekop2">Leerweg
               </text:h>
      <text:p text:style-name="bijlage">In geval van inschrijvingen voor een eindtermgerichte opleiding zijn mogelijke waarden en de bijbehorende betekenis:</text:p>
      <text:p text:style-name="table.fix"/>
      <table:table table:name="table.2" table:style-name="table.2">
        <table:table-column table:style-name="table.2.col1"/>
        <table:table-column table:style-name="table.2.col2"/>
        <table:table-row>
          <table:table-cell office:value-type="string">
            <text:p text:style-name="Table_20_Contents_Left">BBL</text:p>
          </table:table-cell>
          <table:table-cell office:value-type="string">
            <text:p text:style-name="Table_20_Contents_Left">Beroepsbegeleidende leerweg</text:p>
          </table:table-cell>
        </table:table-row>
        <table:table-row>
          <table:table-cell office:value-type="string">
            <text:p text:style-name="Table_20_Contents_Left">BOL</text:p>
          </table:table-cell>
          <table:table-cell office:value-type="string">
            <text:p text:style-name="Table_20_Contents_Left">Beroepsopleidende leerweg</text:p>
          </table:table-cell>
        </table:table-row>
        <table:table-row>
          <table:table-cell office:value-type="string">
            <text:p text:style-name="Table_20_Contents_Left">CBL</text:p>
          </table:table-cell>
          <table:table-cell office:value-type="string">
            <text:p text:style-name="Table_20_Contents_Left">Combinatie beroepsbegeleidende leerweg</text:p>
          </table:table-cell>
        </table:table-row>
        <table:table-row>
          <table:table-cell office:value-type="string">
            <text:p text:style-name="Table_20_Contents_Left">COL</text:p>
          </table:table-cell>
          <table:table-cell office:value-type="string">
            <text:p text:style-name="Table_20_Contents_Left">Combinatie beroepsopleidende leerweg</text:p>
          </table:table-cell>
        </table:table-row>
      </table:table>
      <text:p/>
      <text:p text:style-name="bijlage">In geval van inschrijving voor een kwalificatie of kwalificatiedossier behorende tot de nieuwe beroepsgerichte kwalificatiestructuur
                  zijn de mogelijke waarden en de bijbehorende betekenis:
               </text:p>
      <text:p text:style-name="table.fix"/>
      <table:table table:name="table.3" table:style-name="table.3">
        <table:table-column table:style-name="table.3.col1"/>
        <table:table-column table:style-name="table.3.col2"/>
        <table:table-row>
          <table:table-cell office:value-type="string">
            <text:p text:style-name="Table_20_Contents_Left">BBL</text:p>
          </table:table-cell>
          <table:table-cell office:value-type="string">
            <text:p text:style-name="Table_20_Contents_Left">Beroepsbegeleidende leerweg</text:p>
          </table:table-cell>
        </table:table-row>
        <table:table-row>
          <table:table-cell office:value-type="string">
            <text:p text:style-name="Table_20_Contents_Left">BOL</text:p>
          </table:table-cell>
          <table:table-cell office:value-type="string">
            <text:p text:style-name="Table_20_Contents_Left">Beroepsopleidende leerweg</text:p>
          </table:table-cell>
        </table:table-row>
      </table:table>
      <text:p/>
      <text:p text:style-name="bijlage">In geval van inschrijving voor een opleidingsdomein is de mogelijke waarde en de bijbehorende betekenis:</text:p>
      <text:p text:style-name="table.fix"/>
      <table:table table:name="table.4" table:style-name="table.4">
        <table:table-column table:style-name="table.4.col1"/>
        <table:table-column table:style-name="table.4.col2"/>
        <table:table-row>
          <table:table-cell office:value-type="string">
            <text:p text:style-name="Table_20_Contents_Left">BOL</text:p>
          </table:table-cell>
          <table:table-cell office:value-type="string">
            <text:p text:style-name="Table_20_Contents_Left">Beroepsopleidende leerweg</text:p>
          </table:table-cell>
        </table:table-row>
      </table:table>
      <text:p/>
      <text:h text:outline-level="4" text:style-name="divisiekop2">Intensiteit
               </text:h>
      <text:p text:style-name="bijlage">Mogelijke waarden en de bijbehorende betekenis zijn:</text:p>
      <text:p text:style-name="table.fix"/>
      <table:table table:name="table.5" table:style-name="table.5">
        <table:table-column table:style-name="table.5.col1"/>
        <table:table-column table:style-name="table.5.col2"/>
        <table:table-row>
          <table:table-cell office:value-type="string">
            <text:p text:style-name="Table_20_Contents_Left">DT</text:p>
          </table:table-cell>
          <table:table-cell office:value-type="string">
            <text:p text:style-name="Table_20_Contents_Left">Deeltijd</text:p>
          </table:table-cell>
        </table:table-row>
        <table:table-row>
          <table:table-cell office:value-type="string">
            <text:p text:style-name="Table_20_Contents_Left">VT</text:p>
          </table:table-cell>
          <table:table-cell office:value-type="string">
            <text:p text:style-name="Table_20_Contents_Left">Voltijd</text:p>
          </table:table-cell>
        </table:table-row>
        <table:table-row>
          <table:table-cell office:value-type="string">
            <text:p text:style-name="Table_20_Contents_Left">EX</text:p>
          </table:table-cell>
          <table:table-cell office:value-type="string">
            <text:p text:style-name="Table_20_Contents_Left">Examendeelnemer</text:p>
          </table:table-cell>
        </table:table-row>
      </table:table>
      <text:p/>
      <text:h text:outline-level="4" text:style-name="divisiekop2">Werkelijke datum uitschrijving
               </text:h>
      <text:p text:style-name="bijlage">Indien een diploma wordt behaald, dient de ‘Werkelijke datum uitschrijving’ gelijk te zijn aan de ‘Datum kwalificatie behaald’.</text:p>
      <text:h text:outline-level="4" text:style-name="divisiekop2">Hoogste vooropleiding
               </text:h>
      <text:p text:style-name="bijlage">Mogelijke waarden en de bijbehorende betekenis zijn:</text:p>
      <text:list text:style-name="list-style-2">
        <text:list-item text:start-value="01">
          <text:p text:style-name="list.start">Geen of niet voltooid basisonderwijs (ook functioneel analfabeet)
                     </text:p>
        </text:list-item>
        <text:list-item text:start-value="02">
          <text:p text:style-name="list.cont">Voltooid basisonderwijs (geen analfabeet)
                     </text:p>
        </text:list-item>
        <text:list-item text:start-value="03">
          <text:p text:style-name="list.cont">Basisvorming (algemene leerjaren AVO/VBO/VMBO)
                     </text:p>
        </text:list-item>
        <text:list-item text:start-value="04">
          <text:p text:style-name="list.cont">VMBO exclusief theoretische leerweg (VBO)
                     </text:p>
        </text:list-item>
        <text:list-item text:start-value="05">
          <text:p text:style-name="list.cont">Theoretische leerweg VMBO (MAVO)
                     </text:p>
        </text:list-item>
        <text:list-item text:start-value="06">
          <text:p text:style-name="list.cont">HAVO
                     </text:p>
        </text:list-item>
        <text:list-item text:start-value="07">
          <text:p text:style-name="list.cont">VWO
                     </text:p>
        </text:list-item>
        <text:list-item text:start-value="08">
          <text:p text:style-name="list.cont">MBO niveau 1-2
                     </text:p>
        </text:list-item>
        <text:list-item text:start-value="09">
          <text:p text:style-name="list.cont">MBO niveau 3-4
                     </text:p>
        </text:list-item>
        <text:list-item text:start-value="10">
          <text:p text:style-name="list.cont">Propedeuse HBO
                     </text:p>
        </text:list-item>
        <text:list-item text:start-value="11">
          <text:p text:style-name="list.cont">HBO
                     </text:p>
        </text:list-item>
        <text:list-item text:start-value="12">
          <text:p text:style-name="list.cont">Colloquium doctum
                     </text:p>
        </text:list-item>
        <text:list-item text:start-value="13">
          <text:p text:style-name="list.cont">Beschikking toelating WO
                     </text:p>
        </text:list-item>
        <text:list-item text:start-value="14">
          <text:p text:style-name="list.cont">Propedeuse WO
                     </text:p>
        </text:list-item>
        <text:list-item text:start-value="15">
          <text:p text:style-name="list.cont">Bachelor WO
                     </text:p>
        </text:list-item>
        <text:list-item text:start-value="16">
          <text:p text:style-name="list.end">Master WO
                     </text:p>
        </text:list-item>
      </text:list>
      <text:h text:outline-level="4" text:style-name="divisiekop2">Niveau
               </text:h>
      <text:p text:style-name="bijlage">De verstrekking van dit gegeven is verplicht bij een inschrijving voor een opleidingsdomein of een kwalificatiedossier. Bij
                  een inschrijving voor een kwalificatie hoeft de instelling het niveau niet te verstrekken, omdat DUO dit gegeven zelf afleidt
                  uit de kwalificatie (code).
               </text:p>
      <text:p text:style-name="bijlage">In geval van inschrijving voor een kwalificatiedossier zijn mogelijke waarden en de bijbehorende betekenis:</text:p>
      <text:p text:style-name="table.fix"/>
      <table:table table:name="table.6" table:style-name="table.6">
        <table:table-column table:style-name="table.6.col1"/>
        <table:table-column table:style-name="table.6.col2"/>
        <table:table-row>
          <table:table-cell office:value-type="string">
            <text:p text:style-name="Table_20_Contents_Left">1</text:p>
          </table:table-cell>
          <table:table-cell office:value-type="string">
            <text:p text:style-name="Table_20_Contents_Left">mbo niveau 1 (assistentopleiding)</text:p>
          </table:table-cell>
        </table:table-row>
        <table:table-row>
          <table:table-cell office:value-type="string">
            <text:p text:style-name="Table_20_Contents_Left">2</text:p>
          </table:table-cell>
          <table:table-cell office:value-type="string">
            <text:p text:style-name="Table_20_Contents_Left">mbo niveau 2 (basisberoepsopleiding)</text:p>
          </table:table-cell>
        </table:table-row>
        <table:table-row>
          <table:table-cell office:value-type="string">
            <text:p text:style-name="Table_20_Contents_Left">3</text:p>
          </table:table-cell>
          <table:table-cell office:value-type="string">
            <text:p text:style-name="Table_20_Contents_Left">mbo niveau 3 (vakopleiding)</text:p>
          </table:table-cell>
        </table:table-row>
        <table:table-row>
          <table:table-cell office:value-type="string">
            <text:p text:style-name="Table_20_Contents_Left">4</text:p>
          </table:table-cell>
          <table:table-cell office:value-type="string">
            <text:p text:style-name="Table_20_Contents_Left">mbo niveau 4 (middenkaderopleiding, specialistenopleiding)</text:p>
          </table:table-cell>
        </table:table-row>
      </table:table>
      <text:p/>
      <text:p text:style-name="bijlage">In geval van inschrijving voor een opleidingsdomein zijn mogelijke waarden en de bijbehorende betekenis:</text:p>
      <text:p text:style-name="table.fix"/>
      <table:table table:name="table.7" table:style-name="table.7">
        <table:table-column table:style-name="table.7.col1"/>
        <table:table-column table:style-name="table.7.col2"/>
        <table:table-row>
          <table:table-cell office:value-type="string">
            <text:p text:style-name="Table_20_Contents_Left">2</text:p>
          </table:table-cell>
          <table:table-cell office:value-type="string">
            <text:p text:style-name="Table_20_Contents_Left">mbo niveau 2 (basisberoepsopleiding)</text:p>
          </table:table-cell>
        </table:table-row>
        <table:table-row>
          <table:table-cell office:value-type="string">
            <text:p text:style-name="Table_20_Contents_Left">3</text:p>
          </table:table-cell>
          <table:table-cell office:value-type="string">
            <text:p text:style-name="Table_20_Contents_Left">mbo niveau 3 (vakopleiding)</text:p>
          </table:table-cell>
        </table:table-row>
        <table:table-row>
          <table:table-cell office:value-type="string">
            <text:p text:style-name="Table_20_Contents_Left">4</text:p>
          </table:table-cell>
          <table:table-cell office:value-type="string">
            <text:p text:style-name="Table_20_Contents_Left">mbo niveau 4 (middenkaderopleiding, specialistenopleiding)</text:p>
          </table:table-cell>
        </table:table-row>
      </table:table>
      <text:p/>
      <text:h text:outline-level="4" text:style-name="divisiekop2">Afsluitdatum beroepspraktijkvorming (BPV)
               </text:h>
      <text:p text:style-name="bijlage">De aangegeven mutatiestop bij dit gegeven van de BPV geldt alléén voor BBL- en CBL-deelnemers.</text:p>
      <text:h text:outline-level="4" text:style-name="divisiekop2">Leerbedrijf
               </text:h>
      <text:p text:style-name="bijlage">De code van het leerbedrijf is aangegeven in het register code leerbedrijven mbo dat is te raadplegen op de site www.stagemarkt.nl.</text:p>
      <text:p text:style-name="bijlage">Uitsluitend leerbedrijven met een gunstige beoordeling van het desbetreffende kenniscentrum beroepsonderwijs bedrijfsleven
                  zijn bevoegd tot het verzorgen van de beroepspraktijkvorming. Op het moment dat een leerbedrijf gunstig wordt beoordeeld,
                  oftewel wordt erkend als leerbedrijf in de zin van de Wet educatie beroepsonderwijs, wordt eenmalig de zogenoemde code leerbedrijf
                  toegekend aan het leerbedrijf. Vervolgens verandert deze code niet, dus ook niet bij verhuizing.
               </text:p>
      <text:p text:style-name="alineagroep">Ingeval van een ‘binnenlands’ leerbedrijf bestaat de code leerbedrijf uit 17 karakters:</text:p>
      <text:p text:style-name="alineagroep">het BRIN-nummer van het kenniscentrum beroepsonderwijs bedrijfsleven (vier karakters) + postcode (zes karakters) + huisnummer
                     + volgnummer (tezamen zeven karakters, waarvan het huisnummer niet nul mag zijn en minimaal twee karakters dient te beslaan).
                  </text:p>
      <text:p text:style-name="alineagroep">Ingeval van een ‘buitenlands’ leerbedrijf bestaat de code leerbedrijf uit maximaal 17 karakters:</text:p>
      <text:p text:style-name="alineagroep.end">het BRIN-nummer van het kenniscentrum beroepsonderwijs bedrijfsleven (vier karakters) + de hoofdletter B (een karakter, betreft
                     indicatie dat het een buitenlands leerbedrijf is) + een volgnummer (maximaal 12 cijfers, en in geen geval mag het nul zijn
                     oftewel de laagste waarde is 1).
                  </text:p>
      <text:h text:outline-level="4" text:style-name="divisiekop2">Behaalde kwalificatie
               </text:h>
      <text:p text:style-name="bijlage">Vermelding van de Crebo-code van de kwalificatie zoals opgenomen in Crebo dat op de internetsite van DUO staat. De kwalificatie
                  dient voor te komen in Crebo. De behaalde kwalificatie kan betrekking hebben op een kwalificatiedossier gerichte opleiding
                  of op een eindtermgerichte opleiding. De ‘Behaalde kwalificatie’ betreft een examengegeven.
               </text:p>
      <text:h text:outline-level="4" text:style-name="divisiekop2">Behaalde deelkwalificatie AOC
               </text:h>
      <text:p text:style-name="alineagroep">Vermelding van de Crebo-code van de deelkwalificatie zoals opgenomen in Crebo dat op de internetsite van DUO staat. De deelkwalificatie
                     dient voor te komen in Crebo.
                  </text:p>
      <text:p text:style-name="alineagroep">Dit gegeven hoeft alleen te worden verstrekt voor eindtermgerichte opleidingen die vallen onder verantwoordelijkheid van het
                     ministerie van Economische Zaken, Landbouw en Innovatie (ELI), het zogenaamde ‘groen onderwijs’.
                  </text:p>
      <text:p text:style-name="alineagroep.end">De Behaalde deelkwalificatie AOC heeft uitsluitend betrekking op een eindtermgerichte opleiding.</text:p>
      <text:h text:outline-level="4" text:style-name="divisiekop2">Datum kwalificatie behaald
               </text:h>
      <text:p text:style-name="bijlage">De aanduiding van de datum waarop het diploma is behaald, zoals vermeld op het diploma.</text:p>
      <text:h text:outline-level="4" text:style-name="divisiekop2">Indicatie bekostiging inschrijving
               </text:h>
      <text:p text:style-name="bijlage">Mogelijke waarden en de bijbehorende betekenis zijn:</text:p>
      <text:p text:style-name="table.fix"/>
      <table:table table:name="table.8" table:style-name="table.8">
        <table:table-column table:style-name="table.8.col1"/>
        <table:table-column table:style-name="table.8.col2"/>
        <table:table-row>
          <table:table-cell office:value-type="string">
            <text:p text:style-name="Table_20_Contents_Left">J</text:p>
          </table:table-cell>
          <table:table-cell office:value-type="string">
            <text:p text:style-name="Table_20_Contents_Left">Ja</text:p>
          </table:table-cell>
        </table:table-row>
        <table:table-row>
          <table:table-cell office:value-type="string">
            <text:p text:style-name="Table_20_Contents_Left">N</text:p>
          </table:table-cell>
          <table:table-cell office:value-type="string">
            <text:p text:style-name="Table_20_Contents_Left">Nee</text:p>
          </table:table-cell>
        </table:table-row>
      </table:table>
      <text:p/>
      <text:p text:style-name="bijlage">De Indicatie bekostiging inschrijving is een zogenoemd periode-gegeven. Dat betekent dat het voor een bepaalde periode geldt
                  en dat voor een andere periode een andere waarde kan gelden. Bij dit gegeven hoort dus een datum vanaf wanneer het geldig
                  is, de Datum ingang indicatie bekostiging inschrijving. Door een nieuwe waarde met een nieuwe datum op te geven, wordt de
                  oude waarde automatisch beëindigd. De oude gegevens blijven echter wel beschikbaar. Hiermee is de indicator gekoppeld aan
                  bepaalde teldata: 1 oktober en 1 februari. Als de waarde J is en de datum op of voor 1/10 valt (en de indicator niet gewijzigd
                  wordt) telt de inschrijving mee op beide teldata. Als de indicator op 1/10 N is en tussen 2/10 en 1/2 (inclusief de grenzen)
                  op J gezet wordt, telt de inschrijving alleen op de tweede datum mee. Als dat na 1/2 gebeurt, telt deze in het geheel niet
                  mee.
               </text:p>
      <text:h text:outline-level="4" text:style-name="divisiekop2">Indicatie bekostiging diploma
               </text:h>
      <text:p text:style-name="bijlage">Mogelijke waarden en de bijbehorende betekenis zijn:</text:p>
      <text:p text:style-name="table.fix"/>
      <table:table table:name="table.9" table:style-name="table.9">
        <table:table-column table:style-name="table.9.col1"/>
        <table:table-column table:style-name="table.9.col2"/>
        <table:table-row>
          <table:table-cell office:value-type="string">
            <text:p text:style-name="Table_20_Contents_Left">J</text:p>
          </table:table-cell>
          <table:table-cell office:value-type="string">
            <text:p text:style-name="Table_20_Contents_Left">Ja</text:p>
          </table:table-cell>
        </table:table-row>
        <table:table-row>
          <table:table-cell office:value-type="string">
            <text:p text:style-name="Table_20_Contents_Left">N</text:p>
          </table:table-cell>
          <table:table-cell office:value-type="string">
            <text:p text:style-name="Table_20_Contents_Left">Nee</text:p>
          </table:table-cell>
        </table:table-row>
      </table:table>
      <text:p/>
      <text:h text:outline-level="4" text:style-name="divisiekop2">Reden uitstroom
               </text:h>
      <text:p text:style-name="bijlage">Mogelijke waarden en de bijbehorende betekenis zijn:</text:p>
      <text:p text:style-name="table.fix"/>
      <table:table table:name="table.10" table:style-name="table.10">
        <table:table-column table:style-name="table.10.col1"/>
        <table:table-column table:style-name="table.10.col2"/>
        <table:table-row>
          <table:table-cell office:value-type="string">
            <text:p text:style-name="Table_20_Contents_Left">J</text:p>
          </table:table-cell>
          <table:table-cell office:value-type="string">
            <text:p text:style-name="Table_20_Contents_Left">Ja</text:p>
          </table:table-cell>
        </table:table-row>
        <table:table-row>
          <table:table-cell office:value-type="string">
            <text:p text:style-name="Table_20_Contents_Left">N</text:p>
          </table:table-cell>
          <table:table-cell office:value-type="string">
            <text:p text:style-name="Table_20_Contents_Left">Nee</text:p>
          </table:table-cell>
        </table:table-row>
      </table:table>
      <text:p/>
      <text:h text:outline-level="4" text:style-name="divisiekop2">Reden uitstroom
               </text:h>
      <text:p text:style-name="bijlage">Mogelijke waarden en de bijbehorende betekenis zijn:</text:p>
      <text:list text:style-name="list-style-3">
        <text:list-item text:start-value="01">
          <text:p text:style-name="list.start"> Persoonsgebonden, geen invloed
                     </text:p>
        </text:list-item>
        <text:list-item text:start-value="02">
          <text:p text:style-name="list.cont"> Persoonsgebonden, geen invloed op oorzaak, wel opvang
                     </text:p>
        </text:list-item>
        <text:list-item text:start-value="03">
          <text:p text:style-name="list.cont"> Instellingsgebonden factoren
                     </text:p>
        </text:list-item>
        <text:list-item text:start-value="04">
          <text:p text:style-name="list.cont"> Studie- en beroepskeuze gebonden factoren
                     </text:p>
        </text:list-item>
        <text:list-item text:start-value="05">
          <text:p text:style-name="list.cont"> Arbeidsmarkt- en (externe) omgevingsfactoren
                     </text:p>
        </text:list-item>
        <text:list-item text:start-value="06">
          <text:p text:style-name="list.cont"> Zonder diploma, maar wel succesvol
                     </text:p>
        </text:list-item>
        <text:list-item text:start-value="07">
          <text:p text:style-name="list.cont"> Onbekend
                     </text:p>
        </text:list-item>
        <text:list-item text:start-value="08">
          <text:p text:style-name="list.end">Geen uitval
                     </text:p>
        </text:list-item>
      </text:list>
      <text:h text:outline-level="2" text:style-name="nota-toelichting_kop">TOELICHTING
               </text:h>
      <text:h text:outline-level="3" text:style-name="divisiekop1">Algemeen
               </text:h>
      <text:p text:style-name="alineagroep">De regeling is aangepast in verband met de invoering van respectievelijk de nieuwe beroepsgerichte kwalificatiestructuur en
                     opleidingsdomeinen. Met de aanvaarding van het wetsvoorstel inzake de beroepsgerichte kwalificatiestructuur (<text:span text:style-name="cur">Kamerstukken II,</text:span> 32 316, nr. A) krijgen instellingen de mogelijkheid om studenten die nog niet kunnen kiezen voor welk beroep en diploma ze willen worden
                     opgeleid, in te schrijven voor opleidingsdomeinen (in de BOL voor mbo niveau 2, 3 of 4) of voor kwalificatiedossiers. In dat
                     geval moet de instelling ook, in samenspraak met de student, het niveau bepalen van die inschrijvingen.
                  </text:p>
      <text:p text:style-name="alineagroep.end">Om bovengenoemde reden is de definitie van ‘Gevolgde opleiding’ aangevuld met kwalificatiedossier en opleidingsdomein en is
                     het ‘Niveau’ als nieuw gegeven opgenomen (het niveau moet alleen opgegeven worden van ingeschrevenen voor een opleidingsdomein
                     of kwalificatiedossier).
                  </text:p>
      <text:list text:style-name="list-style-4">
        <text:list-item>
          <text:p text:style-name="list.start">Vanaf 1 augustus 2012 behoeft de instelling in geval van mutatie van het opleidingstraject van de student alleen de mutatiegegevens
                        aan DUO te leveren. De instelling hoeft de student dan niet uit te schrijven en volledig opnieuw in te schrijven. Dat geldt
                        ook voor ‘mutaties over domeinen heen’. (<text:span text:style-name="cur">Kamerstukken II</text:span> 2009/10, 32 316, nr. 3, p. 3, 24–25 en 35)
                     </text:p>
          <text:p text:style-name="list.cont">Voorbeeld: als de mutatie van het opleidingstraject bijvoorbeeld inhoudt dat de student overstapt van kwalificatie A naar
                        kwalificatie B dan wijzigt de instelling in de schooladministratie de inschrijving voor kwalificatie A in een inschrijving
                        voor kwalificatie B en geeft het nieuwe mutatiegegeven, te weten de Crebo-code van kwalificatie B, door aan DUO. De ingangsdatum
                        van de mutatie is de einddatum van de voorafgaande inschrijvingssituatie.
                     </text:p>
          <text:p text:style-name="list.cont">Voorbeeld: als de student overstapt van domein A naar domein B dan wijzigt de instelling in de schooladministratie de inschrijving
                        voor domein A in een inschrijving voor domein B en geeft het nieuwe mutatiegegeven, te weten de Crebo-code van domein B, door
                        aan DUO. De ingangsdatum van de mutatie is de einddatum van de voorafgaande inschrijvingssituatie.
                     </text:p>
          <text:p text:style-name="list.cont">Voorbeeld: als de mutatie van het opleidingstraject inhoudt dat de student overstapt van leerweg BOL naar leerweg BBL dan
                        wijzigt de instelling in de schooladministratie leerweg BOL in leerweg BBL en geeft het nieuwe mutatiegegeven, te weten leerweg
                        BBL, door aan DUO. De ingangsdatum van de mutatie is de einddatum van de voorafgaande situatie.
                     </text:p>
          <text:p text:style-name="list.end">Uiteraard is wel een uitschrijving vereist als de student de instelling verlaat zonder het beoogde diploma te hebben behaald,
                        evenals na het behalen van het beoogde diploma. En als de student ná het behalen van het beoogde diploma start met een andere
                        mbo-opleiding, dan is uiteraard wel een nieuwe inschrijving, op basis van een nieuwe onderwijsovereenkomst, vereist.
                     </text:p>
        </text:list-item>
      </text:list>
      <text:h text:outline-level="4" text:style-name="divisiekop2">Bijlage onderdeel C
               </text:h>
      <text:p text:style-name="nota-toelichting">In de bijlage bij de Regeling gegevensverstrekking persoonsgebonden nummer BVE 2009 is onderdeel C gewijzigd. In de gewijzigde
                  bijlage wordt de volledige tabel van onderdeel C weergegeven, inclusief de onderdelen daarvan die niet gewijzigd zijn.
               </text:p>
      <text:p text:style-name="alineagroep.end">Er zijn drie soorten wijzigingen opgenomen in de tabel:</text:p>
      <text:list text:style-name="list-style-5">
        <text:list-item>
          <text:p text:style-name="list.start">het invoegen van een nieuw gegeven;
                        </text:p>
        </text:list-item>
        <text:list-item>
          <text:p text:style-name="list.cont">het wijzigen van de definitie bij een gegeven; of
                        </text:p>
        </text:list-item>
        <text:list-item>
          <text:p text:style-name="list.end">het wijzigen van de definitie en de toelichting bij een gegeven.
                        </text:p>
        </text:list-item>
      </text:list>
      <text:p text:style-name="alineagroep">Hieronder wordt aangegeven welk gegevens zijn gewijzigd:</text:p>
      <text:p text:style-name="alineagroep.end"><text:span text:style-name="cur">het invoegen van een nieuw gegeven</text:span></text:p>
      <text:list text:style-name="list-style-6">
        <text:list-item>
          <text:p text:style-name="list.single">niveau.
                        </text:p>
        </text:list-item>
      </text:list>
      <text:p text:style-name="alineagroep.end"><text:span text:style-name="cur">het wijzigen van de definitie bij een gegeven</text:span></text:p>
      <text:list text:style-name="list-style-7">
        <text:list-item>
          <text:p text:style-name="list.start">intensiteit; en
                        </text:p>
        </text:list-item>
        <text:list-item>
          <text:p text:style-name="list.end">datum kwalificatie behaald.
                        </text:p>
        </text:list-item>
      </text:list>
      <text:p text:style-name="alineagroep.end"><text:span text:style-name="cur">het wijzigen van de definitie en de toelichting bij een gegeven</text:span></text:p>
      <text:list text:style-name="list-style-8">
        <text:list-item>
          <text:p text:style-name="list.start">gevolgde opleiding;
                        </text:p>
        </text:list-item>
        <text:list-item>
          <text:p text:style-name="list.cont">leerweg;
                        </text:p>
        </text:list-item>
        <text:list-item>
          <text:p text:style-name="list.cont">hoogste vooropleiding;
                        </text:p>
        </text:list-item>
        <text:list-item>
          <text:p text:style-name="list.cont">behaalde kwalificatie; en
                        </text:p>
        </text:list-item>
        <text:list-item>
          <text:p text:style-name="list.end">behaalde deelkwalificatie AOC.
                        </text:p>
        </text:list-item>
      </text:list>
      <text:p text:style-name="nota-toelichting">Waar in de bijlage wordt verwezen naar de internetsite van DUO wordt bedoeld: www.duo.nl, onder ‘DUO – zakelijk’. Hier stelt
                  DUO de ‘Handleiding BRON Beroepsonderwijs en Volwasseneneducatie’, het ‘Programma van Eisen elektronische gegevensuitwisseling
                  tussen BVE-instellingen en DUO/Groningen’ en door DUO beheerde tabellen en registers beschikbaar.
               </text:p>
      <text:p text:style-name="nota-toelichting">Tevens is in de bijlage van de regeling in de definitie van enkele gegevens en/of in de toelichting erop een tekstuele wijziging
                  aangebracht ter nadere verduidelijking van die gegevens of van de vindplaats van die gegevens.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list-level-properties text:min-label-width="0.50in" text:space-before="0in"/>
      </text:list-level-style-number>
    </text:list-style>
    <text:list-style style:name="list-style-3">
      <text:list-level-style-number style:num-format="1" text:level="1" text:display-levels="1">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