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36</text:p>
      <text:p text:style-name="publicatie-titel.end">22 december 2011</text:p>
      <text:h text:outline-level="1" text:style-name="staatscourant_kop">Beschikking Transitiebedrag instellingen voor medisch specialistische zorg, audiologische centra, centra voor erfelijkheidsadvisering
         </text:h>
      <text:p text:style-name="context_al">13 december 2011</text:p>
      <text:p text:style-name="context_al.end">Nr. TB/CU-2012-MBI3</text:p>
      <text:p text:style-name="circulaire-tekst">De Nederlandse Zorgautoriteit heeft krachtens de paragrafen 2 en 4 van hoofdstuk 4 van de Wet marktordening gezondheidszorg
                  (Wmg), gelet op artikel 35 en artikel 50 lid 2 onder a van de Wmg en met inachtneming van het bepaalde in de beleidsregel
                  en de regeling ‘Transitie bekostigingsstructuur medisch specialistische zorg’ en van de onderstaande definities voor elk(e)
                  afzonderlijk(e)
               </text:p>
      <text:list text:style-name="list-style-1">
        <text:list-item>
          <text:p text:style-name="list.start">(categorale) instelling voor medisch specialistische zorg<text:note text:id="n1" text:note-class="footnote"><text:note-citation text:label="1">1</text:note-citation><text:note-body><text:p>Ook bekend als: algemene ziekenhuizen en universitaire medische centra, zelfstandige revalidatiecentra, zelfstandige dialysecentra
                  en zelfstandige radiotherapeutische instellingen.
               </text:p></text:note-body></text:note>
                        
                     </text:p>
        </text:list-item>
        <text:list-item>
          <text:p text:style-name="list.cont">audiologisch centrum
                     </text:p>
        </text:list-item>
        <text:list-item>
          <text:p text:style-name="list.end">centrum voor erfelijkheidsadvisering
                     </text:p>
        </text:list-item>
      </text:list>
      <text:p text:style-name="circulaire-tekst">voor het jaar 2012 ambtshalve een vaste grens voor de som van de tarieven voor zorgprestaties onder het transitiemodel vastgesteld.</text:p>
      <text:p text:style-name="circulaire-tekst">De vaste grens is gelijk aan de omzet uit prestatiebekostiging plus het verrekenbedrag.</text:p>
      <text:p text:style-name="circulaire-tekst"><text:span text:style-name="cur">Zie voor een nadere toelichting de beleidsregel Transitie bekostigingsstructuur medisch specialistische zorg en de bijbehorende
                     circulaire.</text:span></text:p>
      <text:h text:outline-level="3" text:style-name="divisiekop1">Definities
                  </text:h>
      <text:p text:style-name="definition.term">De beleidsregel</text:p>
      <text:p text:style-name="definition.description">De beleidsregel Transitie bekostigingsstructuur medisch specialistische zorg.</text:p>
      <text:p text:style-name="definition.term">Vaste grens</text:p>
      <text:p text:style-name="definition.description">Een bovengrens aan de som van tarieven als bedoeld in artikel 50, tweede lid aanhef en onder a van de Wmg.</text:p>
      <text:p text:style-name="definition.term">Omzet uit prestatiebekostiging</text:p>
      <text:p text:style-name="definition.description">De omzet bedoeld bedoeld in artikel 11 van de beleidsregel.</text:p>
      <text:p text:style-name="definition.term">Verrekenbedrag</text:p>
      <text:p text:style-name="definition.description">Het bedrag bedoeld in artikel 15 van de beleidsregel.</text:p>
      <text:p text:style-name="definition.term">Zorgprestaties onder het transitiemodel</text:p>
      <text:p text:style-name="definition.description">De zorg en diensten als bedoeld in artikel 10.1 van de beleidsregel.</text:p>
      <text:h text:outline-level="3" text:style-name="divisiekop1">Werkingssfeer
                  </text:h>
      <text:p text:style-name="circulaire_divisie">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Bezwaar/Beroep
                  </text:h>
      <text:p text:style-name="circulaire_divisie">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Transitiebedrag instellingen voor medisch specialistische zorg, audiologische centra, centra voor erfelijkheidsadvis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Transitiebedrag instellingen voor medisch specialistische zorg, audiologische centra, centra voor erfelijkheidsadvisering</dc:title>
  </office:meta>
</office:document-meta>
</file>