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31</text:p>
      <text:p text:style-name="publicatie-titel.end">22 december 2011</text:p>
      <text:h text:outline-level="1" text:style-name="staatscourant_kop">Besluiten voor de uitvoering van Tracébesluit A27 Lunetten–Rijnsweerd
         </text:h>
      <text:p text:style-name="circulaire-tekst">De minister van Infrastructuur en Milieu maakt op grond van de Tracéwet en de Algemene wet bestuursrecht bekend dat er twee
                  besluiten zijn genomen voor de uitvoering van het Tracébesluit A27 Lunetten–Rijnsweerd. Belanghebbenden kunnen hierop van
                  vrijdag 23 december 2011 tot en met donderdag 2 februari 2012 beroep instellen.
               </text:p>
      <text:h text:outline-level="3" text:style-name="divisiekop1">Achtergrond
                  </text:h>
      <text:p text:style-name="alineagroep.end">Op het punt waar de A27, de A12 en de A28 bij elkaar komen, staan op het wegvak van de A27 Lunetten–Rijnsweerd vrijwel dagelijks
                        files in de spitsuren. Deze files slaan terug op de hoofd- en parallelrijbaan van de A12. De files worden veroorzaakt doordat
                        de weg niet berekend is op het grote aantal weggebruikers. Dit probleem vormt de directe aanleiding voor het aanleggen van
                        twee extra rijstroken. Hiervoor heeft de Minister van Infrastructuur in februari 2011 een Tracébesluit genomen. Het Tracébesluit
                        heeft van 9 maart tot en met 19 april 2011 ter inzage gelegen voor beroep.
                     </text:p>
      <text:p text:style-name="circulaire_divisie">In het Tracébesluit is ook besloten tot het plaatsen van twee geluidsschermen bij knooppunt Lunetten. Deze geluidsschermen
                     liggen in de gemeenten Houten en Utrecht. Om de schermen te kunnen realiseren zijn omgevingsvergunningen aangevraagd bij de
                     genoemde gemeenten. Deze omgevingsvergunningen doorlopen een procedure op grond van de Tracéwet en de Algemene wet bestuursrecht.
                  </text:p>
      <text:h text:outline-level="3" text:style-name="divisiekop1">Welke besluiten zijn genomen en liggen ter inzage?
                  </text:h>
      <text:p text:style-name="alineagroep.end">Voor de uitvoering van het Tracébesluit A27 Lunetten–Rijnsweerd zijn de volgende besluiten (omgevingsvergunningen) genomen:</text:p>
      <text:list text:style-name="list-style-1">
        <text:list-item text:start-value="1">
          <text:p text:style-name="list.start">omgevingsvergunning van het College van Burgemeester en Wethouders van de gemeente Utrecht voor de bouw van een geluidsscherm
                              langs de verbindingsboog van de A12 (vanuit Arnhem) met de A27 (richting Almere) bij knooppunt Lunetten in Utrecht;
                           </text:p>
        </text:list-item>
        <text:list-item text:start-value="2">
          <text:p text:style-name="list.end">omgevingsvergunning van het College van Burgemeester en Wethouders van de gemeente Houten voor de bouw van een geluidsscherm
                              langs de verbindingsboog  van de A12 (vanuit Utrecht) met de A27 (richting Breda) bij knooppunt Lunetten in Houten.
                           </text:p>
        </text:list-item>
      </text:list>
      <text:p text:style-name="circulaire_divisie">Overeenkomstig artikel 20 Tracéwet juncto afdeling 3.4 van de Algemene wet bestuursrecht zijn deze omgevingsvergunningen gecoördineerd
                     aangevraagd en gepubliceerd.
                  </text:p>
      <text:h text:outline-level="3" text:style-name="divisiekop1">Waar en wanneer kunt u de stukken inzien?
                  </text:h>
      <text:p text:style-name="circulaire_divisie">De besluiten liggen van donderdag 22 december 2011 tot en met donderdag 2 februari 2012 ter inzage.</text:p>
      <text:p text:style-name="circulaire_divisie">De omgevingsvergunning voor het geluidsscherm in gemeente Utrecht ligt ter inzage op de volgende locatie: StadsOntwikkeling,
                     balie Bouwen, Wonen en Ondernemen, Rachmaninoffplantsoen 61 te Utrecht. De balie Bouwen, Wonen en Ondernemen is geopend van
                     maandag tot en met vrijdag, van 9.00 uur tot 17.00 uur (met uitzondering van tweede kerstdag).
                  </text:p>
      <text:p text:style-name="alineagroep">De omgevingsvergunning voor het geluidsscherm in de gemeente Houten ligt ter inzage op de volgende locatie: Gemeente InGang,
                        Onderdoor 25 te Houten.
                     </text:p>
      <text:p text:style-name="alineagroep.end">De gemeente InGang is dagelijks geopend van 9.00 uur tot 12.30 uur en op woensdag tevens van 16.00 uur tot 19.00 uur. Daarnaast
                        is het mogelijk om dagelijks van 13.00 uur tot 16.00 uur op afspraak de omgevingsvergunning in te zien (met uitzondering van
                        tweede kerstdag).
                     </text:p>
      <text:h text:outline-level="3" text:style-name="divisiekop1">Hoe kunt u beroep instellen?
                  </text:h>
      <text:p text:style-name="circulaire_divisie">Op grond van de Tracéwet en de Algemene wet bestuursrecht kunnen belanghebbenden die hun zienswijze al bij het ontwerpbesluit
                     naar voren hebben gebracht, beroep instellen tegen de omgevingsvergunningen. Dit kan van vrijdag 23 december 2011 tot en met
                     donderdag 8 februari 2012 bij:
                  </text:p>
      <text:p text:style-name="alineagroep">Raad van State</text:p>
      <text:p text:style-name="alineagroep">Afdeling bestuursrechtspraak</text:p>
      <text:p text:style-name="alineagroep">Postbus 20019</text:p>
      <text:p text:style-name="alineagroep.end">2500 EA  Den Haag</text:p>
      <text:p text:style-name="alineagroep.end">Het beroepschrift dient te zijn ondertekend en ten minste het volgende te bevatten:</text:p>
      <text:list text:style-name="list-style-2">
        <text:list-item>
          <text:p text:style-name="list.start">de naam en het adres van de indiener;
                           </text:p>
        </text:list-item>
        <text:list-item>
          <text:p text:style-name="list.cont">de dagtekening;
                           </text:p>
        </text:list-item>
        <text:list-item>
          <text:p text:style-name="list.cont">een vermelding van de datum en het nummer of het kenmerk van het besluit waartegen het beroepschrift zich richt;
                           </text:p>
        </text:list-item>
        <text:list-item>
          <text:p text:style-name="list.cont">de redenen (gronden) waarom u beroep instelt;
                           </text:p>
        </text:list-item>
        <text:list-item>
          <text:p text:style-name="list.cont">uw handtekening. U moet het beroepschrift ondertekenen;
                           </text:p>
        </text:list-item>
        <text:list-item>
          <text:p text:style-name="list.end">zo mogelijk dient tevens een kopie te worden toegevoegd van het besluit waarop het geschil betrekking heeft.
                           </text:p>
        </text:list-item>
      </text:list>
      <text:p text:style-name="circulaire_divisie">Op dit besluit is hoofdstuk 1 van de Crisis- en herstelwet van toepassing. Dit betekent dat de belanghebbende in het beroepschrift
                     gemotiveerd moet aangeven welke zijn beroepsgronden zijn. Na afloop van de beroepstermijn van zes weken kunnen deze gronden
                     niet meer worden aangevuld. Vermeld in het beroepschrift dat de Crisis- en herstelwet van toepassing is.
                  </text:p>
      <text:p text:style-name="circulaire_divisie">Het indienen van een beroepschrift schorst de werking van het besluit niet. Indien u beroep heeft ingesteld tegen de omgevingsvergunning,
                     is het mogelijk om daarnaast een verzoek tot het treffen van een voorlopige voorziening in te dienen. Een dergelijk verzoek
                     dient te worden gericht aan de Voorzitter van de Afdeling bestuursrechtspraak van de Raad van State.
                  </text:p>
      <text:p text:style-name="alineagroep.end">Het verzoek dient te zijn ondertekend en ten minste het volgende te bevatten:</text:p>
      <text:list text:style-name="list-style-3">
        <text:list-item>
          <text:p text:style-name="list.start">de naam en het adres van de indiener;
                           </text:p>
        </text:list-item>
        <text:list-item>
          <text:p text:style-name="list.cont">de dagtekening;
                           </text:p>
        </text:list-item>
        <text:list-item>
          <text:p text:style-name="list.cont">een vermelding van de datum en het nummer of het kenmerk van het besluit waartegen het beroepschrift zich richt;
                           </text:p>
        </text:list-item>
        <text:list-item>
          <text:p text:style-name="list.cont">de redenen (gronden) waarom u beroep instelt;
                           </text:p>
        </text:list-item>
        <text:list-item>
          <text:p text:style-name="list.cont">uw handtekening. U moet het beroepschrift ondertekenen;
                           </text:p>
        </text:list-item>
        <text:list-item>
          <text:p text:style-name="list.end">een afschrift van uw beroepschrift.
                           </text:p>
        </text:list-item>
      </text:list>
      <text:p text:style-name="circulaire_divisie">Naar aanleiding van het verzoek kan de Voorzitter een voorlopige voorziening treffen indien onverwijlde spoed, gelet op de
                     betrokken belangen, dat vereist.
                  </text:p>
      <text:p text:style-name="circulaire_divisie">Voor de behandeling van het beroep en voor het verzoek om een voorlopige voorziening is griffierecht verschuldigd.</text:p>
      <text:p text:style-name="circulaire_divisie">Indien het beroep- of verzoekschrift in een vreemde taal is gesteld en een vertaling voor een goede behandeling hiervan noodzakelijk
                     is, dient de indiener zorg te dragen voor een vertaling.
                  </text:p>
      <text:h text:outline-level="3" text:style-name="divisiekop1">Meer informatie?
                  </text:h>
      <text:p text:style-name="circulaire_divisie">Voor nadere informatie over de omgevingsvergunning voor het geluidsscherm in Utrecht kunt u zich wenden tot de heer R. Stoek
                     via telefoonnr. 030-286 37 82. Voor meer informatie over de omgevingsvergunning voor het geluidsscherm in Houten kunt u contact
                     opnemen met mevrouw M. de Vries via telefoonnr. 030-639 26 11.
                  </text:p>
      <text:p text:style-name="dagtekening">Utrecht,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voor de uitvoering van Tracébesluit A27 Lunetten–Rijnswe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voor de uitvoering van Tracébesluit A27 Lunetten–Rijnsweerd</dc:title>
  </office:meta>
</office:document-meta>
</file>