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4800*"/>
    </style:style>
    <style:style style:family="table-column" style:name="table.1.col2">
      <style:table-column-properties style:rel-column-width="5200*"/>
    </style:style>
    <style:style style:family="table-column" style:name="table.1.col3">
      <style:table-column-properties style:rel-column-width="0*"/>
    </style:style>
  </office:automatic-styles>
  <office:body>
    <office:text>
      <text:p text:style-name="publicatie-titel">Staatscourant 2011, 23430</text:p>
      <text:p text:style-name="publicatie-titel.end">22 december 2011</text:p>
      <text:h text:outline-level="1" text:style-name="staatscourant_kop">Tariefbeschikking CU-2012-MBI2 Nederlandse Zorgautoriteit
         </text:h>
      <text:p text:style-name="context_al">13 december 2011</text:p>
      <text:p text:style-name="context_al.end">Nr. TB/CU-2012-MBI2</text:p>
      <text:p text:style-name="circulaire-tekst">De Nederlandse Zorgautoriteit (NZa) heeft krachtens de paragrafen 2 en 4 van hoofdstuk 4 van de Wet marktordening gezondheidszorg
                  (Wmg), gelet op artikel 35, artikel 50 lid 2 onder c en artikel 52 aanhef en onder e van de Wmg en met inachtneming van het
                  bepaalde in de beleidsregel en de regeling ‘Macrobeheersmodel’ en van de onderstaande definities voor elk(e) afzonderlijk(e)
               </text:p>
      <text:list text:style-name="list-style-1">
        <text:list-item>
          <text:p text:style-name="list.start">instelling voor medisch specialistische zorg<text:note text:id="n1" text:note-class="footnote"><text:note-citation text:label="1">1</text:note-citation><text:note-body><text:p>Ook bekend als: (algemene en categorale) ziekenhuizen, universitaire medische centra, zelfstandige behandelcentra, epilepsie-inrichtingen,
                  instellingen voor revalidatie, radiotherapeutische centra, dialysecentra.
               </text:p></text:note-body></text:note>;
                     </text:p>
        </text:list-item>
        <text:list-item>
          <text:p text:style-name="list.cont">audiologisch centrum;
                     </text:p>
        </text:list-item>
        <text:list-item>
          <text:p text:style-name="list.cont">trombosedienst;
                     </text:p>
        </text:list-item>
        <text:list-item>
          <text:p text:style-name="list.cont">centrum voor erfelijkheidsadvisering;
                     </text:p>
        </text:list-item>
        <text:list-item>
          <text:p text:style-name="list.end">laboratorium, niet zijnde een huisartsenlaboratorium en voor zover het werkzaamheden verricht ten behoeve van de in deze opsomming
                        bedoelde instellingen
                     </text:p>
        </text:list-item>
      </text:list>
      <text:p text:style-name="circulaire-tekst">voor het jaar 2012 ambtshalve een bovengrens vastgesteld voor de omzet.</text:p>
      <text:p text:style-name="circulaire-tekst">Deze bovengrens luidt:</text:p>
      <text:list text:style-name="list-style-2">
        <text:list-item text:start-value="1">
          <text:p text:style-name="list.start"> Indien de minister aan de NZa zal meedelen dat er geen sprake is van overschrijding van het landelijk MBI-omzetplafond over
                        het jaar 2012:
                     </text:p>
        </text:list-item>
        <text:list-item text:start-value="2">
          <text:p text:style-name="list.cont">Bovengrens (2012) = omzet (2012)
                     </text:p>
        </text:list-item>
        <text:list-item text:start-value="3">
          <text:p text:style-name="list.cont"> Indien de minister aan de NZa zal meedelen dat er sprake is van een overschrijding van het landelijk MBI-omzetplafond over
                        het jaar 2012:
                     </text:p>
        </text:list-item>
        <text:p text:style-name="table.relocated">Referentie naar <text:bookmark-ref text:ref-name="table.relocated.d26263e240">de 1ste tabel</text:bookmark-ref>, die onder de lijst is geplaatst.</text:p>
      </text:list>
      <text:p text:style-name="Caption">1<text:span text:style-name="superscript">ste</text:span> verplaatste tabel uit bovenstaande lijst<text:bookmark text:name="table.relocated.d26263e240"/></text:p>
      <text:p text:style-name="table.fix"/>
      <table:table table:name="table.1" table:style-name="table.1">
        <table:table-column table:style-name="table.1.col1"/>
        <table:table-column table:style-name="table.1.col2"/>
        <table:table-column table:style-name="table.1.col3"/>
        <table:table-row>
          <table:table-cell office:value-type="string" table:number-rows-spanned="2">
            <text:p text:style-name="Table_20_Contents_Left">Bovengrens (2012) = omzet (2012) *</text:p>
          </table:table-cell>
          <table:table-cell office:value-type="string" table:number-columns-spanned="2">
            <text:p text:style-name="Table_20_Contents_Center"><text:span text:style-name="ondlijn">landelijke omzet (2012) -/- overschrijding (2012)</text:span></text:p>
          </table:table-cell>
        </table:table-row>
        <table:table-row>
          <table:table-cell office:value-type="string" table:number-columns-spanned="2">
            <text:p text:style-name="Table_20_Contents_Center">landelijke omzet (2012)</text:p>
          </table:table-cell>
        </table:table-row>
      </table:table>
      <text:p/>
      <text:h text:outline-level="3" text:style-name="divisiekop1">Definities
                  </text:h>
      <text:h text:outline-level="4" text:style-name="divisiekop2">Bovengrens
                     </text:h>
      <text:p text:style-name="circulaire_divisie">Een bovengrens aan de som van tarieven als bedoeld in artikel 50, tweede lid aanhef en onder c van de Wmg.</text:p>
      <text:h text:outline-level="4" text:style-name="divisiekop2">Landelijke omzet
                     </text:h>
      <text:p text:style-name="circulaire_divisie">De tariefopbrengsten bedoeld in artikel 10 van de beleidsregel Macrobeheersmodel van alle instellingen die onder de reikwijdte
                        van die beleidsregel vallen.
                     </text:p>
      <text:h text:outline-level="4" text:style-name="divisiekop2">Minister
                     </text:h>
      <text:p text:style-name="circulaire_divisie">De minister van Volksgezondheid, welzijn en sport.</text:p>
      <text:h text:outline-level="4" text:style-name="divisiekop2">Omzet
                     </text:h>
      <text:p text:style-name="circulaire_divisie">De tariefopbrengsten bedoeld in artikel 10 van de beleidsregel Macrobeheersmodel van de instelling die onder de reikwijdte
                        van die beleidsregel valt.<text:note text:id="n2" text:note-class="footnote"><text:note-citation text:label="2">2</text:note-citation><text:note-body><text:p> NB: voor in 2011 gebudgetteerde of begrotingsgefinancierde instellingen die onder de reikwijdte van de beleidsregel Transitie
                  bekostigingsstructuur medisch specialistische zorg vallen, maakt het (positieve of negatieve) verrekenbedrag bedoeld in artikel
                  15 van die beleidsregel onderdeel uit van de ‘omzet’.
               </text:p></text:note-body></text:note>
                        
                     </text:p>
      <text:p text:style-name="alineagroep.end"/>
      <text:h text:outline-level="4" text:style-name="divisiekop2">Overschrijding
                     </text:h>
      <text:p text:style-name="circulaire_divisie">Het door de minister vastgestelde en aan de NZa meegedeelde bedrag dat de NZa als basis dient te nemen voor de handhaving
                        van het landelijke MBI-omzetplafond.
                     </text:p>
      <text:h text:outline-level="3" text:style-name="divisiekop1">Werkingssfeer
                  </text:h>
      <text:p text:style-name="circulaire_divisie">Voor de toepassing van deze tariefbeschikking wordt een persoon, die</text:p>
      <text:list text:style-name="list-style-3">
        <text:list-item>
          <text:p text:style-name="list.start">krachtens de sociale ziektekostenwetgeving van een andere staat verzekerd is en
                        </text:p>
        </text:list-item>
        <text:list-item>
          <text:p text:style-name="list.cont">in Nederland woont of hier tijdelijk verblijft en
                        </text:p>
        </text:list-item>
        <text:list-item>
          <text:p text:style-name="list.end">krachtens een Verordening van de Raad van de Europese Unie, dan wel krachtens enig ander door Nederland gesloten bilateraal
                           of multilateraal verdrag, recht heeft op verstrekkingen overeenkomstig het bepaalde bij of krachtens de Zorgverzekeringswet
                           en Algemene Wet Bijzondere Ziektekosten, gelijkgesteld met een Zorgverzekeringswet-/AWBZ-verzekerde.
                        </text:p>
        </text:list-item>
      </text:list>
      <text:h text:outline-level="3" text:style-name="divisiekop1">Bezwaar/Beroep
                  </text:h>
      <text:p text:style-name="alineagroep">Ingevolge artikel 105 van de Wet marktordening gezondheidszorg juncto artikel 7:1 lid 1 van de Algemene wet bestuursrecht
                        (Awb) kan een belanghebbende binnen zes weken na de datum van verzending van dit besluit een bezwaarschrift, per post of per
                        fax (dus niet via e-mail), indienen bij de Nederlandse Zorgautoriteit, Unit Bezwaar, beroep en boetes, Postbus 3017, 3502
                        GA Utrecht. In de linkerbovenhoek van de envelop vermeldt u:
                     </text:p>
      <text:p text:style-name="alineagroep.end">Bezwaarschrift. Het bezwaar moet volgens artikel 6:5 lid 1 Awb schriftelijk en ondertekend worden ingediend en moet ten minste
                        de volgende gegevens bevatten: naam en adres van de indiener, de dagtekening, een omschrijving van het besluit waartegen het
                        bezwaar zich richt en de gronden van het bezwaar. Wij verzoeken u een kopie van het bestreden besluit bij te voe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a" style:num-letter-sync="true" text:style-name="Numbering_20_Symbols" text:level="1" text:display-levels="1" style:num-prefix="("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Tariefbeschikking CU-2012-MBI2 Nederlandse Zorgautorite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Tariefbeschikking CU-2012-MBI2 Nederlandse Zorgautoriteit</dc:title>
  </office:meta>
</office:document-meta>
</file>