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29</text:p>
      <text:p text:style-name="publicatie-titel.end">22 december 2011</text:p>
      <text:h text:outline-level="1" text:style-name="staatscourant_kop">Tariefbeschikking CU-2012-MBI1 Nederlandse Zorgautoriteit
         </text:h>
      <text:p text:style-name="context_al">13 december 2011</text:p>
      <text:p text:style-name="context_al.end">Nr. TB/CU-2012-MBI1</text:p>
      <text:p text:style-name="circulaire-tekst">De Nederlandse Zorgautoriteit heeft krachtens de paragrafen 2 en 4 van hoofdstuk 4 van de Wet marktordening gezondheidszorg
                  (Wmg), gelet op artikel 35 en artikel 50 lid 2 onder c, artikel 52 aanhef en onder e van de Wmg en met inachtneming van het
                  bepaalde in de beleidsregel en de regeling ‘Macrobeheersmodel’ en van de onderstaande definities voor de gezamenlijke
               </text:p>
      <text:list text:style-name="list-style-1">
        <text:list-item>
          <text:p text:style-name="list.start">instellingen voor medisch specialistische zorg<text:note text:id="n1" text:note-class="footnote"><text:note-citation text:label="1">1</text:note-citation><text:note-body><text:p>Ook bekend als: (algemene en categorale) ziekenhuizen, universitaire medische centra, zelfstandige behandelcentra, epilepsie-inrichtingen,
                  instellingen voor revalidatie, radiotherapeutische centra, dialysecentra.
               </text:p></text:note-body></text:note>;
                     </text:p>
        </text:list-item>
        <text:list-item>
          <text:p text:style-name="list.cont">audiologische centra;
                     </text:p>
        </text:list-item>
        <text:list-item>
          <text:p text:style-name="list.cont">trombosediensten;
                     </text:p>
        </text:list-item>
        <text:list-item>
          <text:p text:style-name="list.cont">centra voor erfelijkheidsadvisering;
                     </text:p>
        </text:list-item>
        <text:list-item>
          <text:p text:style-name="list.end">laboratoria, niet zijnde een huisartsenlaboratorium en voor zover zij werkzaamheden verrichten ten behoeve van de in deze
                        opsomming bedoelde instellingen.
                     </text:p>
        </text:list-item>
      </text:list>
      <text:p text:style-name="circulaire-tekst">voor het jaar 2012 ambtshalve een bovengrens vastgesteld van € 16.634.000.000 (zestien miljard zeshonderd vierendertig miljoen
                  euro) (prijsniveau 2011) voor de tarieven voor medisch specialistische zorg, audiologische zorg, trombosezorg en zorg in het
                  kader van erfelijkheidsadvisering waarop ingevolge een zorgverzekering als bedoeld in artikel 1 onder d van de Zorgverzekeringwet
                  aanspraak bestaat en niet zijnde geneeskundige geestelijke gezondheidszorg.
               </text:p>
      <text:h text:outline-level="3" text:style-name="divisiekop1">Definities
                  </text:h>
      <text:h text:outline-level="4" text:style-name="divisiekop2">Bovengrens
                     </text:h>
      <text:p text:style-name="circulaire_divisie">Een bovengrens aan de som van tarieven als bedoeld in artikel 50, tweede lid aanhef en onder c van de Wmg.</text:p>
      <text:h text:outline-level="4" text:style-name="divisiekop2">Geneeskundige geestelijke gezondheidszorg
                     </text:h>
      <text:p text:style-name="circulaire_divisie">Zorg als bedoeld in de ‘wet tot wijziging van het tijdstip waarop de geneeskundige geestelijke gezondheidszorg deel uitmaakt
                        van de aanspraken ingevolge een zorgverzekering als bedoeld in de Zorgverzekeringwet’ van 22 november 2006.
                     </text:p>
      <text:h text:outline-level="3" text:style-name="divisiekop1">Werkingssfeer
                  </text:h>
      <text:p text:style-name="circulaire_divisie">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h text:outline-level="3" text:style-name="divisiekop1">Bezwaar/Beroep
                  </text:h>
      <text:p text:style-name="alineagroep">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text:p>
      <text:p text:style-name="alineagroep.end">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ariefbeschikking CU-2012-MBI1 Nederlandse Zorgautor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ariefbeschikking CU-2012-MBI1 Nederlandse Zorgautoriteit</dc:title>
  </office:meta>
</office:document-meta>
</file>