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28</text:p>
      <text:p text:style-name="publicatie-titel.end">22 december 2011</text:p>
      <text:h text:outline-level="1" text:style-name="staatscourant_kop">Regeling van de Minister van Onderwijs, Cultuur en Wetenschap van 7 december 2011, nr. BVE/336582, tot wijziging van de Regeling
            stagebox beroepsonderwijs 2006 tot en met 2010 in verband met verlenging van de werkingsduur met een jaar
         </text:h>
      <text:p text:style-name="wie">De Minister van Onderwijs, Cultuur en Wetenschap, handelende in overeenstemming met de Minister van Economische Zaken, Landbouw
                  en Innovatie;
               </text:p>
      <text:p text:style-name="considerans.al">Gelet op de artikelen 2.2.3, tweede en derde lid, 2.4.3, 2.5.4, tweede lid, 2.5.10 juncto 2.5.4, tweede lid, 2.7, 12.3.8,
                  tweede lid en 12.3.9, tweede lid, van de Wet educatie en beroepsonderwijs;
               </text:p>
      <text:p text:style-name="afkondiging">Besluit:</text:p>
      <text:h text:outline-level="3" text:style-name="wijzig-artikel_kop">ARTIKEL I
               </text:h>
      <text:p text:style-name="wat">De Regeling stagebox beroepsonderwijs 2006 tot en met 2010 wordt als volgt gewijzigd:</text:p>
      <text:p text:style-name="lid"><text:span text:style-name="lidnr">A<text:tab/></text:span></text:p>
      <text:p text:style-name="wat">Artikel 1, onderdeel f, wordt geschrapt.</text:p>
      <text:p text:style-name="lid"><text:span text:style-name="lidnr">B<text:tab/></text:span></text:p>
      <text:p text:style-name="wat">Artikel 2, onderdeel c, wordt geschrapt.</text:p>
      <text:p text:style-name="lid"><text:span text:style-name="lidnr">C<text:tab/></text:span></text:p>
      <text:p text:style-name="wat">Artikel 6 vervalt.</text:p>
      <text:p text:style-name="lid"><text:span text:style-name="lidnr">D<text:tab/></text:span></text:p>
      <text:p text:style-name="wat">Artikel 7 wordt als volgt gewijzigd:</text:p>
      <text:p text:style-name="wat-labeled">1. Het tweede lid komt als volgt te luiden:
                     </text:p>
      <text:section text:name="artikeltekst.d9186e208" text:style-name="wijziging.block">
        <text:list text:style-name="list-style-1">
          <text:list-item text:start-value="2">
            <text:p text:style-name="list.single">  Instellingen, kenniscentra en Colo verlenen medewerking aan de informatielevering voor de stagemonitor.
                              </text:p>
          </text:list-item>
        </text:list>
      </text:section>
      <text:p text:style-name="wat-labeled">2. In het vierde lid wordt ‘2011’ vervangen door: 2012.
                     </text:p>
      <text:p text:style-name="lid"><text:span text:style-name="lidnr">E<text:tab/></text:span></text:p>
      <text:p text:style-name="wat">In artikel 8 wordt ‘2011’ vervangen door: 2012.</text:p>
      <text:p text:style-name="lid"><text:span text:style-name="lidnr">F<text:tab/></text:span></text:p>
      <text:p text:style-name="wat">Artikel 9, derde lid, vervalt.</text:p>
      <text:p text:style-name="lid"><text:span text:style-name="lidnr">G<text:tab/></text:span></text:p>
      <text:p text:style-name="wat">In artikel 10, tweede lid, wordt ‘2011’ vervangen door: 2012.</text:p>
      <text:p text:style-name="lid"><text:span text:style-name="lidnr">H<text:tab/></text:span></text:p>
      <text:p text:style-name="wat">In artikel 12, tweede lid, wordt ‘1 januari 2013’ vervangen door: 1 januari 2014.</text:p>
      <text:p text:style-name="lid"><text:span text:style-name="lidnr">I<text:tab/></text:span></text:p>
      <text:p text:style-name="wat">In artikel 13 wordt ‘2012’ vervangen door: 2013.</text:p>
      <text:p text:style-name="lid"><text:span text:style-name="lidnr">J<text:tab/></text:span></text:p>
      <text:p text:style-name="wat">In artikel 14, tweede lid, wordt ‘1 februari 2013’ vervangen door: 1 februari 2015.</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ubliceerd.</text:p>
      <text:p text:style-name="ondertekening">De Minister van Onderwijs, Cultuur en Wetenschap,</text:p>
      <text:p text:style-name="ondertekening.end">J.M. van Bijsterveldt-Vliegenthart. </text:p>
      <text:h text:outline-level="2" text:style-name="nota-toelichting_kop">TOELICHTING
               </text:h>
      <text:p text:style-name="nota-toelichting">De Regeling stagebox beroepsonderwijs 2006 tot en met 2010 strekt ertoe te bevorderen dat elke deelnemer beschikt over een
                  geschikte stageplaats dan wel simulatieplaats met voldoende begeleiding naar en op die stage- of simulatieplaats. De aanvullende
                  vergoeding dient door mbo-instellingen, kenniscentra en Colo te worden aangewend ter realisatie van extra stage- en simulatieplaatsen
                  voor moeilijk plaatsbare deelnemers en te komen tot een intensieve stagebegeleiding van deze deelnemers.
               </text:p>
      <text:p text:style-name="nota-toelichting">De regeling wordt nogmaals met één jaar verlengd vanwege de omstandigheid dat de economische situatie nog niet is hersteld,
                  met dien verstande dat geen subsidie meer wordt verstrekt aan het programmamanagement, daar dit programmamanagement is opgehouden
                  te bestaan. De regeling is nodig om het aantal stage- en simulatieplaatsen voor moeilijk plaatsbare deelnemers – met bijbehorende
                  intensieve begeleiding – voldoende op niveau te houden. Het uitgangspunt daarbij blijft dat simulatieplaatsen in principe
                  alleen zijn bedoeld als opstap naar een (echte) stageplaats.
               </text:p>
      <text:h text:outline-level="3" text:style-name="divisiekop1">Gevolgen voor de administratieve lasten
               </text:h>
      <text:p text:style-name="nota-toelichting">Bij de voorbereiding van deze regeling is nagegaan of sprake is van administratieve lasten voor burgers en instellingen. Daarbij
                  is de regeling intern ter beoordeling voorgelegd voor toetsing op administratieve lasten. OCW voorziet dat aan deze regeling
                  geen structurele of eenmalige administratieve lasten zijn verbonden, omdat de regeling geen informatieverplichtingen jegens
                  de overheid in het leven roep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