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17</text:p>
      <text:p text:style-name="publicatie-titel.end">22 december 2011</text:p>
      <text:h text:outline-level="1" text:style-name="staatscourant_kop">Aanwijzing van de Staatssecretaris van Volksgezondheid, Welzijn en Sport, van 13 december 2011, nr. MC-U-3097188 op grond
            van artikel 7 van de Wet marktordening gezondheidszorg houdende aanvulling van de aanwijzing contracteerruimte AWBZ 2012 in
            verband met contractering zelfstandige zorgverleners
         </text:h>
      <text:p text:style-name="wie">De Staatssecretaris van Volksgezondheid, Welzijn en Sport,</text:p>
      <text:p text:style-name="considerans.al">Gelet op artikel 7 van de Wet marktordening gezondheidszorg;</text:p>
      <text:p text:style-name="considerans.al">Na op 23 september 2011 schriftelijk mededeling te hebben gedaan aan de Eerste en Tweede Kamer der Staten-Generaal als bedoeld
                  in artikel 8 van de Wet marktordening gezondheidszorg (Kamerstukken II 2010/11, 30 597, nr. 213);
               </text:p>
      <text:p text:style-name="considerans.al">Gezien het verslag van een schriftelijk overleg met de vaste commissie voor Volksgezondheid, Welzijn en Sport van de Tweede
                  Kamer der Staten-Generaal van 16 november 2011 (Kamerstukken II 2010/11, 30 597, nr. 235);
               </text:p>
      <text:p text:style-name="considerans.al">In vervolg op mijn aanwijzing van 21 november 2011 op grond van artikel 7 van de Wet marktordening gezondheidszorg inzake
                  contracteerruimte AWBZ 2012 en enkele andere aangelegenheden (Stcrt. 2011, 21600);
               </text:p>
      <text:p text:style-name="afkondiging">Besluit:</text:p>
      <text:h text:outline-level="3" text:style-name="artikel_kop">Artikel 1 werkingssfeer
                  </text:h>
      <text:p text:style-name="artikel">Deze aanwijzing is van toepassing op extramurale zorg waarop aanspraak bestaat op grond van de AWBZ, indien en voor zover
                     deze wordt verleend door zelfstandige zorgverleners. Onder een zelfstandige zorgverlener wordt in deze aanwijzing verstaan
                     de natuurlijke persoon als bedoeld in artikel 1, onderdeel c, sub 1°, van de Wet marktordening gezondheidszorg, die in persoon
                     buiten dienstbetrekking zorg verleent.
                  </text:p>
      <text:h text:outline-level="3" text:style-name="artikel_kop">Artikel 2 uitvoering
                  </text:h>
      <text:p text:style-name="artikel">De Nederlandse Zorgautoriteit, verder te noemen zorgautoriteit, stelt ter uitvoering van deze aanwijzing waar nodig regels
                     en beleidsregels vast, zo nodig met terugwerkende kracht tot en met 1 januari 2012.
                  </text:p>
      <text:h text:outline-level="3" text:style-name="artikel_kop">Artikel 3 landelijk kader
                  </text:h>
      <text:p text:style-name="artikel">Voor 2012 is, naast de Contracteerruimte AWBZ 2012, ten hoogste € 20 miljoen beschikbaar voor het inkopen van zorg door zorgkantoren
                     bij zelfstandige zorgverleners. De zorgautoriteit hanteert dit bedrag als een landelijk kader, ten aanzien waarvan zij voor
                     zoveel mogelijk op vergelijkbare wijze handelt als ten aanzien van de middelen bedoeld in artikel 9 van mijn aanwijzing van
                     21 november 2011 inzake de contracteerruimte AWBZ 2012 en enkele andere aangelegenheden (Stcrt. 2011, 21600).
                  </text:p>
      <text:h text:outline-level="3" text:style-name="artikel_kop">Artikel 4 monitoring
                  </text:h>
      <text:p text:style-name="artikel">De zorgautoriteit informeert mij in ieder geval in mei 2012 over de ontwikkelingen in de contractering van zelfstandige zorgverleners
                     en verder op die momenten dat dit dienstig is.
                  </text:p>
      <text:p text:style-name="slotformulering">Van deze aanwijzing wordt mededeling gedaan door plaatsing in de Staatscourant.</text:p>
      <text:p text:style-name="ondertekening">De Staatssecretaris van Volksgezondheid, Welzijn en Sport,</text:p>
      <text:p text:style-name="ondertekening.end">M.L.L.E. Veldhuijzen van Zanten-Hyllner. </text:p>
      <text:h text:outline-level="2" text:style-name="nota-toelichting_kop">TOELICHTING
               </text:h>
      <text:p text:style-name="alineagroep">Om te kunnen komen tot een flexibilisering van de arbeidsmarkt is in 2011 het Besluit zorgaanspraken AWBZ gewijzigd zodat
                     ook zelfstandige zorgverleners kunnen worden gecontracteerd door zorgkantoren. In verband daarmee heb ik in artikel 11 van
                     de aanwijzing van 21 november 2011 inzake de contracteerruimte AWBZ 2012 en enkele andere aangelegenheden (Stcrt. 2011, 21600) de zorgautoriteit al gevraagd haar regels en beleidsregels daarop aan te passen. In toelichting bij die aanwijzing heb ik
                     aangekondigd in een aanvullende aanwijzing aan te zullende geven welk budget voor de contractering van deze zelfstandige zorgverleners
                     beschikbaar is en welke procedure daarbij gehanteerd dient te worden. De onderhavige aanwijzing strekt hiertoe.
                  </text:p>
      <text:p text:style-name="alineagroep">Voor 2012 is voor de contractering van zelfstandige zorgverleners is ten hoogste € 20 miljoen beschikbaar. Ingevolge het gewijzigde
                     Besluit zorgaanspraken AWBZ kan alleen met zelfstandige zorgverleners gecontracteerd worden indien het extramurale zorg betreft
                     als bedoeld in de artikelen 4 (persoonlijke verzorging), 5 (verpleging) en 6 (begeleiding) van dat besluit.
                  </text:p>
      <text:p text:style-name="alineagroep">Het bedrag van € 20 miljoen is een landelijk kader, dat niet wordt toegedeeld aan de regio's. Er zijn immers nog geen historische
                     gegevens op basis waarvan de verdeling over de regio’s kan worden afgeleid. Het kader voor de contractering van zelfstandige
                     zorgverleners komt bovenop het bedrag dat reeds beschikbaar is voor de Contracteerurimt 2012 AWBZ.
                  </text:p>
      <text:p text:style-name="alineagroep">Begin 2012 zal een pilot worden gehouden in twee regio's van zorgkantoor UVIT. Deze pilot zal zich vooral richten op de functies
                     verpleging en persoonlijke verzorging. Voor zelfstandige zorgverleners die zorg behorende bij deze functies kunnen bieden
                     bestaat een kwaliteitskeurmerk. Voor de functie begeleiding kan dit keurmerk niet zonder meer worden toegepast. Het zorgkantoor
                     zal zich dan ook meer moeite moeten getroosten om vast te stellen of het erop kan vertrouwen dat de zelfstandige zorgverlener,
                     die eventueel om een contract verzoekt, ook kwalitatief aan de maat is. Door afschaffing van de contracteerplicht per 1 januari
                     2012 is het zorgkantoor overigens niet verplicht te contracteren. Met andere woorden, de mogelijkheid voor het zorgkantoor
                     om te kunnen contracteren biedt geen contracteerrecht aan de zelfstandige zorgverlener.
                  </text:p>
      <text:p text:style-name="alineagroep">In de extramurale zorg gelden maximumtarieven. Zorgkantoren en zelfstandige zorgverleners kunnen dus onderhandelen over de
                     prijs. Ik kan mij voorstellen dat partijen daarbij mede in overweging nemen dat de pgb-tarieven ongeveer 60 á 70 procent bedragen
                     van die in de naturazorg.
                  </text:p>
      <text:p text:style-name="alineagroep.end">De zorgautoriteit monitort de ontwikkelingen met betrekking tot de contractering van zelfstandige zorgverleners. In mei 2012,
                     bij gelegenheid van haar rapportage over de contracteerurimte AWBZ 2012, informeert zij mij over deze ontwikkelingen 2012.
                     Daarnaast informeert de zorgautoriteit mij zo vaak dit dienstig is. Het spreekt vanzelf dat de zorgautoriteit mij in ieder
                     geval zo snel mogelijk informeert indien zij signalen heeft dat het financieel kader voor 2012 dreigt te zullen worden overschreden.
                     Mocht dat onverhoopt het geval blijken te zijn, dan neem ik daar een afzonderlijk besluit over.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