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16</text:p>
      <text:p text:style-name="publicatie-titel.end">21 december 2011</text:p>
      <text:h text:outline-level="1" text:style-name="staatscourant_kop">Tracébesluit A4 Burgerveen Leiden 2009, gedeelte Leiderdorp–Leide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deelt de Minister van Infrastructuur en Milieu mee dat de volgende besluiten zijn genomen.</text:p>
      <text:h text:outline-level="3" text:style-name="divisiekop1">Welke besluiten zijn genomen en liggen ter inzage?
                  </text:h>
      <text:p text:style-name="circulaire_divisie">Voor de uitvoering van het Tracébesluit A4 Burgerveen Leiden 2009, gedeelte Leiderdorp - Leiden, zijn onderstaande besluiten
                     voor cluster 19 genomen overeenkomstig de procedure van artikel 20, vierde lid, van de Tracéwet in samenhang met afdeling
                     3.4 van de Algemene wet bestuursrecht.
                  </text:p>
      <text:list text:style-name="list-style-1">
        <text:list-item text:start-value="1">
          <text:p text:style-name="list.start">besluit van het college van burgemeester en wethouders van de gemeente Leiden van 1 december 2012, kenmerk BV 110798/Olonr
                           129270, waarbij een omgevingsvergunning voor de activiteit slopen is verleend ten behoeve van de sloop van het A4 spoorviaduct
                           Leiden–Alphen a/d Rijn en het A4 viaduct met de Hoge Rijndijk;
                        </text:p>
        </text:list-item>
        <text:list-item text:start-value="2">
          <text:p text:style-name="list.end">besluit van het college van burgemeester en wethouders van de gemeente Leiderdorp van 8 december 2011, kenmerk 2011U3436,
                           waarbij een omgevingsvergunning voor de activiteit slopen is verleend ten behoeve van de sloop van de viaducten in de Rijksweg
                           A4 met de kruising Ericalaan, kruising Hoofdstraat en de Oude Rijn.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en bijbehorende stukken liggen tot 25 januari 2012 ter inzage.</text:p>
      <text:p text:style-name="circulaire_divisie">Het besluit van de gemeente Leiden (besluit nr. 1) en de bijbehorende stukken liggen ter inzage in het atrium van het Stadsbouwhuis,
                     Langegracht 72 te Leiden, alsmede in het Stadhuis, Stadhuisplein 1 te Leiden. Voor inzage dient telefonisch een afspraak gemaakt
                     te worden met de heer R. Bakker, telefoon 071-516 57 79.
                  </text:p>
      <text:p text:style-name="circulaire_divisie">Het besluit van de gemeente Leiderdorp (besluit nr. 2) en de bijbehorende stukken liggen ter inzage bij de receptie van het
                     gemeentehuis van Leiderdorp, Willem-Alexanderlaan 1, 2351 DZ  Leiderdorp, op werkdagen van 8.30 uur tot 17.00 uur en tevens
                     op woensdag van 18.30 uur tot 20.00 uur. Buiten deze tijden kunnen de stukken op afspraak worden ingezien. Hiertoe dient telefonisch
                     een afspraak te worden gemaakt met de heer F. van Dieten, telefoon 071-545 99 04 of met een van de medewerkers van de gemeentewinkel,
                     telefoon 071-545 85 00.
                  </text:p>
      <text:h text:outline-level="3" text:style-name="divisiekop1">Hoe kunnen belanghebbenden beroep indienen?
                  </text:h>
      <text:p text:style-name="circulaire_divisie">Tot 25 januari 2012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over het besluit van de gemeente Leiden (besluit nr. 1) kunt u zich wenden tot de heer R. Bakker, telefoon
                     071-516 57 79.
                  </text:p>
      <text:p text:style-name="circulaire_divisie">Voor nadere informatie over het besluit van de gemeente Leiderdorp (besluit nr. 2) kunt u zich wenden tot de heer F. van Dieten,
                     telefoon 071-545 99 04 of e-mail fvdieten@leiderdorp.nl. Bij afwezigheid van de heer F. van Dieten kunt u zich wenden tot
                     een van de medewerkers van de gemeentewinkel, telefoon 071-545 85 00.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racébesluit A4 Burgerveen Leiden 2009, gedeelte Leiderdorp–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racébesluit A4 Burgerveen Leiden 2009, gedeelte Leiderdorp–Leiden</dc:title>
  </office:meta>
</office:document-meta>
</file>