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90</text:p>
      <text:p text:style-name="publicatie-titel.end">21 december 2011</text:p>
      <text:h text:outline-level="1" text:style-name="staatscourant_kop">Mededeling Tracébesluit A4 Burgerveen–Leiden
         </text:h>
      <text:p text:style-name="circulaire-tekst">Op grond van artikel 20 van de Tracéwet bevordert de Minister van Infrastructuur en Milieu een gecoördineerde voorbereiding
                  van de besluiten op de aanvragen om vergunningen en van de overige ambtshalve te nemen besluiten met het oog op de uitvoering
                  van een tracébesluit.
               </text:p>
      <text:p text:style-name="circulaire-tekst">In het kader van deze coördinatie deelt de Minister van Infrastructuur en Milieu mee dat het volgende besluit is genomen.</text:p>
      <text:h text:outline-level="3" text:style-name="divisiekop1">Welk besluit is genomen en ligt ter inzage?
                  </text:h>
      <text:p text:style-name="circulaire_divisie">Voor de uitvoering van het Tracébesluit A4 Burgerveen–Leiden 2009, gedeelte Leiderdorp–Leiden, is onderstaand besluit voor
                     cluster 25d genomen, overeenkomstig de procedure van artikel 20, vierde lid, van de Tracéwet in samenhang met afdeling 3.4
                     van de Algemene wet bestuursrecht.
                  </text:p>
      <text:p text:style-name="alineagroep.end">Het betreft het besluit van dijkgraaf en hoogheemraden van het Hoogheemraadschap van Rijnland van 8 december 2011, nummer
                        V52904 waarbij op grond van artikel 3.1.1. lid 1,  van de Keur van het Hoogheemraadschap van Rijnland vergunning is verleend
                        voor:
                     </text:p>
      <text:list text:style-name="list-style-1">
        <text:list-item text:start-value="1">
          <text:p text:style-name="list.start">het verwijderen van een verkeersportaal ter hoogte van Rijksweg A4 km 31.150, binnen de kern- en beschermingszone van de kering
                              van de Kalkpolder te Leiderdorp;
                           </text:p>
        </text:list-item>
        <text:list-item text:start-value="2">
          <text:p text:style-name="list.cont">het boven de A4 aanbrengen en hebben van verkeersportalen P54 (km 30.990), P55 (km 31.135) en P56 (km 31.280) binnen de kern-
                              en beschermingszone van de kering van de Kalkpolder te Leiderdorp;
                           </text:p>
        </text:list-item>
        <text:list-item text:start-value="3">
          <text:p text:style-name="list.cont">het verwijderen van een verkeersportaal ter hoogte van Rijksweg A4 (km 32.800) binnen de kern- en beschermingszone van de
                              kanteldijken van het Oude Rijn aquaduct;
                           </text:p>
        </text:list-item>
        <text:list-item text:start-value="4">
          <text:p text:style-name="list.cont">het boven de A4 aanbrengen en hebben van verkeersportalen P57-64 binnen de kern- en beschermingszone van de kanteldijken van
                              het Oude Rijn aquaduct;
                           </text:p>
        </text:list-item>
        <text:list-item text:start-value="5">
          <text:p text:style-name="list.cont">het verwijderen van verkeersportalen ter hoogte van Rijksweg A4 (km 33.800 en 34.050) binnen de kern- en beschermingszone
                              van de kering van de Kleine Cronesteinse- of Knotterpolder te Leiden;
                           </text:p>
        </text:list-item>
        <text:list-item text:start-value="6">
          <text:p text:style-name="list.cont">het boven de A4 aanbrengen en hebben van verkeersportalen P68 (km 33.790) binnen beschermingszone en P71 (km 34.290) binnen
                              de kern- en beschermingszone van de kering van de Kleine Cronesteinse- of Knotterpolder te Leiden;
                           </text:p>
        </text:list-item>
        <text:list-item text:start-value="7">
          <text:p text:style-name="list.cont">het boven de A4 aanbrengen en hebben van verkeersportalen P69 (km 33.800) en P70 (km 34.300) binnen de beschermingszone van
                              een primaire watergang binnen de Kleine Cronesteinse-of Knotterpolder te Leiden;
                           </text:p>
        </text:list-item>
        <text:list-item text:start-value="8">
          <text:p text:style-name="list.cont">het verwijderen van verkeersportalen ter hoogte van Rijksweg A4 (km 34.520, 35.290, 35.570 en 35.770) binnen de kern- en beschermingszone
                              van de kering van de Oostvliet-, Hof- en Spekpolder te Leiden;
                           </text:p>
        </text:list-item>
        <text:list-item text:start-value="9">
          <text:p text:style-name="list.cont">het boven de A4 aanbrengen en hebben van verkeersportalen P72 (km 34.600), P75 (35.490), P76 (km 35.510) en P77 (km 35.725)
                              binnen de kern- en beschermingszone van de kering van de Oostvliet-, Hof en Spekpolder te Leiden;
                           </text:p>
        </text:list-item>
        <text:list-item text:start-value="10">
          <text:p text:style-name="list.cont">het aanbrengen en hebben van geluidschermen aan de westzijde van de A4 tussen km 30.460 en 30.960 en km 31.367 en 31.530 en
                              aan de oostzijde van de A4 tussen km 31.367 en 31.530 binnen de kern- en beschermingszone van de kering van de Kalkpolder
                              te Leiderdorp;
                           </text:p>
        </text:list-item>
        <text:list-item text:start-value="11">
          <text:p text:style-name="list.cont">het aanbrengen en hebben van geluidschermen aan de westzijde en oostzijde van de A4 t.h.v. km 31.530 binnen de beschermingszone
                              van primaire watergangen binnen de Kalkpolder te Leiderdorp;
                           </text:p>
        </text:list-item>
        <text:list-item text:start-value="12">
          <text:p text:style-name="list.cont">het aanbrengen en hebben van geluidschermen aan de westzijde en oostzijde van de A4 tussen de km 32.637 en 32.760 op de kanteldijk
                              van het Oude Rijn aquaduct en binnen de beschermingszone van overige watergangen binnen de Room- en Meerburgerpolder te Leiden
                              en Zoeterwoude;
                           </text:p>
        </text:list-item>
        <text:list-item text:start-value="13">
          <text:p text:style-name="list.cont">het aanbrengen en hebben van geluidschermen aan de westzijde van de A4 tussen km 34.26 en 35.067 binnen de kern- en beschermingszone
                              van de kering van de Kleine Cronesteinse- of Knotterpolder en Oostvliet-, Hof- en Spekpolder en de beschermingszone van een
                              overige watergang binnen de Oostvliet-, Hof- en Spekpolder te Leiden;
                           </text:p>
        </text:list-item>
        <text:list-item text:start-value="14">
          <text:p text:style-name="list.end">het aanbrengen en hebben van geluidschermen aan de oostzijde van de A4 tussen km 34.95 en 35.12 binnen de beschermingszone
                              tussen km 35.07 en 35.75 binnen de kern- en beschermingszone van de kering van de Oostvliet-, Hof- en Spekpolder te Leiden.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met de daarbij behorende stukken liggen tot en met 27 januari 2012 ter inzage in het kantoor van het Hoogheemraadschap
                     van Rijnland, Archimedesweg 1 te Leiden. U kunt het besluit tijdens kantooruren inzien. Hiervoor dient telefonisch een afspraak
                     gemaakt te worden met de heer P. Dukker (071-306 3460)
                  </text:p>
      <text:h text:outline-level="3" text:style-name="divisiekop1">Hoe kunnen belanghebbenden beroep indienen?
                  </text:h>
      <text:p text:style-name="circulaire_divisie">Tot 27 januari 201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het besluit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P. Dukker (071-306 3460).</text:p>
      <text:p text:style-name="ondertekening">
                     De Minister
                     van Infrastructuur en Milieu,
                  </text:p>
      <text:p text:style-name="ondertekening">namens deze:</text:p>
      <text:p text:style-name="ondertekening">
                     het hoofd van de afdeling Bestuurlijk-Juridische Zaken en Vastgoed,
                  </text:p>
      <text:p text:style-name="ondertekening.end">C.G.J.M. Peet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Tracébesluit A4 Burgerveen–Lei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dedeling Tracébesluit A4 Burgerveen–Leiden</dc:title>
  </office:meta>
</office:document-meta>
</file>