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389</text:p>
      <text:p text:style-name="publicatie-titel.end">22 december 2011</text:p>
      <text:h text:outline-level="1" text:style-name="staatscourant_kop">Beschikking, houdende ontheffing van de Staatssecretaris van Infrastructuur en Milieu, houdende ontheffing voor het uitvoeren
            van een nachtsprong en een VFR-vlucht in klasse A luchtruim
         </text:h>
      <text:p text:style-name="context_al">8 december 2011</text:p>
      <text:p text:style-name="context_al.end">Nr. IENM/IVW-2011/12625-402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2 november 2011, ontvangen op 10 november 2011, van Paracentrum Eelde-Hoogeveen. Contactpersoon:
                  M. van Aperen. Adres: De Zeilmakerij 13, 8064 EJ Zwartsluis. Telefoonnummer: 038-8535920 (werk) / 06-27407272; e-mail: jansjemarc@home.nl;
               </text:p>
      <text:p text:style-name="considerans.al">Overwegende dat het doel van de vluchten is het uitvoeren van het jaarlijks parachutespringen (formatiespringen) bij nacht
                  door het Paracentrum Eelde-Hoogeveen;
               </text:p>
      <text:p text:style-name="considerans.al">Gelet op artikel 44, vijfde lid, van het Luchtverkeersreglement en artikel 3, tweede lid van de Regeling Valschermspringen
                  2010;
               </text:p>
      <text:p text:style-name="afkondiging">Besluit:</text:p>
      <text:h text:outline-level="3" text:style-name="artikel_kop">Artikel 1
                  </text:h>
      <text:p text:style-name="artikel">Deze beschikking is van toepassing op de Cessna 207 Soloy Turbine, met als registratie PH-ZZF, in gebruik bij Paracentrum
                     Eelde-Hoogeveen waarmee de VFR-vluchten worden uitgevoerd, te Eelde N53°07’30” en E006°35’00”, op een hoogte van maximaal
                     FL 90 ten behoeve van meerdere paradroppings en op de parachutisten van Paracentrum Eelde-Hoogeveen.
                  </text:p>
      <text:h text:outline-level="3" text:style-name="artikel_kop">Artikel 2
                  </text:h>
      <text:list text:style-name="list-style-1">
        <text:list-item text:start-value="1">
          <text:p text:style-name="list.start"> Aan de gezagvoerder van het in artikel 1 genoemde vliegtuig wordt op 9 december 2011, tussen zonsondergang en 21:30 uur LT,
                           en als uitwijkdatum op 16 december 2011, tussen zonsondergang en 21:30 uur LT, ontheffing verleend van het verbod tot het
                           uitvoeren van VFR-vluchten in luchtverkeersdienstverleningsgebieden met klasse A, genoemd in artikel 44, eerste lid, onder
                           a en b, van het Luchtverkeersreglement, met inachtneming van de volgende voorschriften en beperkingen:
                        </text:p>
          <text:list>
            <text:list-item text:start-value="1">
              <text:p text:style-name="list.start">de vluchten worden uitgevoerd als een gecontroleerde VFR-vlucht;
                              </text:p>
            </text:list-item>
            <text:list-item text:start-value="2">
              <text:p text:style-name="list.cont">de vluchten worden slechts uitgevoerd, indien het vliegzicht minimaal 8 km bedraagt en de afstand tot de wolken horizontaal
                                 1500 m en verticaal 300 m bedraagt;
                              </text:p>
            </text:list-item>
            <text:list-item text:start-value="3">
              <text:p text:style-name="list.cont">ten minste 5 dagen van tevoren worden de vluchtgegevens, de te vliegen route en andere relevante informatie aangeleverd bij
                                 de operationele helpdesk; tel. 020-4062201; fax: 020-4063672; e-mail: ops_helpdesk@lvnl.nl;
                              </text:p>
            </text:list-item>
            <text:list-item text:start-value="4">
              <text:p text:style-name="list.cont">een uur voor aanvang van de vluchten wordt gecoördineerd met de operationele helpdesk; tel. 020-4062201; fax: 020-4063672;
                                 e-mail: ops_helpdesk@lvnl.nl; aan de voorwaarden door hen gesteld wordt strikt de hand gehouden;
                              </text:p>
            </text:list-item>
            <text:list-item text:start-value="5">
              <text:p text:style-name="list.cont">voor de vlucht wordt tijdig een vliegplan ingediend;
                              </text:p>
            </text:list-item>
            <text:list-item text:start-value="6">
              <text:p text:style-name="list.cont">tijdens het uitvoeren van de vlucht is een tweezijdige radioverbinding tot stand gebracht met de betrokken luchtverkeersleidingsdienst
                                 en wordt voortdurend op de aangewezen radiofrequentie geluisterd;
                              </text:p>
            </text:list-item>
          </text:list>
        </text:list-item>
        <text:list-item text:start-value="2">
          <text:p text:style-name="list.cont"> Aan de valschermspringers van of te gast van paracentrum Eelde-Hoogeveen wordt ontheffing verleend van het verbod in artikel 3,
                           eerste lid onder c van de Regeling valschermspringen 2010 om te springen buiten de daglichtperiode, mits
                        </text:p>
          <text:list>
            <text:list-item text:start-value="1">
              <text:p text:style-name="list.cont">de springbak deugdelijk is verlicht en
                              </text:p>
            </text:list-item>
            <text:list-item text:start-value="2">
              <text:p text:style-name="list.end">de omgeving tevoren is gecheckt op obstakels.
                              </text:p>
            </text:list-item>
          </text:list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Het niet of niet volledig nakomen van de bovenstaande voorschriften en beperkingen kan aanleiding zijn deze ontheffing in
                     te trekken.
                  </text:p>
      <text:h text:outline-level="3" text:style-name="artikel_kop">Artikel 5
                  </text:h>
      <text:p text:style-name="artikel">Deze beschikking treedt in werking met ingang van 9 december 2011 en vervalt met ingang van 17 december 2011, tenzij deze
                     voortijdig wordt ingetrokken.
                  </text:p>
      <text:p text:style-name="ondertekening">De Staatssecretaris van Infrastructuur en Milieu,</text:p>
      <text:p text:style-name="ondertekening">namens deze:</text:p>
      <text:p text:style-name="ondertekening">de senior adviseur Ivw/Luchtvaart,</text:p>
      <text:p text:style-name="ondertekening.end">G. Kruiswijk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  <text:p text:style-name="bezwaarschrift.end">Deze beschikking wordt VIA E-MAIL gezonden aan verzoeker en aan:</text:p>
      <text:list text:style-name="list-style-3">
        <text:list-item>
          <text:p text:style-name="list.start">LVNL, t.a.v. OPS-Helpdesk, per e-mail: OPS_Helpdesk@lvnl.nl;
                     </text:p>
        </text:list-item>
        <text:list-item>
          <text:p text:style-name="list.cont">LVNL, t.a.v. Wenting, mevr. M.C. (CorpCom), per e-mail: M.C.Wenting@lvnl.nl;
                     </text:p>
        </text:list-item>
        <text:list-item>
          <text:p text:style-name="list.cont">De Supervisor van het MilATCC Nieuw Milligen per e-mail: AOCS_Mil_Sup@mindef.nl;
                     </text:p>
        </text:list-item>
        <text:list-item>
          <text:p text:style-name="list.cont">MilATCC Nieuw Milligen per e-mail: ais@mindef.nl;
                     </text:p>
        </text:list-item>
        <text:list-item>
          <text:p text:style-name="list.cont">Het Commando Luchtstrijdkrachten, t.a.v. CLSK/AMO/HBMLVL, per e-mail: atc@mindef.nl;
                     </text:p>
        </text:list-item>
        <text:list-item>
          <text:p text:style-name="list.cont">Marine Hoofdkwartier, CZSK, Afdeling Luchtvaart, per e-mail: P44246@mindef.nl;
                     </text:p>
        </text:list-item>
        <text:list-item>
          <text:p text:style-name="list.cont">Militaire Luchtvaart Autoriteit per e-mail: MLA@mindef.nl;
                     </text:p>
        </text:list-item>
        <text:list-item>
          <text:p text:style-name="list.cont">Luchtvaartpolitie, Unit luchtvaarttoezicht, per e-mail: dlvplvt@klpd.politie.nl;
                     </text:p>
        </text:list-item>
        <text:list-item>
          <text:p text:style-name="list.cont">IVW/operations per e-mail: robertjan.venema@ivw.nl;
                     </text:p>
        </text:list-item>
        <text:list-item>
          <text:p text:style-name="list.end">IVW/infra per e-mail: aviation-approvals@ivw.nl;
                     </text:p>
        </text:list-item>
      </text:list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chikking, houdende ontheffing van de Staatssecretaris van Infrastructuur en Milieu, houdende ontheffing voor het uitvoeren
         van een nachtsprong en een VFR-vlucht in klasse A luchtruim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chikking, houdende ontheffing van de Staatssecretaris van Infrastructuur en Milieu, houdende ontheffing voor het uitvoeren
         van een nachtsprong en een VFR-vlucht in klasse A luchtruim
      </dc:title>
  </office:meta>
</office:document-meta>
</file>