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3387</text:p>
      <text:p text:style-name="publicatie-titel.end">23 december 2011</text:p>
      <text:h text:outline-level="1" text:style-name="staatscourant_kop">Regeling van de Staatssecretaris van Economische Zaken, Landbouw en Innovatie, van 22 december 2011, nr. 249274, tot wijziging
            van het Openstellingsbesluit LNV-subsidies 2011
         </text:h>
      <text:p text:style-name="wie">De Staatssecretaris van Economische Zaken, Landbouw en Innovatie,</text:p>
      <text:p text:style-name="considerans.al">Gelet op:</text:p>
      <text:list text:style-name="list-style-1">
        <text:list-item>
          <text:p text:style-name="list.start">verordening (EG) nr. 1698/2005 van de Raad van de Europese Unie van 20 september 2005 inzake steun voor plattelandsontwikkeling
                        uit het Europees Landbouwfonds voor plattelandsontwikkeling (ELFPO) (PbEU L 277);
                     </text:p>
        </text:list-item>
        <text:list-item>
          <text:p text:style-name="list.cont">de artikelen 2, 4 en 7 van de Kaderwet LNV-subsidies;
                     </text:p>
        </text:list-item>
        <text:list-item>
          <text:p text:style-name="list.end">artikel 1:3 van de Regeling LNV-subsidies;
                     </text:p>
        </text:list-item>
      </text:list>
      <text:p text:style-name="afkondiging">Besluit:</text:p>
      <text:h text:outline-level="3" text:style-name="wijzig-artikel_kop">ARTIKEL I
               </text:h>
      <text:p text:style-name="wat">Het Openstellingsbesluit LNV-subsidies 2011 wordt als volgt gewijzigd: </text:p>
      <text:p text:style-name="wat">Artikel 24a komt te luiden:</text:p>
      <text:section text:name="artikel.d24154e191" text:style-name="wijziging.block">
        <text:h text:outline-level="4" text:style-name="artikel_kop">Artikel 24a
                     </text:h>
        <text:p text:style-name="artikel">Het subsidieplafond voor aanvragen om subsidie als bedoeld in artikel 18a, eerste lid, bedraagt:</text:p>
        <text:list text:style-name="list-style-2">
          <text:list-item text:start-value="1">
            <text:p text:style-name="list.start">€ 2.375.000 voor samenwerkingsverbanden die gevestigd zijn in het gebied zoals begrensd in bijlage 2a;
                           </text:p>
          </text:list-item>
          <text:list-item text:start-value="2">
            <text:p text:style-name="list.cont">€ 2.685.000 voor samenwerkingsverbanden die gevestigd zijn in het gebied zoals begrensd in bijlage 2b;
                           </text:p>
          </text:list-item>
          <text:list-item text:start-value="3">
            <text:p text:style-name="list.cont">€ 2.150.000 voor samenwerkingsverbanden die gevestigd zijn in het gebied zoals begrensd in bijlage 2c;
                           </text:p>
          </text:list-item>
          <text:list-item text:start-value="4">
            <text:p text:style-name="list.end">€ 1.576.000 voor samenwerkingsverbanden die gevestigd zijn in het gebied zoals begrensd in bijlage 2d.
                           </text:p>
          </text:list-item>
        </text:list>
      </text:section>
      <text:h text:outline-level="3" text:style-name="artikel_kop">ARTIKEL II
                  </text:h>
      <text:p text:style-name="artikel">Deze regeling treedt in werking met ingang van de eerste dag na de dagtekening van de Staatscourant waarin zij wordt geplaatst.</text:p>
      <text:p text:style-name="slotformulering">De regeling zal met de toelichting in de Staatscourant worden geplaatst.</text:p>
      <text:p text:style-name="ondertekening">
                     De Staatssecretaris
                     van Economische Zaken, Landbouw en Innovatie,
                  </text:p>
      <text:p text:style-name="ondertekening.end">H. Bleker.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number style:num-format="1" text:level="1" text:display-levels="1" style:num-suffix="°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