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86</text:p>
      <text:p text:style-name="publicatie-titel.end">22 december 2011</text:p>
      <text:h text:outline-level="1" text:style-name="staatscourant_kop">Mededeling publicatie bevriezingsprotocol
         </text:h>
      <text:p text:style-name="circulaire-tekst">Bericht van de Minister van Buitenlandse Zaken. Op grond van Resolutie 1373 van de Veiligheidsraad van de Verenigde Naties
                  zijn alle lidstaten verplicht tot het bevriezen van de tegoeden van personen en organisaties die terroristische daden plegen,
                  proberen te plegen, daaraan deelnemen of die deze daden mogelijk maken. Ook Nederland geeft uitvoering aan deze verplichting.
                  De wijze waarop in Nederland een dergelijke bevriezingsmaatregel tot stand komt, is vastgelegd in een ‘Bevriezingsprotocol’.
                  Dit protocol is – in samenhang met andere informatie over de toepassing van internationale sancties – onder de titel ‘Procedures
                  totstandkoming en beëindiging van bevriezingsmaatregelen terrorisme’ op internet gepubliceerd. Zie: http://www.rijksoverheid.nl/onderwerpen/internationale-vrede-en-veiligheid/sancti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dedeling publicatie bevriezingsprotoco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dedeling publicatie bevriezingsprotocol</dc:title>
  </office:meta>
</office:document-meta>
</file>